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1.34mm"/>
    </style:style>
    <style:style style:name="co2" style:family="table-column">
      <style:table-column-properties fo:break-before="auto" style:column-width="54.1mm"/>
    </style:style>
    <style:style style:name="co3" style:family="table-column">
      <style:table-column-properties fo:break-before="auto" style:column-width="57.63mm"/>
    </style:style>
    <style:style style:name="co4" style:family="table-column">
      <style:table-column-properties fo:break-before="auto" style:column-width="20.57mm"/>
    </style:style>
    <style:style style:name="co5" style:family="table-column">
      <style:table-column-properties fo:break-before="auto" style:column-width="22.58mm"/>
    </style:style>
    <style:style style:name="co6" style:family="table-column">
      <style:table-column-properties fo:break-before="auto" style:column-width="66.71mm"/>
    </style:style>
    <style:style style:name="co7" style:family="table-column">
      <style:table-column-properties fo:break-before="auto" style:column-width="57.19mm"/>
    </style:style>
    <style:style style:name="co8" style:family="table-column">
      <style:table-column-properties fo:break-before="auto" style:column-width="89.59mm"/>
    </style:style>
    <style:style style:name="co9" style:family="table-column">
      <style:table-column-properties fo:break-before="auto" style:column-width="53.64mm"/>
    </style:style>
    <style:style style:name="ro1" style:family="table-row">
      <style:table-row-properties style:row-height="4.52mm" fo:break-before="auto" style:use-optimal-row-height="true"/>
    </style:style>
    <style:style style:name="ro2" style:family="table-row">
      <style:table-row-properties style:row-height="4.5mm" fo:break-before="auto" style:use-optimal-row-height="false"/>
    </style:style>
    <style:style style:name="ro3" style:family="table-row">
      <style:table-row-properties style:row-height="8.22mm" fo:break-before="auto" style:use-optimal-row-height="true"/>
    </style:style>
    <style:style style:name="ro4" style:family="table-row">
      <style:table-row-properties style:row-height="12.14mm" fo:break-before="auto" style:use-optimal-row-height="true"/>
    </style:style>
    <style:style style:name="ro5" style:family="table-row">
      <style:table-row-properties style:row-height="19.98mm" fo:break-before="auto" style:use-optimal-row-height="true"/>
    </style:style>
    <style:style style:name="ro6" style:family="table-row">
      <style:table-row-properties style:row-height="16.07mm" fo:break-before="auto" style:use-optimal-row-height="true"/>
    </style:style>
    <style:style style:name="ro7" style:family="table-row">
      <style:table-row-properties style:row-height="27.82mm" fo:break-before="auto" style:use-optimal-row-height="true"/>
    </style:style>
    <style:style style:name="ta1" style:family="table" style:master-page-name="Default">
      <style:table-properties table:display="true" style:writing-mode="lr-tb"/>
    </style:style>
    <number:percentage-style style:name="N10">
      <number:number number:decimal-places="0" loext:min-decimal-places="0" number:min-integer-digits="1"/>
      <number:text>%</number:text>
    </number:percentage-style>
    <style:style style:name="ce2" style:family="table-cell" style:parent-style-name="Default" style:data-style-name="N10">
      <style:text-properties fo:font-weight="bold" style:font-weight-asian="bold" style:font-weight-complex="bold"/>
    </style:style>
    <style:style style:name="ce1" style:family="table-cell" style:parent-style-name="Default" style:data-style-name="N10"/>
  </office:automatic-styles>
  <office:body>
    <office:spreadsheet>
      <table:calculation-settings table:automatic-find-labels="false" table:use-regular-expressions="false" table:use-wildcards="true"/>
      <table:table table:name="google-ai"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office:value-type="string" calcext:value-type="string">
            <text:p>title</text:p>
          </table:table-cell>
          <table:table-cell office:value-type="string" calcext:value-type="string">
            <text:p>abstract</text:p>
          </table:table-cell>
          <table:table-cell office:value-type="string" calcext:value-type="string">
            <text:p>research areas</text:p>
          </table:table-cell>
          <table:table-cell office:value-type="string" calcext:value-type="string">
            <text:p>link</text:p>
          </table:table-cell>
          <table:table-cell office:value-type="string" calcext:value-type="string">
            <text:p>approach</text:p>
          </table:table-cell>
        </table:table-row>
        <table:table-row table:style-name="ro2">
          <table:table-cell office:value-type="string" calcext:value-type="string">
            <text:p>Deep Gradient Compression: Reducing the Communication Bandwidth for Distributed Training</text:p>
          </table:table-cell>
          <table:table-cell office:value-type="string" calcext:value-type="string">
            <text:p>Large-scale distributed training requires significant communication bandwidth to exchange gradients. The intensive gradient communication limits the scalability of multi-machine multi-GPU training, and requires expensive high-bandwidth network switches. In this paper, we discover that 99.9\% of the gradient exchange are redundant and can be safely removed without impacting the convergence accuracy. We propose "Deep Gradient Compression" that can efficiently save the communication bandwidth by up to 600$\times$ (after taking meta-data into account). We introduce four components of Deep Gradient Compression: momentum correction, local gradient clipping, momentum factor masking, and warm-up training that fully preserves the convergence accuracy. We extensively experimented Deep Gradient Compression on multiple types of machine learning tasks including image classification, speech recognition, and language modeling; and multiple datasets on Cifar10, ImageNet, Penn Treebank, and Librispeech Corpus. On all these scenarios, Deep Gradient Compression with only 0.1\% gradient exchange achieved the same accuracy and the same learning curves compared with the conventional dense update. With such techniques, we enable distributed training on the cheap commodity 1Gbps Ethernet.</text:p>
          </table:table-cell>
          <table:table-cell office:value-type="string" calcext:value-type="string">
            <text:p>machine-intelligence,unknown,team-brain,team-brain-iclr,team-iclr</text:p>
          </table:table-cell>
          <table:table-cell office:value-type="string" calcext:value-type="string">
            <text:p>https://ai.google/research/pubs/pub46622</text:p>
          </table:table-cell>
          <table:table-cell office:value-type="string" calcext:value-type="string">
            <text:p>neural network</text:p>
          </table:table-cell>
        </table:table-row>
        <table:table-row table:style-name="ro2">
          <table:table-cell office:value-type="string" calcext:value-type="string">
            <text:p>Regularized Evolution for Image Classifier Architecture Search</text:p>
          </table:table-cell>
          <table:table-cell office:value-type="string" calcext:value-type="string">
            <text:p>The effort devoted to hand-crafting image classifiers has motivated the use of architecture search to discover them automatically. Although evolutionary algorithms have been repeatedly applied to architecture search, the architectures thus discovered have remained inferior to human-crafted ones. Here we show for the first time that artificially-evolved architectures can match or surpass human-crafted and RL-designed image classifiers. In particular, our models---named AmoebaNets---achieved a state-of-the-art accuracy of 97.87% on CIFAR-10 and top-1 accuracy of 83.1% on ImageNet. Among mobile-size models, an AmoebaNet with only 5.1M parameters also achieved a state-of-the-art top-1 accuracy of 75.1% on ImageNet. We also compared this method against strong baselines. Finally, we performed platform-aware architecture search with evolution to find a model that trains quickly on Google Cloud TPUs. This method produced an AmoebaNet that won the Stanford DAWNBench competition for lowest ImageNet training cost.</text:p>
          </table:table-cell>
          <table:table-cell office:value-type="string" calcext:value-type="string">
            <text:p>distributed-systems-and-parallel-computing,machine-perception</text:p>
          </table:table-cell>
          <table:table-cell office:value-type="string" calcext:value-type="string">
            <text:p>https://ai.google/research/pubs/pub47354</text:p>
          </table:table-cell>
          <table:table-cell office:value-type="string" calcext:value-type="string">
            <text:p>other</text:p>
          </table:table-cell>
        </table:table-row>
        <table:table-row table:style-name="ro2">
          <table:table-cell office:value-type="string" calcext:value-type="string">
            <text:p>FauxBuster: A Content-free Fauxtography Detector Using Social Media Comments</text:p>
          </table:table-cell>
          <table:table-cell office:value-type="string" calcext:value-type="string">
            <text:p>With the increasing popularity of online social media (e.g., Facebook, Twitter, Reddit), the detection of misleading content on social media has become a critical problem. This paper focuses on an important but largely unsolved problem: detecting fauxtography (i.e., social media posts with misleading images). We found that the existing literature falls short in solving this problem. In particular, current solutions either focus on the detection of fake images or misinformed texts of a social media post. However, they cannot solve our problem because the detection of fauxtography depends not only on the truthfulness of the images and the texts but also on the information they deliver together on the posts. In this paper, we develop the FauxBuster, an end-to-end supervised learning scheme that can effectively track down fauxtography by exploring the valuable clues from user’s comments of a post on social media. The FauxBuster is content-free in that it does not rely on the analysis of the actual content of the images, and hence is robust against sophisticated uploaders who can intentionally modify the description and presentation of the images. We evaluate FauxBuster on real-world datasets collected from two mainstream social media platforms - Reddit and Twitter. The results show our scheme is both effective and efficient in addressing the fauxtography problem.</text:p>
          </table:table-cell>
          <table:table-cell office:value-type="string" calcext:value-type="string">
            <text:p>data-mining-and-modeling,information-retrieval-and-the-web</text:p>
          </table:table-cell>
          <table:table-cell office:value-type="string" calcext:value-type="string">
            <text:p>https://ai.google/research/pubs/pub47587</text:p>
          </table:table-cell>
          <table:table-cell office:value-type="string" calcext:value-type="string">
            <text:p>other</text:p>
          </table:table-cell>
        </table:table-row>
        <table:table-row table:style-name="ro2">
          <table:table-cell office:value-type="string" calcext:value-type="string">
            <text:p>Did the model understand the question?</text:p>
          </table:table-cell>
          <table:table-cell office:value-type="string" calcext:value-type="string">
            <text:p>We analyze state-of-the-art deep learning</text:p>
            <text:p>models for three tasks: question answering</text:p>
            <text:p>on (1) images, (2) tables, and (3) passages</text:p>
            <text:p>of text. Using the notion of attribution</text:p>
            <text:p>(word importance), we find that</text:p>
            <text:p>these deep networks often ignore important</text:p>
            <text:p>question terms. Leveraging such behavior,</text:p>
            <text:p>we perturb questions to craft a variety</text:p>
            <text:p>of adversarial examples. Our strongest</text:p>
            <text:p>attacks drop the accuracy of a visual question</text:p>
            <text:p>answering model from 61.1% to 19%,</text:p>
            <text:p>and that of a tabular question answering</text:p>
            <text:p>model from 33.5% to 3.3%. Additionally,</text:p>
            <text:p>we show how attributions can strengthen</text:p>
            <text:p>attacks proposed by Jia and Liang (2017)</text:p>
            <text:p>on paragraph comprehension models. Our</text:p>
            <text:p>results demonstrate that attributions can</text:p>
            <text:p>augment standard measures of accuracy</text:p>
            <text:p>and empower investigation of model performance.</text:p>
            <text:p>When a model is accurate but</text:p>
            <text:p>for the wrong reasons, attributions can surface</text:p>
            <text:p>erroneous logic in the model that indicates</text:p>
            <text:p>inadequacies in the test data.</text:p>
          </table:table-cell>
          <table:table-cell office:value-type="string" calcext:value-type="string">
            <text:p>machine-intelligence,natural-language-processing,team-brain</text:p>
          </table:table-cell>
          <table:table-cell office:value-type="string" calcext:value-type="string">
            <text:p>https://ai.google/research/pubs/pub47098</text:p>
          </table:table-cell>
          <table:table-cell office:value-type="string" calcext:value-type="string">
            <text:p>neural network</text:p>
          </table:table-cell>
        </table:table-row>
        <table:table-row table:style-name="ro2">
          <table:table-cell office:value-type="string" calcext:value-type="string">
            <text:p>Spectral distortion model for training phase-sensitive deep-neural networks for far-field speech recognition</text:p>
          </table:table-cell>
          <table:table-cell office:value-type="string" calcext:value-type="string">
            <text:p>In this paper, we present an algorithm which introduces phaseperturbation</text:p>
            <text:p>to the training database when training phase-sensitive</text:p>
            <text:p>deep neural-network models. Traditional features such as log-mel or</text:p>
            <text:p>cepstral features do not have have any phase-relevant information.</text:p>
            <text:p>However more recent features such as raw-waveform or complex</text:p>
            <text:p>spectra features contain phase-relevant information. Phase-sensitive</text:p>
            <text:p>features have the advantage of being able to detect differences in</text:p>
            <text:p>time of arrival across different microphone channels or frequency</text:p>
            <text:p>bands. However, compared to magnitude-based features, phase</text:p>
            <text:p>information is more sensitive to various kinds of distortions such</text:p>
            <text:p>as variations in microphone characteristics, reverberation, and so</text:p>
            <text:p>on. For traditional magnitude-based features, it is widely known</text:p>
            <text:p>that adding noise or reverberation, often called Multistyle-TRaining</text:p>
            <text:p>(MTR) , improves robustness. In a similar spirit, we propose an algorithm</text:p>
            <text:p>which introduces spectral distortion to make the deep-learning</text:p>
            <text:p>model more robust against phase-distortion. We call this approach</text:p>
            <text:p>Spectral-Distortion TRaining (SDTR) and Phase-Distortion TRaining</text:p>
            <text:p>(PDTR). In our experiments using a training set consisting of</text:p>
            <text:p>22-million utterances, this approach has proved to be quite successful</text:p>
            <text:p>in reducing Word Error Rates in test sets obtained with real</text:p>
            <text:p>microphones on Google Home</text:p>
          </table:table-cell>
          <table:table-cell office:value-type="string" calcext:value-type="string">
            <text:p>machine-intelligence,speech-processing</text:p>
          </table:table-cell>
          <table:table-cell office:value-type="string" calcext:value-type="string">
            <text:p>https://ai.google/research/pubs/pub46600</text:p>
          </table:table-cell>
          <table:table-cell office:value-type="string" calcext:value-type="string">
            <text:p>neural network</text:p>
          </table:table-cell>
        </table:table-row>
        <table:table-row table:style-name="ro2">
          <table:table-cell office:value-type="string" calcext:value-type="string">
            <text:p>Searching for Efficient Multi-Scale Architectures for Dense Image Prediction</text:p>
          </table:table-cell>
          <table:table-cell office:value-type="string" calcext:value-type="string">
            <text:p>The design of neural network architectures is an important component for achieving state-of-the-art performance with machine learning systems across a broad array of tasks. Much work has endeavored to design and build architectures automatically through clever construction of a search space paired with simple learning algorithms. Recent progress has demonstrated that such meta-learning methods may exceed scalable human-invented architectures on image classification tasks. An open question is the degree to which such methods may generalize to new domains. In this work we explore the construction of meta-learning techniques for dense image prediction focused on the tasks of scene parsing, person-part segmentation, and semantic image segmentation. Constructing viable search spaces in this domain is challenging because of the multi-scale representation of visual information and the necessity to operate on high resolution imagery. Based on a survey of techniques in dense image prediction, we construct a recursive search space and demonstrate that even with efficient random search, we can identify architectures that outperform human-invented architectures and achieve state-of-the-art performance on three dense prediction tasks including 82.7% on Cityscapes (street scene parsing), 71.3% on PASCAL-Person-Part (person-part segmentation), and 87.9% on PASCAL VOC 2012 (semantic image segmentation). Additionally, the resulting architecture is more computationally efficient, requiring half the parameters and half the computational cost as previous state of the art systems.</text:p>
          </table:table-cell>
          <table:table-cell office:value-type="string" calcext:value-type="string">
            <text:p>machine-intelligence,machine-perception</text:p>
          </table:table-cell>
          <table:table-cell office:value-type="string" calcext:value-type="string">
            <text:p>https://ai.google/research/pubs/pub47395</text:p>
          </table:table-cell>
          <table:table-cell office:value-type="string" calcext:value-type="string">
            <text:p>neural network</text:p>
          </table:table-cell>
        </table:table-row>
        <table:table-row table:style-name="ro2">
          <table:table-cell office:value-type="string" calcext:value-type="string">
            <text:p>Semi-Supervised Sequence Modeling with Cross-View Training</text:p>
          </table:table-cell>
          <table:table-cell office:value-type="string" calcext:value-type="string">
            <text:p>We present a simple but effective technique for deep semi-supervised learning. On labeled examples, the model is trained with standard cross-entropy loss. On an unlabeled example, the model first performs inference (acting as a “teacher”) and then learns from the resulting output distribution (acting as a “student”). We deviate from prior work by adding multiple auxiliary student softmax layers to the model. The input to each student layer is a sub-network of the full model that has a restricted view of the input (e.g., only seeing one region of an image). The students can learn from the teacher because the teacher sees more of each example. Concurrently, the students improve the representations used by the teacher as they learn to make predictions with limited data. We propose variants of our method for CNN image classifiers and BiLSTM sequence taggers. When combined with Virtual Adversarial Training, it improves upon the current state-of-the-art on semi-supervised CIFAR-10 and semi-supervised SVHN. We also apply it to train semi-supervised sequence taggers for four Natural Language Processing tasks using hundreds of millions of sentences of unlabeled data. The resulting models improve upon or are competitive with the current state-of-the-art on every task.</text:p>
          </table:table-cell>
          <table:table-cell office:value-type="string" calcext:value-type="string">
            <text:p>machine-intelligence,machine-perception,team-brain,team-brain-iclr,team-iclr</text:p>
          </table:table-cell>
          <table:table-cell office:value-type="string" calcext:value-type="string">
            <text:p>https://ai.google/research/pubs/pub46655</text:p>
          </table:table-cell>
          <table:table-cell office:value-type="string" calcext:value-type="string">
            <text:p>neural network</text:p>
          </table:table-cell>
        </table:table-row>
        <table:table-row table:style-name="ro2">
          <table:table-cell office:value-type="string" calcext:value-type="string">
            <text:p>Data-Efficient Hierarchical Reinforcement Learning</text:p>
          </table:table-cell>
          <table:table-cell office:value-type="string" calcext:value-type="string">
            <text:p>Hierarchical reinforcement learning (HRL) is a promising approach to extend traditional reinforcement learning (RL) methods to solve more complex tasks. Yet, the majority of current HRL methods require careful task-specific design and on-policy training, making them impractical in real-world scenarios. In this paper, we study how we can develop HRL algorithms that are general, in that they do not make onerous additional assumptions beyond standard RL algorithms, and efficient, in the sense that they can be used with modest numbers of interaction samples, making them suitable for real-world problems such as robotic control. For generality, we develop a scheme where lower-level controllers are supervised with goals that are learned and proposed automatically by the higher-level controllers. As for efficiency, we propose a principled method for using off-policy experience for both upper and lower-level behaviors, despite the fact that each is interacting with a non-stationary partner. This allows us to take advantage of recent advances in off-policy RL and train hierarchical policies with a much smaller amount of environment interactions than any generic on-policy method. We find that our resulting HRL agent is generally applicable and highly sample-efficient. Our experiments show that our method can be used to learn highly complex behaviors for simulated robots, such as pushing objects and utilizing them to reach target locations, using 10M samples. In comparisons with a number of prior HRL methods, we find that our approach substantially outperforms the previous state-of-the-art techniques.</text:p>
          </table:table-cell>
          <table:table-cell office:value-type="string" calcext:value-type="string">
            <text:p>machine-intelligence,unknown,team-brain</text:p>
          </table:table-cell>
          <table:table-cell office:value-type="string" calcext:value-type="string">
            <text:p>https://ai.google/research/pubs/pub47007</text:p>
          </table:table-cell>
          <table:table-cell office:value-type="string" calcext:value-type="string">
            <text:p>other</text:p>
          </table:table-cell>
        </table:table-row>
        <table:table-row table:style-name="ro2">
          <table:table-cell office:value-type="string" calcext:value-type="string">
            <text:p>Resolving referring expressions in images with labeled elements</text:p>
          </table:table-cell>
          <table:table-cell office:value-type="string" calcext:value-type="string">
            <text:p>Images may have elements containing text and a bounding box associated with them, for example, text identified via optical character recognition on a computer screen image, or a natural image with labeled objects. We present an end-to-end trainable architecture to incorporate the information from these elements and the image to segment/identify the part of the image a natural language expression is referring to. We calculate an embedding for each element and then project it onto the corresponding location (i.e., the associated bounding box) of the image feature map. We show that this architecture gives an improvement in resolving referring expressions, over only using the image, and other methods that incorporate the element information. We demonstrate experimental results on the referring expression datasets based on COCO, and on a webpage image referring expression dataset that we developed.</text:p>
          </table:table-cell>
          <table:table-cell office:value-type="string" calcext:value-type="string">
            <text:p>human-computer-interaction-and-visualization,machine-perception</text:p>
          </table:table-cell>
          <table:table-cell office:value-type="string" calcext:value-type="string">
            <text:p>https://ai.google/research/pubs/pub47399</text:p>
          </table:table-cell>
          <table:table-cell office:value-type="string" calcext:value-type="string">
            <text:p>other</text:p>
          </table:table-cell>
        </table:table-row>
        <table:table-row table:style-name="ro2">
          <table:table-cell office:value-type="string" calcext:value-type="string">
            <text:p>Guided Attention for Large Scale Scene Text Verification</text:p>
          </table:table-cell>
          <table:table-cell office:value-type="string" calcext:value-type="string">
            <text:p>Many tasks are related to determining if a particular text string exists in an image. <text:s/>In this work, we propose a model called Guided Attention that learns this task end-to-end. <text:s/>The model takes an image and a text string as input and then outputs the probability of the text string being present in the image. <text:s/>This is the first end-to-end model that learns such relationships between text and images and that does not require explicit scene text detection or recognition. <text:s/>Such a model can be applied to a variety of tasks requiring to know whether a named entity is present in an image. <text:s/>Furthermore, this model does not need any bounding box annotation, and it is the first work in scene text area that tackles such a problem. <text:s/>We show that our method is better than several state-of-the-art methods on a challenging Street View Business Matching dataset, which contains millions of images. <text:s/>In addition, we demonstrate the uniqueness of our task via a comparison between our problem and a typical VQA (Visual Question Answering) problem, which also has as input an image and a sequence of words. This new real-world task provides a new perspective for various research combining images and text.</text:p>
          </table:table-cell>
          <table:table-cell office:value-type="string" calcext:value-type="string">
            <text:p>machine-intelligence,machine-perception,team-brain</text:p>
          </table:table-cell>
          <table:table-cell office:value-type="string" calcext:value-type="string">
            <text:p>https://ai.google/research/pubs/pub47101</text:p>
          </table:table-cell>
          <table:table-cell office:value-type="string" calcext:value-type="string">
            <text:p>other</text:p>
          </table:table-cell>
        </table:table-row>
        <table:table-row table:style-name="ro2">
          <table:table-cell office:value-type="string" calcext:value-type="string">
            <text:p>Grader variability and the importance of reference standards for evaluating machine learning models for diabetic retinopathy</text:p>
          </table:table-cell>
          <table:table-cell office:value-type="string" calcext:value-type="string">
            <text:p>Purpose</text:p>
            <text:p>Use adjudication to quantify errors in diabetic retinopathy (DR) grading based on individual graders and majority decision, and to train an improved automated algorithm for DR grading.</text:p>
            <text:p/>
            <text:p>Design</text:p>
            <text:p>Retrospective analysis.</text:p>
            <text:p/>
            <text:p>Participants</text:p>
            <text:p>Retinal fundus images from DR screening programs.</text:p>
            <text:p/>
            <text:p>Methods</text:p>
            <text:p>Images were each graded by the algorithm, U.S. board-certified ophthalmologists, and retinal specialists. The adjudicated consensus of the retinal specialists served as the reference standard.</text:p>
            <text:p/>
            <text:p>Main Outcome Measures</text:p>
            <text:p>For agreement between different graders as well as between the graders and the algorithm, we measured the (quadratic-weighted) kappa score. To compare the performance of different forms of manual grading and the algorithm for various DR severity cutoffs (e.g., mild or worse DR, moderate or worse DR), we measured area under the curve (AUC), sensitivity, and specificity.</text:p>
            <text:p/>
            <text:p>Results</text:p>
            <text:p>Of the 193 discrepancies between adjudication by retinal specialists and majority decision of ophthalmologists, the most common were missing microaneurysm (MAs) (36%), artifacts (20%), and misclassified hemorrhages (16%). Relative to the reference standard, the kappa for individual retinal specialists, ophthalmologists, and algorithm ranged from 0.82 to 0.91, 0.80 to 0.84, and 0.84, respectively. For moderate or worse DR, the majority decision of ophthalmologists had a sensitivity of 0.838 and specificity of 0.981. The algorithm had a sensitivity of 0.971, specificity of 0.923, and AUC of 0.986. For mild or worse DR, the algorithm had a sensitivity of 0.970, specificity of 0.917, and AUC of 0.986. By using a small number of adjudicated consensus grades as a tuning dataset and higher-resolution images as input, the algorithm improved in AUC from 0.934 to 0.986 for moderate or worse DR.</text:p>
            <text:p/>
            <text:p>Conclusions</text:p>
            <text:p>Adjudication reduces the errors in DR grading. A small set of adjudicated DR grades allows substantial improvements in algorithm performance. The resulting algorithm's performance was on par with that of individual U.S. Board-Certified ophthalmologists and retinal specialists.</text:p>
          </table:table-cell>
          <table:table-cell office:value-type="string" calcext:value-type="string">
            <text:p>machine-intelligence,machine-perception,team-brain,team-brain-hab</text:p>
          </table:table-cell>
          <table:table-cell office:value-type="string" calcext:value-type="string">
            <text:p>https://ai.google/research/pubs/pub46802</text:p>
          </table:table-cell>
          <table:table-cell office:value-type="string" calcext:value-type="string">
            <text:p>other</text:p>
          </table:table-cell>
        </table:table-row>
        <table:table-row table:style-name="ro2">
          <table:table-cell office:value-type="string" calcext:value-type="string">
            <text:p>Fully supervised speaker diarization</text:p>
          </table:table-cell>
          <table:table-cell office:value-type="string" calcext:value-type="string">
            <text:p>In this paper, we propose a fully supervised speaker diarization approach, named unbounded interleaved-state recurrent neural networks (UIS-RNN). Given extracted speaker-discriminative embeddings (a.k.a. d-vectors) from input utterances, each individual speaker is modeled by a parameter-sharing RNN, while the RNN states for different speakers interleave in the time domain. This RNN is naturally integrated with a distance-dependent Chinese restaurant process (ddCRP) to accommodate an unknown number of speakers. Our system is fully supervised and we are able to learn from examples where timestamped speaker labels are annotated. We achieved a 7.6% diarization error rate on NIST SRE 2000 CALLHOME, which is better than the state-of-the-art method using spectral clustering. Moreover, our method decodes in an online fashion while most state-of-the-art systems rely on offline clustering.</text:p>
          </table:table-cell>
          <table:table-cell office:value-type="string" calcext:value-type="string">
            <text:p>machine-intelligence,speech-processing</text:p>
          </table:table-cell>
          <table:table-cell office:value-type="string" calcext:value-type="string">
            <text:p>https://ai.google/research/pubs/pub47549</text:p>
          </table:table-cell>
          <table:table-cell office:value-type="string" calcext:value-type="string">
            <text:p>neural network</text:p>
          </table:table-cell>
        </table:table-row>
        <table:table-row table:style-name="ro2">
          <table:table-cell office:value-type="string" calcext:value-type="string">
            <text:p>Relating Leverage Scores and Density using Regularized Christoffel Functions</text:p>
          </table:table-cell>
          <table:table-cell office:value-type="string" calcext:value-type="string">
            <text:p>Statistical leverage scores emerged as a fundamental tool for matrix sketching and column</text:p>
            <text:p>sampling with applications to low rank approximation, regression, random feature learning and</text:p>
            <text:p>quadrature. Yet, the very nature of this quantity is barely understood. Borrowing ideas from the</text:p>
            <text:p>orthogonal polynomial literature, we introduce the regularized Christoffel function associated to</text:p>
            <text:p>a positive definite kernel. This uncovers a variational formulation for leverage scores for kernel</text:p>
            <text:p>methods and allows to elucidate their relationships with the chosen kernel as well as population</text:p>
            <text:p>density. Our main result quantitatively describes a decreasing relation between leverage score</text:p>
            <text:p>and population density for a broad class of kernels on Euclidean spaces. Numerical simulations</text:p>
            <text:p>support our findings.</text:p>
          </table:table-cell>
          <table:table-cell office:value-type="string" calcext:value-type="string">
            <text:p>algorithms-and-theory,machine-intelligence</text:p>
          </table:table-cell>
          <table:table-cell office:value-type="string" calcext:value-type="string">
            <text:p>https://ai.google/research/pubs/pub47498</text:p>
          </table:table-cell>
          <table:table-cell office:value-type="string" calcext:value-type="string">
            <text:p>other</text:p>
          </table:table-cell>
        </table:table-row>
        <table:table-row table:style-name="ro2">
          <table:table-cell office:value-type="string" calcext:value-type="string">
            <text:p>Learning Sums of Independent Random Variables with Sparse Collective Support</text:p>
          </table:table-cell>
          <table:table-cell office:value-type="string" calcext:value-type="string">
            <text:p>We study the learnability of sums of independent integer random</text:p>
            <text:p>variables given a bound on the size of the union of their</text:p>
            <text:p>supports.  For $\supportset \subset \Z_{+}$,</text:p>
            <text:p>a {\em sum of independent random variables with collective</text:p>
            <text:p>  support $\supportset$} (called an $\supportset$-sum in this</text:p>
            <text:p>paper) is a distribution $\bS = \bX_1 + \cdots + \bX_N$ where the</text:p>
            <text:p>$\bX_i$'s are mutually independent (but not necessarily identically</text:p>
            <text:p>distributed) integer random variables with $\cup_i \supp(\bX_i) \subseteq</text:p>
            <text:p>\supportset.$</text:p>
            <text:p/>
            <text:p/>
            <text:p>We give two main algorithmic results for learning such distributions:</text:p>
            <text:p>\begin{enumerate}</text:p>
            <text:p>\item </text:p>
            <text:p>For the case $| \supportset | = 3$,</text:p>
            <text:p>we give an algorithm for learning </text:p>
            <text:p>$\supportset$-sums</text:p>
            <text:p>to accuracy $\eps$ that uses $\poly(1/\eps)$ samples and runs in time $\poly(1/\eps)$, independent of $N$ and of the elements of $\supportset$.</text:p>
            <text:p>\item For an arbitrary constant $k \geq 4$, if</text:p>
            <text:p>$\supportset = \{ a_1,...,a_k\}$ with $0 \leq a_1 &lt; ... &lt; a_k$, </text:p>
            <text:p>we give an algorithm that uses $\poly(1/\eps) \cdot \log \log a_k$ samples (independent of $N$) and runs in time </text:p>
            <text:p>$\poly(1/\eps, \log a_k).$  </text:p>
            <text:p>\end{enumerate}</text:p>
            <text:p/>
            <text:p>We prove an essentially matching lower bound: if $|\supportset| = 4$,</text:p>
            <text:p>then any algorithm </text:p>
            <text:p>must use </text:p>
            <text:p>\[</text:p>
            <text:p>\Omega(\log \log a_4) </text:p>
            <text:p>\]</text:p>
            <text:p>samples even for learning to constant accuracy.  We also give similar-in-spirit (but quantitatively very different) algorithmic results, and essentially matching lower bounds, for the case in which $\supportset$ is not known to the learner.  </text:p>
            <text:p/>
            <text:p/>
            <text:p>Our learning algorithms employ new limit theorems which may be of independent interest. Our lower bounds rely on equidistribution type results from number theory.  Our algorithms and lower bounds together settle the question of how the sample complexity of learning</text:p>
            <text:p>sums of independent integer random variables</text:p>
            <text:p>scales with the elements in the union of their supports,</text:p>
            <text:p>both in the known-support and unknown-support settings.  Finally, all our algorithms easily extend to the ``semi-agnostic''</text:p>
            <text:p>learning model, in which training data is generated from a distribution that</text:p>
            <text:p>is only $c \epsilon$-close to some </text:p>
            <text:p>$\supportset$-sum for a constant $c&gt;0$.</text:p>
          </table:table-cell>
          <table:table-cell office:value-type="string" calcext:value-type="string">
            <text:p>algorithms-and-theory,machine-intelligence</text:p>
          </table:table-cell>
          <table:table-cell office:value-type="string" calcext:value-type="string">
            <text:p>https://ai.google/research/pubs/pub47152</text:p>
          </table:table-cell>
          <table:table-cell office:value-type="string" calcext:value-type="string">
            <text:p>other</text:p>
          </table:table-cell>
        </table:table-row>
        <table:table-row table:style-name="ro2">
          <table:table-cell office:value-type="string" calcext:value-type="string">
            <text:p>Mining Training Data for Language Modeling across the World’s Languages</text:p>
          </table:table-cell>
          <table:table-cell office:value-type="string" calcext:value-type="string">
            <text:p>Building smart keyboards and speech recognition systems for new languages requires a large, clean text corpus to train n-gram language models on. We report our findings on how much text data can realistically be found on the web across thousands of languages. In addition, we describe an innovative, scalable approach to normalizing this data: all data sources are noisy to some extent, but this situation is even more severe for low-resource languages. To help clean the data we find across all languages in a scalable way, we built a pipeline to automatically derive the configuration for language-specific text normalization systems, which we describe here as well.</text:p>
          </table:table-cell>
          <table:table-cell office:value-type="string" calcext:value-type="string">
            <text:p>data-mining-and-modeling,speech-processing</text:p>
          </table:table-cell>
          <table:table-cell office:value-type="string" calcext:value-type="string">
            <text:p>https://ai.google/research/pubs/pub47206</text:p>
          </table:table-cell>
          <table:table-cell office:value-type="string" calcext:value-type="string">
            <text:p>tools</text:p>
          </table:table-cell>
        </table:table-row>
        <table:table-row table:style-name="ro2">
          <table:table-cell office:value-type="string" calcext:value-type="string">
            <text:p>Conceptual Captions: A Cleaned, Hypernymed, Image Alt-text Dataset For Automatic Image Captioning</text:p>
          </table:table-cell>
          <table:table-cell office:value-type="string" calcext:value-type="string">
            <text:p>We present a new dataset of image caption annotations, CHIA, which contains an order of magnitude more images than the MS-COCO dataset and represents a wider variety of both image and image</text:p>
            <text:p>caption styles. We achieve this by extracting and filtering image caption annotations from billions of Internet webpages. We also present quantitative evaluations of a number of image captioning models</text:p>
            <text:p>and show that a model architecture based on Inception-ResNet-v2 CNN for image-feature extraction and Transformer for sequence modeling achieves best performance when trained on the CHIA dataset.</text:p>
            <text:p/>
            <text:p>We present a new dataset of image caption annotations, Conceptual Captions, which contains an order of magnitude more images than the MS-COCO dataset and represents a wider variety of both images and image caption styles. We achieve this by extracting and filtering image caption annotations from billions of webpages. We also present quantitative evaluations of a number of image captioning models and show that a model architecture based on Inception-ResNet-v2 for image-feature extraction and Transformer for sequence modeling achieves the best performance when trained on the Conceptual Captions dataset.</text:p>
          </table:table-cell>
          <table:table-cell office:value-type="string" calcext:value-type="string">
            <text:p>machine-perception,natural-language-processing,team-nlu</text:p>
          </table:table-cell>
          <table:table-cell office:value-type="string" calcext:value-type="string">
            <text:p>https://ai.google/research/pubs/pub47380</text:p>
          </table:table-cell>
          <table:table-cell office:value-type="string" calcext:value-type="string">
            <text:p>tools</text:p>
          </table:table-cell>
        </table:table-row>
        <table:table-row table:style-name="ro2">
          <table:table-cell office:value-type="string" calcext:value-type="string">
            <text:p>CPlaNet: Enhancing Image Geolocalization by Combinatorial Partitioning of Maps</text:p>
          </table:table-cell>
          <table:table-cell office:value-type="string" calcext:value-type="string">
            <text:p>Image geolocalization is the task of identifying the location depicted in a photo based only on its visual information. This task is inherently challenging since many photos have only few, possibly ambiguous cues to their geolocation. Recent work has cast this task as a classification problem by partitioning the earth into a set of discrete cells that correspond to geographic regions. The granularity of this partitioning presents a critical trade-off; using fewer but larger cells results in lower location accuracy while using more but smaller cells reduces the number of training examples per class and increases model size, making the model prone to overfitting. To tackle this issue, we propose a simple but effective algorithm, combinatorial partitioning, which generates a large number of fine-grained output classes by intersecting multiple coarse-grained partitionings of the earth. Each classifier votes for the fine-grained classes that overlap with their respective coarse-grained ones. This technique allows us to predict locations at a fine scale while maintaining sufficient training examples per class. Our algorithm achieves the state-of-the-art performance in location recognition on multiple benchmark datasets.</text:p>
          </table:table-cell>
          <table:table-cell office:value-type="string" calcext:value-type="string">
            <text:p>machine-intelligence,machine-perception</text:p>
          </table:table-cell>
          <table:table-cell office:value-type="string" calcext:value-type="string">
            <text:p>https://ai.google/research/pubs/pub47186</text:p>
          </table:table-cell>
          <table:table-cell office:value-type="string" calcext:value-type="string">
            <text:p>other</text:p>
          </table:table-cell>
        </table:table-row>
        <table:table-row table:style-name="ro2">
          <table:table-cell office:value-type="string" calcext:value-type="string">
            <text:p>Playing the Game of Universal Adversarial Perturbations</text:p>
          </table:table-cell>
          <table:table-cell office:value-type="string" calcext:value-type="string">
            <text:p>We study the problem of learning classifiers robust to universal adversarial perturbations. While prior work approaches this problem via robust optimization, adversarial training, or input transformation, we instead phrase it as a two-player zero-sum game. In this new formulation, both players simultaneously play the same game, where one player chooses a classifier that minimizes a classification loss whilst the other player creates an adversarial perturbation that increases the same loss when applied to every sample in the training set.</text:p>
            <text:p>By observing that performing a classification (respectively creating adversarial samples) is the best response to the other player, we propose a novel extension of a game-theoretic algorithm, namely \fp,  to the domain of training robust classifiers. Finally, we empirically show the robustness and versatility of our approach in two defence scenarios where universal attacks are performed on several image classification datasets -- CIFAR10, CIFAR100 and ImageNet.</text:p>
          </table:table-cell>
          <table:table-cell office:value-type="string" calcext:value-type="string">
            <text:p>machine-intelligence,machine-perception</text:p>
          </table:table-cell>
          <table:table-cell office:value-type="string" calcext:value-type="string">
            <text:p>https://ai.google/research/pubs/pub47445</text:p>
          </table:table-cell>
          <table:table-cell office:value-type="string" calcext:value-type="string">
            <text:p>other</text:p>
          </table:table-cell>
        </table:table-row>
        <table:table-row table:style-name="ro2">
          <table:table-cell office:value-type="string" calcext:value-type="string">
            <text:p>Spectral Filtering for <text:s/>General Linear Dynamical Systems</text:p>
          </table:table-cell>
          <table:table-cell office:value-type="string" calcext:value-type="string">
            <text:p>We give a polynomial-time algorithm for learning latent-state linear dynamical systems without system identification, and without assumptions on the spectral radius of the system's transition matrix. The algorithm extends the recently introduced technique of spectral filtering, previously applied only to systems with a symmetric transition matrix, using a novel convex relaxation to allow for the efficient identification of phases.</text:p>
          </table:table-cell>
          <table:table-cell office:value-type="string" calcext:value-type="string">
            <text:p>machine-intelligence,unknown</text:p>
          </table:table-cell>
          <table:table-cell office:value-type="string" calcext:value-type="string">
            <text:p>https://ai.google/research/pubs/pub47623</text:p>
          </table:table-cell>
          <table:table-cell office:value-type="string" calcext:value-type="string">
            <text:p>other</text:p>
          </table:table-cell>
        </table:table-row>
        <table:table-row table:style-name="ro2">
          <table:table-cell office:value-type="string" calcext:value-type="string">
            <text:p>Collaborative Memory Network for Recommendation Systems</text:p>
          </table:table-cell>
          <table:table-cell office:value-type="string" calcext:value-type="string">
            <text:p>Recommendation systems play a vital role to keep users engaged</text:p>
            <text:p>with personalized content in modern online platforms. Deep learning</text:p>
            <text:p>has revolutionized many research fields and collaborative filtering</text:p>
            <text:p>(CF) is no different. However, existing methods compose deep</text:p>
            <text:p>learning architectures with the latent factor model ignoring a major</text:p>
            <text:p>class of CF models, neighborhood or memory-based approaches.</text:p>
            <text:p>We propose Collaborative Memory Networks (CMN), a deep architecture</text:p>
            <text:p>to unify the two classes of CF models capitalizing on the</text:p>
            <text:p>strengths of the global structure of latent factor model and local</text:p>
            <text:p>neighborhood-based structure in a nonlinear fashion. Motivated by</text:p>
            <text:p>the success of Memory Networks, we fuse a memory component</text:p>
            <text:p>and neural attention mechanism as the neighborhood component.</text:p>
            <text:p>The associative addressing scheme with the user and item memories</text:p>
            <text:p>in the memory module encodes complex user-item relations</text:p>
            <text:p>coupled with the neural attention mechanism to learn a user-item</text:p>
            <text:p>specific neighborhood. Finally, the output module jointly exploits</text:p>
            <text:p>the neighborhood with the user and item memories to produce the</text:p>
            <text:p>final ranking score. Stacking multiple memory modules together</text:p>
            <text:p>yielding deeper architectures capturing additional complex useritem</text:p>
            <text:p>relations. Furthermore, we show strong connections between</text:p>
            <text:p>CMN components and two classes of CF models. Comprehensive</text:p>
            <text:p>experimental results demonstrate the effectiveness of CMN on two</text:p>
            <text:p>public datasets outperforming competitive baselines. Qualitative visualization</text:p>
            <text:p>of the attention weights provide insight into the model’s</text:p>
            <text:p>recommendation process and suggest the presence of higher order</text:p>
            <text:p>interactions.</text:p>
          </table:table-cell>
          <table:table-cell office:value-type="string" calcext:value-type="string">
            <text:p>data-mining-and-modeling,machine-intelligence</text:p>
          </table:table-cell>
          <table:table-cell office:value-type="string" calcext:value-type="string">
            <text:p>https://ai.google/research/pubs/pub46857</text:p>
          </table:table-cell>
          <table:table-cell office:value-type="string" calcext:value-type="string">
            <text:p>neural network</text:p>
          </table:table-cell>
        </table:table-row>
        <table:table-row table:style-name="ro2">
          <table:table-cell office:value-type="string" calcext:value-type="string">
            <text:p>Leave no Trace: Learning to Reset for Safe and Autonomous Reinforcement Learning</text:p>
          </table:table-cell>
          <table:table-cell office:value-type="string" calcext:value-type="string">
            <text:p>Deep reinforcement learning algorithms can learn complex behavioral skills, but real-world application of these methods requires a considerable amount of experience to be collected by the agent. In practical settings, such as robotics, this involves repeatedly attempting a task, resetting the environment between each attempt. However, not all tasks are easily or automatically reversible. In practice, this learning process requires considerable human intervention. In this work, we propose an autonomous method for safe and efficient reinforcement learning that simultaneously learns a forward and backward policy, with the backward policy resetting the environment for a subsequent attempt. By learning a value function for the backward policy, we can automatically determine when the forward policy is about to enter a non-reversible state, providing for uncertainty-aware safety aborts. Our experiments illustrate that proper use of the backward policy can greatly reduce the number of manual resets required to learn a task and can reduce the number of unsafe actions that lead to non-reversible states.</text:p>
          </table:table-cell>
          <table:table-cell office:value-type="string" calcext:value-type="string">
            <text:p>algorithms-and-theory,machine-intelligence,team-ai-residency,team-brain,team-brain-iclr,team-iclr</text:p>
          </table:table-cell>
          <table:table-cell office:value-type="string" calcext:value-type="string">
            <text:p>https://ai.google/research/pubs/pub46643</text:p>
          </table:table-cell>
          <table:table-cell office:value-type="string" calcext:value-type="string">
            <text:p>neural network</text:p>
          </table:table-cell>
        </table:table-row>
        <table:table-row table:style-name="ro2">
          <table:table-cell office:value-type="string" calcext:value-type="string">
            <text:p>The Visual QA Devil is in the Details: On the Sensitivity of CLEVR results to Early Fusion and Batch Norm</text:p>
          </table:table-cell>
          <table:table-cell office:value-type="string" calcext:value-type="string">
            <text:p>Visual QA</text:p>
            <text:p>is a pivotal challenge for higher-level reasoning, requiring understanding language, vision, and relationships between many objects in a scene.</text:p>
            <text:p>Although datasets like CLEVR are designed to be unsolvable without such complex relational reasoning, some surprisingly simple feed-forward, ``holistic'' models have recently shown strong performance on this dataset.  </text:p>
            <text:p>These models lack any kind of explicit iterative, symbolic reasoning procedure, which are hypothesized to be necessary for counting objects, narrowing down the set of relevant objects based on several attributes, etc. </text:p>
            <text:p>The reason for this strong performance is poorly understood. </text:p>
            <text:p>Hence, our work analyzes such models, and finds that minor architectural elements </text:p>
            <text:p>are crucial to performance.</text:p>
            <text:p>In particular, we find that \textit{early fusion} of language and vision </text:p>
            <text:p>provides large performance improvements. </text:p>
            <text:p>This contrasts with the late fusion approaches </text:p>
            <text:p>popular at the dawn of Visual QA.</text:p>
            <text:p>We propose a simple module we call Multimodal Core, which we hypothesize performs the fundamental operations for multimodal tasks.  </text:p>
            <text:p>We believe that understanding why these elements are so important to complex question answering will aid the design of better-performing algorithms for Visual QA while minimizing hand-engineering effort.</text:p>
          </table:table-cell>
          <table:table-cell office:value-type="string" calcext:value-type="string">
            <text:p>machine-perception,unknown</text:p>
          </table:table-cell>
          <table:table-cell office:value-type="string" calcext:value-type="string">
            <text:p>https://ai.google/research/pubs/pub47373</text:p>
          </table:table-cell>
          <table:table-cell office:value-type="string" calcext:value-type="string">
            <text:p>other</text:p>
          </table:table-cell>
        </table:table-row>
        <table:table-row table:style-name="ro2">
          <table:table-cell office:value-type="string" calcext:value-type="string">
            <text:p>Graph sketching-based Space-efficient Data Clustering</text:p>
          </table:table-cell>
          <table:table-cell office:value-type="string" calcext:value-type="string">
            <text:p>In this paper, we address the problem of recovering arbitrary-shaped data clusters from datasets while facing high space constraints, as this is for instance the case in many real-world applications when analysis algorithms are directly deployed on resources-limited mobile devices collecting the data. We present DBMSTClu a new space-efficient density-based non-parametric method working on a Minimum Spanning Tree (MST) recovered from a limited number of linear measurements i.e. a sketched version of the dissimilarity graph G between the N objects to cluster. Unlike k-means, k-medians or k-medoids algorithms, it does not fail at distinguishing clusters with particular forms thanks to the property of the MST for expressing the underlying structure of a graph. No input parameter is needed contrarily to DBSCAN or the Spectral Clustering method. An approximate MST is retrieved by following the dynamic semi-streaming model in handling the dissimilarity graph G as a stream of edge weight updates which is sketched in one pass over the data into a compact structure requiring O(N polylog(N)) space, far better than the theoretical memory cost O(N^{2}) of G. The recovered approximate MST T as input, DBMSTClu</text:p>
            <text:p>then successfully detects the right number of non-convex clusters by performing relevant cuts on T in a time linear in N. We provide theoretical guarantees on the quality of the clustering partition and also demonstrate its advantage over the existing state-of-the-art on several datasets.</text:p>
          </table:table-cell>
          <table:table-cell office:value-type="string" calcext:value-type="string">
            <text:p>machine-intelligence,unknown,team-brain</text:p>
          </table:table-cell>
          <table:table-cell office:value-type="string" calcext:value-type="string">
            <text:p>https://ai.google/research/pubs/pub46546</text:p>
          </table:table-cell>
          <table:table-cell office:value-type="string" calcext:value-type="string">
            <text:p>other</text:p>
          </table:table-cell>
        </table:table-row>
        <table:table-row table:style-name="ro2">
          <table:table-cell office:value-type="string" calcext:value-type="string">
            <text:p>High-Precision Automated Reconstruction of Neurons with Flood-Filling Networks</text:p>
          </table:table-cell>
          <table:table-cell office:value-type="string" calcext:value-type="string">
            <text:p>Reconstruction of neural circuits from volume electron microscopy data requires the tracing of cells in their entirety, including all their neurites. Automated approaches have been developed for tracing, but their error rates are too high to generate reliable circuit diagrams without extensive human proofreading. We present flood-filling networks, a method for automated segmentation that, similar to most previous efforts, uses convolutional neural networks, but contains in addition a recurrent pathway that allows the iterative optimization and extension of individual neuronal processes. We used flood-filling networks to trace neurons in a dataset obtained by serial block-face electron microscopy of a zebra finch brain. Using our method, we achieved a mean error-free neurite path length of 1.1 mm, and we observed only four mergers in a test set with a path length of 97 mm. The performance of flood-filling networks was an order of magnitude better than that of previous approaches applied to this dataset, although with substantially increased computational costs.</text:p>
          </table:table-cell>
          <table:table-cell office:value-type="string" calcext:value-type="string">
            <text:p>general-science,machine-perception,team-perception</text:p>
          </table:table-cell>
          <table:table-cell office:value-type="string" calcext:value-type="string">
            <text:p>https://ai.google/research/pubs/pub46992</text:p>
          </table:table-cell>
          <table:table-cell office:value-type="string" calcext:value-type="string">
            <text:p>neural network</text:p>
          </table:table-cell>
        </table:table-row>
        <table:table-row table:style-name="ro2">
          <table:table-cell office:value-type="string" calcext:value-type="string">
            <text:p>82 Treebanks, 34 Models: Universal Dependency Parsing with Cross-Treebank Models</text:p>
          </table:table-cell>
          <table:table-cell office:value-type="string" calcext:value-type="string">
            <text:p>We present the Uppsala system for the CoNLL 2018 Shared Task on Multilingual Parsing from Raw Text to Universal Dependencies. Our system is a pipeline consisting of three components: the first performs joint word and sentence segmentation; the second predicts part-of speech tags and morphological features; the third predicts dependency trees from words and tags. Instead of training a single parsing model for each treebank, we trained models with multiple treebanks for the same language or closely related languages, greatly reducing the number of models. On the official test run, we achieved a macro-averaged LAS F1 of 72.37 and a macro-averaged MLAS F1 of 59.20, ranking 7th of 27 teams for both of these metrics.</text:p>
          </table:table-cell>
          <table:table-cell office:value-type="string" calcext:value-type="string">
            <text:p>natural-language-processing,unknown,team-nlu</text:p>
          </table:table-cell>
          <table:table-cell office:value-type="string" calcext:value-type="string">
            <text:p>https://ai.google/research/pubs/pub47214</text:p>
          </table:table-cell>
          <table:table-cell office:value-type="string" calcext:value-type="string">
            <text:p>neural network</text:p>
          </table:table-cell>
        </table:table-row>
        <table:table-row table:style-name="ro2">
          <table:table-cell office:value-type="string" calcext:value-type="string">
            <text:p>Decoupled Novel Object Captioner</text:p>
          </table:table-cell>
          <table:table-cell office:value-type="string" calcext:value-type="string">
            <text:p>Image captioning is a challenging task where the machine automatically describes an image by sentences or phrases. It often requires a large number of paired image-sentence annotations for training. However, a pre-trained captioning model can hardly be applied to a new domain in which some novel object categories exist, i.e., the objects and their description words are unseen during model training. To correctly caption the novel object, it requires professional human workers to annotate the images by sentences with the novel words. It is labor expensive and thus limits its usage in real-world applications.</text:p>
            <text:p/>
            <text:p>In this paper, we introduce the zero-shot novel object captioning task where the machine generates descriptions without extra training sentences about the novel object. To tackle the challenging problem, we propose a Decoupled Novel Object Captioner (DNOC) framework that can fully decouple the language sequence model from the object descriptions. DNOC has two components. 1) A Sequence Model with the Placeholder (SM-P) generates a sentence containing placeholders. The placeholder represents an unseen novel object. Thus, the sequence model can be decoupled from the novel object descriptions. 2) A key-value object memory built upon the freely available detection model, contains the visual</text:p>
            <text:p>information and the corresponding word for each object. A query generated from the SM-P is used to retrieve the words from the object memory. The placeholder will further be filled with the correct word, resulting in a caption with novel object descriptions. The experimental results on the held-out MSCOCO dataset demonstrate the ability of DNOC in describing novel concepts.</text:p>
          </table:table-cell>
          <table:table-cell office:value-type="string" calcext:value-type="string">
            <text:p>machine-intelligence,machine-perception</text:p>
          </table:table-cell>
          <table:table-cell office:value-type="string" calcext:value-type="string">
            <text:p>https://ai.google/research/pubs/pub47285</text:p>
          </table:table-cell>
          <table:table-cell office:value-type="string" calcext:value-type="string">
            <text:p>other</text:p>
          </table:table-cell>
        </table:table-row>
        <table:table-row table:style-name="ro2">
          <table:table-cell office:value-type="string" calcext:value-type="string">
            <text:p>Ensemble Adversarial Training: Attacks and Defenses</text:p>
          </table:table-cell>
          <table:table-cell office:value-type="string" calcext:value-type="string">
            <text:p>Adversarial examples are perturbed inputs designed to fool machine learning models.</text:p>
            <text:p>Adversarial training injects such examples into training data to increase robustness.</text:p>
            <text:p>To scale this technique to large datasets, perturbations are crafted using</text:p>
            <text:p>fast single-step methods that maximize a linear approximation of the model’s loss.</text:p>
            <text:p>We show that this form of adversarial training converges to a degenerate global</text:p>
            <text:p>minimum, wherein small curvature artifacts near the data points obfuscate a linear</text:p>
            <text:p>approximation of the loss. The model thus learns to generate weak perturbations,</text:p>
            <text:p>rather than defend against strong ones. As a result, we find that adversarial</text:p>
            <text:p>training remains vulnerable to black-box attacks, where we transfer perturbations</text:p>
            <text:p>computed on undefended models, as well as to a powerful novel single-step attack</text:p>
            <text:p>that escapes the non-smooth vicinity of the input data via a small random step.</text:p>
            <text:p>We further introduce Ensemble Adversarial Training, a technique that augments</text:p>
            <text:p>training data with perturbations transferred from other models. We use ensemble</text:p>
            <text:p>adversarial training to train ImageNet models with strong robustness to black-box</text:p>
            <text:p>attacks. In particular, our most robust model won the first round of the NIPS 2017</text:p>
            <text:p>competition on Defenses against Adversarial Attacks</text:p>
          </table:table-cell>
          <table:table-cell office:value-type="string" calcext:value-type="string">
            <text:p>machine-intelligence,team-brain,team-brain-iclr,team-iclr</text:p>
          </table:table-cell>
          <table:table-cell office:value-type="string" calcext:value-type="string">
            <text:p>https://ai.google/research/pubs/pub46638</text:p>
          </table:table-cell>
          <table:table-cell office:value-type="string" calcext:value-type="string">
            <text:p>tools</text:p>
          </table:table-cell>
        </table:table-row>
        <table:table-row table:style-name="ro2">
          <table:table-cell office:value-type="string" calcext:value-type="string">
            <text:p>Mapping Images to Scene Graphs with Permutation-Invariant Structured Prediction</text:p>
          </table:table-cell>
          <table:table-cell office:value-type="string" calcext:value-type="string">
            <text:p>Machine understanding of complex images is a key goal of artificial intelligence. One challenge underlying this task is that visual scenes contain multiple inter-related objects, and that global context plays an important role in interpreting the scene. A natural modeling framework for capturing such effects is structured prediction, which optimizes over complex labels, while modeling within-label interactions. However, it is unclear what principles should guide the design of a structured prediction model that utilizes the power of deep learning components. Here we propose a design principle for such architectures that follows from a natural requirement of permutation invariance. We prove a necessary and sufficient characterization for architectures that follow this invariance, and discuss its implication on model design. Finally, we show that the resulting model achieves new state of the art results on the Visual Genome scene graph labeling benchmark, outperforming all recent approaches.</text:p>
          </table:table-cell>
          <table:table-cell office:value-type="string" calcext:value-type="string">
            <text:p>machine-intelligence,unknown</text:p>
          </table:table-cell>
          <table:table-cell office:value-type="string" calcext:value-type="string">
            <text:p>https://ai.google/research/pubs/pub47617</text:p>
          </table:table-cell>
          <table:table-cell office:value-type="string" calcext:value-type="string">
            <text:p>neural network</text:p>
          </table:table-cell>
        </table:table-row>
        <table:table-row table:style-name="ro2">
          <table:table-cell office:value-type="string" calcext:value-type="string">
            <text:p>Predicting Cardiovascular Risk Factors in Retinal Fundus Photographs using Deep Learning</text:p>
          </table:table-cell>
          <table:table-cell office:value-type="string" calcext:value-type="string">
            <text:p>Traditionally, medical discoveries have been made by observing associations, designing experiments to test these hypotheses, and subsequently, applying more advanced modeling techniques to better quantify these associations. However, this process can fail for complex associations, particularly for images and signals. For example, hand-engineering features to describe a “normal blood vessel” in an image of a retina is challenging because of the wide variety of pixel values and shapes in real patient images. By contrast, deep learning, a machine learning technique that learns its own features, has been tremendously successful in identifying objects in natural scenes, such as cats in a variety of backgrounds and postures. In this paper, we present a case study of discovering new knowledge in retina images using deep learning models trained on retina images from over 280,000 patients, and validated on two independent datasets with 12,026 and 999 patients respectively. We show that retina images alone contain sufficient information to predict previously known associations to an unprecedented accuracy, such as age to within 3.3 years. In addition, our models are able to predict previously unknown associations, such as gender with an AUC of 0.97, smoking status with an AUC of 0.72, ethnicity with a kappa exceeding 0.6, systolic blood pressure within 11.23 mmHg, and HbA1c within 1.39%. We further show that our models used distinct aspects of the anatomy to generate each prediction, such as the optic disc or blood vessels, opening avenues of further research.</text:p>
          </table:table-cell>
          <table:table-cell office:value-type="string" calcext:value-type="string">
            <text:p>general-science,machine-perception,team-brain,team-brain-hab</text:p>
          </table:table-cell>
          <table:table-cell office:value-type="string" calcext:value-type="string">
            <text:p>https://ai.google/research/pubs/pub46425</text:p>
          </table:table-cell>
          <table:table-cell office:value-type="string" calcext:value-type="string">
            <text:p>neural network</text:p>
          </table:table-cell>
        </table:table-row>
        <table:table-row table:style-name="ro2">
          <table:table-cell office:value-type="string" calcext:value-type="string">
            <text:p>Policies Modulating Trajectory Generators</text:p>
          </table:table-cell>
          <table:table-cell office:value-type="string" calcext:value-type="string">
            <text:p>We propose an architecture for learning complex controllable behaviors by having simple Policies Modulate Trajectory Generators (PMTG), a powerful combination that can provide both memory and prior knowledge to the controller. The result is a flexible architecture that is applicable to a class of problems with periodic motion for which one has an insight into the class of trajectories that might lead to a desired behavior. We illustrate the basics of our architecture using a synthetic control problem, then go on to learn speed-controlled locomotion for a quadrupedal robot by using Deep Reinforcement Learning and Evolutionary Strategies. We demonstrate that a simple linear policy, when paired with a parametric Trajectory Generator for quadrupedal gaits, can induce walking behaviors with controllable speed from 4-dimensional IMU observations alone, and can be learned in under 1000 rollouts. We also transfer these policies to a real robot and show locomotion with controllable forward velocity.</text:p>
          </table:table-cell>
          <table:table-cell office:value-type="string" calcext:value-type="string">
            <text:p>machine-intelligence,robotics</text:p>
          </table:table-cell>
          <table:table-cell office:value-type="string" calcext:value-type="string">
            <text:p>https://ai.google/research/pubs/pub47598</text:p>
          </table:table-cell>
          <table:table-cell office:value-type="string" calcext:value-type="string">
            <text:p>neural network</text:p>
          </table:table-cell>
        </table:table-row>
        <table:table-row table:style-name="ro2">
          <table:table-cell office:value-type="string" calcext:value-type="string">
            <text:p>Assessing Generative Models via Precision and Recall</text:p>
          </table:table-cell>
          <table:table-cell office:value-type="string" calcext:value-type="string">
            <text:p>Recent advances in generative modeling have led to an increased interest in the study of statistical divergences as means of model comparison. Commonly used evaluation methods, such as Fr\'echet Inception Distance (FID), correlate well with the perceived quality of samples and are sensitive to mode dropping. However, these metrics are unable to distinguish between different failure cases since they yield one-dimensional scores. We propose a novel definition of precision and recall for distributions which disentangles the divergence into two separate dimensions. The proposed notion is intuitive, retains desirable properties, and naturally leads to an efficient algorithm that can be used to evaluate generative models. We relate this notion to total variation as well as to recent evaluation metrics such as Inception Score and FID. To demonstrate the practical utility of the proposed approach we perform an empirical study on several variants of Generative Adversarial Networks and the Variational Autoencoder. In an extensive set of experiments we show that the proposed metric is able to disentangle the quality of generated samples from the coverage of the target distribution.</text:p>
          </table:table-cell>
          <table:table-cell office:value-type="string" calcext:value-type="string">
            <text:p>algorithms-and-theory,machine-intelligence,team-brain</text:p>
          </table:table-cell>
          <table:table-cell office:value-type="string" calcext:value-type="string">
            <text:p>https://ai.google/research/pubs/pub46988</text:p>
          </table:table-cell>
          <table:table-cell office:value-type="string" calcext:value-type="string">
            <text:p>neural network</text:p>
          </table:table-cell>
        </table:table-row>
        <table:table-row table:style-name="ro2">
          <table:table-cell office:value-type="string" calcext:value-type="string">
            <text:p>Fast Decoding in Sequence Models Using Discrete Latent Variables</text:p>
          </table:table-cell>
          <table:table-cell office:value-type="string" calcext:value-type="string">
            <text:p>Auto-regressive sequence models based on deep neural networks, such as</text:p>
            <text:p>RNNs, Wavenet and Transformer are the state of the art on many tasks.</text:p>
            <text:p>However, they lack parallelism and are thus slow for long sequences.</text:p>
            <text:p>RNNs lack parallelism both during training and decoding, while </text:p>
            <text:p>architectures like WaveNet and Transformer are much more parallel</text:p>
            <text:p>during training, but still lack parallelism during decoding.</text:p>
            <text:p/>
            <text:p>We present a method to extend sequence models using </text:p>
            <text:p>discrete latent variables that makes decoding much more parallel. </text:p>
            <text:p>The main idea behind this approach is to first autoencode the </text:p>
            <text:p>target sequence into a shorter discrete latent sequence,</text:p>
            <text:p>which is generated auto-regressively,</text:p>
            <text:p>and finally decode the full sequence from this shorter </text:p>
            <text:p>latent sequence in a parallel manner.</text:p>
            <text:p>We verify that our method works on the task of neural machine</text:p>
            <text:p>translation,  where our models are an order of magnitude faster than comparable</text:p>
            <text:p>auto-regressive models.  We also introduce a new method for constructing discrete</text:p>
            <text:p>latent variables that allows us to obtain good BLEU scores.</text:p>
          </table:table-cell>
          <table:table-cell office:value-type="string" calcext:value-type="string">
            <text:p>machine-intelligence,machine-translation,team-brain,team-icml</text:p>
          </table:table-cell>
          <table:table-cell office:value-type="string" calcext:value-type="string">
            <text:p>https://ai.google/research/pubs/pub46841</text:p>
          </table:table-cell>
          <table:table-cell office:value-type="string" calcext:value-type="string">
            <text:p>neural network</text:p>
          </table:table-cell>
        </table:table-row>
        <table:table-row table:style-name="ro2">
          <table:table-cell office:value-type="string" calcext:value-type="string">
            <text:p>The LambdaLoss Framework for Ranking Metric Optimization</text:p>
          </table:table-cell>
          <table:table-cell office:value-type="string" calcext:value-type="string">
            <text:p>How to optimize ranking metrics such as Normalized Discounted Cumulative Gain (NDCG) is an important but challenging problem, because ranking metrics are either flat or discontinuous everywhere, which makes them hard to be optimized directly. Among existing approaches, LambdaRank is a novel algorithm that incorporates ranking metrics into its learning procedure. Though empirically effective, it still lacks theoretical justification. For example, the underlying loss that LambdaRank optimizes for remains unknown until now. Due to this, there is no principled way to advance the LambdaRank algorithm further. In this paper, we present LambdaLoss, a probabilistic framework for ranking metric optimization. We show that LambdaRank is a special configuration with a well-defined loss in the LambdaLoss framework, and thus provide theoretical justification for it. More importantly, the LambdaLoss framework allows us to define metric-driven loss functions that have clear connection to different ranking metrics. We show a few cases in this paper and evaluate them on three publicly available data sets. Experimental results show that our metric-driven loss functions can significantly improve the state-of-the-art learning-to-rank algorithms.</text:p>
          </table:table-cell>
          <table:table-cell office:value-type="string" calcext:value-type="string">
            <text:p>information-retrieval-and-the-web,machine-intelligence</text:p>
          </table:table-cell>
          <table:table-cell office:value-type="string" calcext:value-type="string">
            <text:p>https://ai.google/research/pubs/pub47258</text:p>
          </table:table-cell>
          <table:table-cell office:value-type="string" calcext:value-type="string">
            <text:p>other</text:p>
          </table:table-cell>
        </table:table-row>
        <table:table-row table:style-name="ro2">
          <table:table-cell office:value-type="string" calcext:value-type="string">
            <text:p>Ask the Right Questions: Active Question Reformulation with Reinforcement Learning</text:p>
          </table:table-cell>
          <table:table-cell office:value-type="string" calcext:value-type="string">
            <text:p>We frame Question Answering (QA) as a Reinforcement Learning task, an approach that we call Active Question Answering. We propose an agent that sits between the user and a black box QA system and learns to reformulate questions to elicit the best possible answers. The agent probes the system with, potentially many, natural language reformulations of an initial question and aggregates the returned evidence to yield the best answer. The reformulation system is trained end-to-end to maximize answer quality using policy gradient. We evaluate on SearchQA, a dataset of complex questions extracted from Jeopardy!. The agent outperforms a state-of-the-art base model, playing the role of the environment, and other benchmarks. We also analyze the language that the agent has learned while interacting with the question answering system. We find that successful question reformulations look quite different from natural language paraphrases. The agent is able to discover non-trivial reformulation strategies that resemble classic information retrieval techniques such as term re-weighting (tf-idf) and stemming.</text:p>
          </table:table-cell>
          <table:table-cell office:value-type="string" calcext:value-type="string">
            <text:p>machine-intelligence,natural-language-processing,team-brain,team-iclr,team-nlu</text:p>
          </table:table-cell>
          <table:table-cell office:value-type="string" calcext:value-type="string">
            <text:p>https://ai.google/research/pubs/pub46733</text:p>
          </table:table-cell>
          <table:table-cell office:value-type="string" calcext:value-type="string">
            <text:p>neural network</text:p>
          </table:table-cell>
        </table:table-row>
        <table:table-row table:style-name="ro2">
          <table:table-cell office:value-type="string" calcext:value-type="string">
            <text:p>Noisy Networks for Exploration</text:p>
          </table:table-cell>
          <table:table-cell office:value-type="string" calcext:value-type="string">
            <text:p>We introduce NoisyNet, a deep reinforcement learning agent with  parametric noise added to its weights, and show that the induced stochasticity of the agent's policy can be used to aid efficient exploration.</text:p>
            <text:p>The parameters of the noise are learned with gradient descent along with the remaining network weights. NoisyNet is straightforward to implement and adds little computational overhead.</text:p>
            <text:p>We find that replacing the conventional exploration heuristics for A3C, DQN and dueling  agents (entropy reward and epsilon-greedy respectively) with NoisyNet yields substantially higher scores for a wide range of Atari games, in some cases advancing the agent from sub to super-human performance.</text:p>
          </table:table-cell>
          <table:table-cell office:value-type="string" calcext:value-type="string">
            <text:p>machine-intelligence,unknown,team-brain</text:p>
          </table:table-cell>
          <table:table-cell office:value-type="string" calcext:value-type="string">
            <text:p>https://ai.google/research/pubs/pub46981</text:p>
          </table:table-cell>
          <table:table-cell office:value-type="string" calcext:value-type="string">
            <text:p>neural network</text:p>
          </table:table-cell>
        </table:table-row>
        <table:table-row table:style-name="ro2">
          <table:table-cell office:value-type="string" calcext:value-type="string">
            <text:p>Illustrative Language Understanding: Large-Scale Visual Grounding with Google Image Search</text:p>
          </table:table-cell>
          <table:table-cell office:value-type="string" calcext:value-type="string">
            <text:p>We introduce Picturebook, a large-scale</text:p>
            <text:p>lookup operation to ground language via</text:p>
            <text:p>‘snapshots’ of our physical world accessed</text:p>
            <text:p>through image search. For each word in</text:p>
            <text:p>a vocabulary, we extract the top-k images</text:p>
            <text:p>from Google image search and feed</text:p>
            <text:p>the images through a convolutional network</text:p>
            <text:p>to extract a word embedding. We</text:p>
            <text:p>introduce a multimodal gating function</text:p>
            <text:p>to fuse our Picturebook embeddings with</text:p>
            <text:p>other word representations. We also introduce</text:p>
            <text:p>Inverse Picturebook, a mechanism to</text:p>
            <text:p>map a Picturebook embedding back into</text:p>
            <text:p>words. We experiment and report results</text:p>
            <text:p>across a wide range of tasks: word similarity,</text:p>
            <text:p>natural language inference, semantic</text:p>
            <text:p>relatedness, sentiment/topic classification,</text:p>
            <text:p>image-sentence ranking and machine</text:p>
            <text:p>translation. We also show that gate activations</text:p>
            <text:p>corresponding to Picturebook embeddings</text:p>
            <text:p>are highly correlated to human</text:p>
            <text:p>judgments of concreteness ratings.</text:p>
          </table:table-cell>
          <table:table-cell office:value-type="string" calcext:value-type="string">
            <text:p>machine-intelligence,natural-language-processing,team-brain</text:p>
          </table:table-cell>
          <table:table-cell office:value-type="string" calcext:value-type="string">
            <text:p>https://ai.google/research/pubs/pub47099</text:p>
          </table:table-cell>
          <table:table-cell office:value-type="string" calcext:value-type="string">
            <text:p>neural network</text:p>
          </table:table-cell>
        </table:table-row>
        <table:table-row table:style-name="ro2">
          <table:table-cell office:value-type="string" calcext:value-type="string">
            <text:p>Multi-Dialect Arabic POS Tagging: A CRF Approach</text:p>
          </table:table-cell>
          <table:table-cell office:value-type="string" calcext:value-type="string">
            <text:p>This paper introduces a new dataset of POS-tagged Arabic tweets in four major dialects along with tagging guidelines. The data, which we are releasing publicly, includes tweets in Egyptian, Levantine, Gulf, and Maghrebi, with 350 tweets for each dialect with appropriate train/test/development splits for 5-fold cross validation. We use a Conditional Random Fields (CRF) sequence labeler to train POS taggers for each dialect and examine the effect of cross and joint dialect training, and give benchmark results for the datasets. Using clitic n-grams, clitic metatypes, and stem templates as features, we were able to train a joint model that can correctly tag four different dialects with an average accuracy of 89.3%.</text:p>
          </table:table-cell>
          <table:table-cell office:value-type="string" calcext:value-type="string">
            <text:p>natural-language-processing,unknown</text:p>
          </table:table-cell>
          <table:table-cell office:value-type="string" calcext:value-type="string">
            <text:p>https://ai.google/research/pubs/pub46933</text:p>
          </table:table-cell>
          <table:table-cell office:value-type="string" calcext:value-type="string">
            <text:p>other</text:p>
          </table:table-cell>
        </table:table-row>
        <table:table-row table:style-name="ro2">
          <table:table-cell office:value-type="string" calcext:value-type="string">
            <text:p>Peptide-Spectra Matching with Weak Supervision</text:p>
          </table:table-cell>
          <table:table-cell office:value-type="string" calcext:value-type="string">
            <text:p>As in many other scientific domains, we face a fundamental problem when using</text:p>
            <text:p>machine learning to identify proteins from mass spectrometry data: large ground</text:p>
            <text:p>truth datasets mapping inputs to correct outputs are extremely difficult to obtain.</text:p>
            <text:p>Instead, we have access to imperfect hand-coded models crafted by domain experts.</text:p>
            <text:p>In this paper, we apply deep neural networks to an important step of the protein</text:p>
            <text:p>identification problem, the pairing of mass spectra with short sequences of amino</text:p>
            <text:p>acids called peptides. We train our model to differentiate between top scoring</text:p>
            <text:p>results from a state-of-the art classical system and hard-negative second and third</text:p>
            <text:p>place results. Our resulting model is much better at identifying peptides with</text:p>
            <text:p>spectra than the model used to generate its training data. In particular, we achieve</text:p>
            <text:p>a 43% improvement over standard matching methods and a 10% improvement</text:p>
            <text:p>over a combination of the matching method and an industry standard cross-spectra</text:p>
            <text:p>reranking tool. Importantly, in a more difficult experimental regime that reflects</text:p>
            <text:p>current challenges facing biologists, our advantage over the previous state-of-theart</text:p>
            <text:p>grows to 15% even after reranking. We believe this approach will generalize to</text:p>
            <text:p>other challenging scientific problems.</text:p>
          </table:table-cell>
          <table:table-cell office:value-type="string" calcext:value-type="string">
            <text:p>general-science,machine-intelligence</text:p>
          </table:table-cell>
          <table:table-cell office:value-type="string" calcext:value-type="string">
            <text:p>https://ai.google/research/pubs/pub47358</text:p>
          </table:table-cell>
          <table:table-cell office:value-type="string" calcext:value-type="string">
            <text:p>neural network</text:p>
          </table:table-cell>
        </table:table-row>
        <table:table-row table:style-name="ro2">
          <table:table-cell office:value-type="string" calcext:value-type="string">
            <text:p>Dynamic Zoom-in Network for Fast Object Detection in Large Images</text:p>
          </table:table-cell>
          <table:table-cell office:value-type="string" calcext:value-type="string">
            <text:p>We introduce a generic framework that reduces the computational cost of object detection while retaining accuracy for scenarios where objects with varied sizes appear in high resolution images. Detection progresses in a coarse-to-fine manner, first on a down-sampled version of the image and then on a sequence of higher resolution regions identified as likely to improve the detection accuracy. Built upon reinforcement learning, our approach consists of a model (R-net) that uses coarse detection results to predict the potential accuracy gain for analyzing a region at a higher resolution and another model (Q-net) that sequentially selects regions to zoom in. Experiments on the Caltech Pedestrians dataset show that our approach reduces the number of processed pixels by over $50\%$ without a drop in detection accuracy. The merits of our approach become more significant on a high resolution test set collected from YFCC100M dataset where our approach maintains high detection performance while reducing the number of processed pixels by about $70\%$ and the detection time by over $50\%$.</text:p>
          </table:table-cell>
          <table:table-cell office:value-type="string" calcext:value-type="string">
            <text:p>machine-perception,robotics</text:p>
          </table:table-cell>
          <table:table-cell office:value-type="string" calcext:value-type="string">
            <text:p>https://ai.google/research/pubs/pub47175</text:p>
          </table:table-cell>
          <table:table-cell office:value-type="string" calcext:value-type="string">
            <text:p>neural network</text:p>
          </table:table-cell>
        </table:table-row>
        <table:table-row table:style-name="ro2">
          <table:table-cell office:value-type="string" calcext:value-type="string">
            <text:p>Brahmic Schwa-Deletion with Neural Classifiers: Experiments with Bengali</text:p>
          </table:table-cell>
          <table:table-cell office:value-type="string" calcext:value-type="string">
            <text:p>The Brahmic family of writing systems is an alpha-syllabary, in which a consonant letter without an explicit vowel marker can be ambiguous: it can either represent a consonant phoneme or a CV syllable with an inherent vowel ("schwa"). The schwa-deletion ambiguity must be resolved when converting from text to an accurate phonemic representation, particularly for text-to-speech synthesis. We situate the problem of Bengali schwa-deletion in the larger context of grapheme-to-phoneme conversion for Brahmic scripts and solve it using neural network classifiers with graphemic features that are independent of the script and the language. Classifier training is implemented using TensorFlow and related tools. We analyze the impact of both training data size and trained model size, as these represent real-life data collection and system deployment constraints. Our method achieves high accuracy for Bengali and is applicable to other languages written with Brahmic scripts.</text:p>
          </table:table-cell>
          <table:table-cell office:value-type="string" calcext:value-type="string">
            <text:p>natural-language-processing,speech-processing,team-nlu</text:p>
          </table:table-cell>
          <table:table-cell office:value-type="string" calcext:value-type="string">
            <text:p>https://ai.google/research/pubs/pub47346</text:p>
          </table:table-cell>
          <table:table-cell office:value-type="string" calcext:value-type="string">
            <text:p>neural network</text:p>
          </table:table-cell>
        </table:table-row>
        <table:table-row table:style-name="ro2">
          <table:table-cell office:value-type="string" calcext:value-type="string">
            <text:p>On the importance of single directions for generalization</text:p>
          </table:table-cell>
          <table:table-cell office:value-type="string" calcext:value-type="string">
            <text:p>Despite their ability to memorize large datasets, deep neural networks often achieve good generalization performance. However, the differences between the learned solutions of networks which generalize and those which do not remain unclear. Additionally, the tuning properties of single directions (defined as the activation of a single unit or some linear combination of units in response to some input) have been highlighted, but their importance has not been evaluated. Here, we connect these lines of inquiry to demonstrate that a network’s reliance on single directions is a good predictor of its generalization performance, across networks trained on datasets with different fractions of corrupted labels, across ensembles of networks trained on datasets with unmodified labels, across different hyper- parameters, and over the course of training. While dropout only regularizes this quantity up to a point, batch normalization implicitly discourages single direction reliance, in part by decreasing the class selectivity of individual units. Finally, we find that class selectivity is a poor predictor of task importance, suggesting not only that networks which generalize well minimize their dependence on individual units by reducing their selectivity, but also that individually selective units may not be necessary for strong network performance.</text:p>
          </table:table-cell>
          <table:table-cell office:value-type="string" calcext:value-type="string">
            <text:p>machine-intelligence,machine-perception,team-iclr</text:p>
          </table:table-cell>
          <table:table-cell office:value-type="string" calcext:value-type="string">
            <text:p>https://ai.google/research/pubs/pub46608</text:p>
          </table:table-cell>
          <table:table-cell office:value-type="string" calcext:value-type="string">
            <text:p>neural network</text:p>
          </table:table-cell>
        </table:table-row>
        <table:table-row table:style-name="ro2">
          <table:table-cell office:value-type="string" calcext:value-type="string">
            <text:p>VisualBackProp: efficient visualization of CNNs</text:p>
          </table:table-cell>
          <table:table-cell office:value-type="string" calcext:value-type="string">
            <text:p>This paper proposes a new method, that we call VisualBackProp, for visualizing which sets of pixels of the input image contribute most to the predictions made by the convolutional neural network (CNN). The method heavily hinges on exploring the intuition that the feature maps contain less and less irrelevant information to the prediction decision when moving deeper in the network. The technique</text:p>
            <text:p>we propose was developed as a debugging tool for CNN-based systems for steering self-driving cars and is therefore required to run in real-time, i.e. the proposed method was designed to require less computations then single forward propagation per image. This makes the presented visualization method a valuable debugging tool which can be easily used during training or inference. We furthermore justify our approach with theoretical argument and theoretically confirm that the proposed method identifies sets of input pixels, rather than individual pixels, that collaboratively con-</text:p>
            <text:p>tribute to the prediction. Our theoretical findings stand in agreement with experimental results. The empirical evaluation shows the plausibility of the proposed approach on</text:p>
            <text:p>road data.</text:p>
          </table:table-cell>
          <table:table-cell office:value-type="string" calcext:value-type="string">
            <text:p>machine-intelligence,unknown,team-brain</text:p>
          </table:table-cell>
          <table:table-cell office:value-type="string" calcext:value-type="string">
            <text:p>https://ai.google/research/pubs/pub46631</text:p>
          </table:table-cell>
          <table:table-cell office:value-type="string" calcext:value-type="string">
            <text:p>neural network</text:p>
          </table:table-cell>
        </table:table-row>
        <table:table-row table:style-name="ro2">
          <table:table-cell office:value-type="string" calcext:value-type="string">
            <text:p>Deep learning for predicting refractive error from retinal fundus images</text:p>
          </table:table-cell>
          <table:table-cell office:value-type="string" calcext:value-type="string">
            <text:p>Objective: Refractive error, one of the leading cause of visual impairment, can be corrected by simple interventions like prescribing eyeglasses, which often starts with autorefraction to estimate the refractive error. In this study, using deep learning, we trained a network to estimate refractive error from fundus photos only.</text:p>
            <text:p/>
            <text:p>Design: Retrospective analysis.</text:p>
            <text:p/>
            <text:p>Subjects, Participants, and/or Controls: Retinal fundus images from participants in the UK Biobank cohort, which were 45 degree field of view images and the AREDS clinical trial, which contained 30 degree field of view images.</text:p>
            <text:p/>
            <text:p>Methods, Intervention, or Testing: Refractive error was measured by autorefraction in the UK Biobank dataset and subjective refraction in the AREDS dataset. We trained a deep learning algorithm to predict refractive error from the fundus photographs and tested the prediction of the algorithm to the documented refractive error measurement. Our model used attention for identifying features that are predictive for refractive error.</text:p>
            <text:p/>
            <text:p>Main Outcome Measures: Mean average error (MAE) of the algorithm’s prediction compared to the refractive error obtained in the AREDS and UK Biobank.</text:p>
            <text:p/>
            <text:p>Results: The resulting algorithm had a mean average error (MAE) of 0.56 diopters (95% CI: 0.55-0.56) for estimating spherical equivalent on the UK Biobank dataset and 0.91 diopters (95% CI: 0.89-0.92) for the AREDS dataset. The baseline expected MAE (obtained by simply predicting the mean of this population) is 1.81 diopters (95% CI: 1.79-1.84) for UK Biobank and 1.63 (95% CI: 1.60-1.67) for AREDS. Attention maps suggest that the foveal region is one of the most important areas that is used by the algorithm to make this prediction, though other regions also contribute to the prediction.</text:p>
            <text:p/>
            <text:p>Conclusions: The ability to estimate refractive error with high accuracy from retinal fundus photos has not been previously known and demonstrates that deep learning can be applied to make novel predictions from medical images. In addition, given that several groups have recently shown that it is feasible to obtain retinal fundus photos using mobile phones and inexpensive attachments, this work may be particularly relevant in regions of the world where autorefractors may not be readily available.</text:p>
          </table:table-cell>
          <table:table-cell office:value-type="string" calcext:value-type="string">
            <text:p>machine-intelligence,machine-perception,team-brain</text:p>
          </table:table-cell>
          <table:table-cell office:value-type="string" calcext:value-type="string">
            <text:p>https://ai.google/research/pubs/pub46916</text:p>
          </table:table-cell>
          <table:table-cell office:value-type="string" calcext:value-type="string">
            <text:p>neural network</text:p>
          </table:table-cell>
        </table:table-row>
        <table:table-row table:style-name="ro2">
          <table:table-cell office:value-type="string" calcext:value-type="string">
            <text:p>Sentence-Level Fluency Evaluation: References Help, But Can Be Spared!</text:p>
          </table:table-cell>
          <table:table-cell office:value-type="string" calcext:value-type="string">
            <text:p>Motivated by recent findings on the probabilistic</text:p>
            <text:p>modeling of acceptability judgments,</text:p>
            <text:p>we propose syntactic log-odds ratio (SLOR),</text:p>
            <text:p>a normalized language model score, as a metric</text:p>
            <text:p>for referenceless fluency evaluation of natural</text:p>
            <text:p>language generation output at the sentence</text:p>
            <text:p>level. We further introduce WPSLOR, a novel</text:p>
            <text:p>WordPiece-based version, which harnesses a</text:p>
            <text:p>more compact language model. Even though</text:p>
            <text:p>word-overlap metrics like ROUGE are computed</text:p>
            <text:p>with the help of hand-written references,</text:p>
            <text:p>our referenceless methods obtain a significantly</text:p>
            <text:p>higher correlation with human fluency</text:p>
            <text:p>scores on a benchmark dataset of compressed</text:p>
            <text:p>sentences. Finally, we present ROUGE-LM, a</text:p>
            <text:p>reference-based metric which is a natural extension</text:p>
            <text:p>of WPSLOR to the case of available</text:p>
            <text:p>references. We show that ROUGE-LM yields</text:p>
            <text:p>a significantly higher correlation with human</text:p>
            <text:p>judgments than all baseline metrics, including</text:p>
            <text:p>WPSLOR on its own.</text:p>
          </table:table-cell>
          <table:table-cell office:value-type="string" calcext:value-type="string">
            <text:p>natural-language-processing,unknown</text:p>
          </table:table-cell>
          <table:table-cell office:value-type="string" calcext:value-type="string">
            <text:p>https://ai.google/research/pubs/pub47591</text:p>
          </table:table-cell>
          <table:table-cell office:value-type="string" calcext:value-type="string">
            <text:p>tools</text:p>
          </table:table-cell>
        </table:table-row>
        <table:table-row table:style-name="ro2">
          <table:table-cell office:value-type="string" calcext:value-type="string">
            <text:p>Identifying Well-formed Natural Language Questions</text:p>
          </table:table-cell>
          <table:table-cell office:value-type="string" calcext:value-type="string">
            <text:p>Understanding natural language queries is fundamental to many practical NLP systems.</text:p>
            <text:p>Often, such systems comprise of a brittle processing pipeline, that is not robust to "word salad" text ubiquitously issued by users.</text:p>
            <text:p>However, if a query resembles a grammatical and well-formed question, such a pipeline is able to perform more accurate interpretation, thus reducing downstream compounding errors.</text:p>
            <text:p>Hence, identifying whether or not a query is well formed can enhance query understanding.</text:p>
            <text:p>Here, we introduce a new task of identifying a well-formed natural language question.</text:p>
            <text:p>We construct and release a dataset of 25,100 publicly available questions classified into well-formed and non-well-formed categories and report an accuracy</text:p>
            <text:p>of 70.7% on the test set.</text:p>
            <text:p>We also show that our classifier can be used to improve</text:p>
            <text:p>the performance of neural sequence-to-sequence model for generating questions for reading comprehension.</text:p>
          </table:table-cell>
          <table:table-cell office:value-type="string" calcext:value-type="string">
            <text:p>natural-language-processing,unknown,team-nlu</text:p>
          </table:table-cell>
          <table:table-cell office:value-type="string" calcext:value-type="string">
            <text:p>https://ai.google/research/pubs/pub47323</text:p>
          </table:table-cell>
          <table:table-cell office:value-type="string" calcext:value-type="string">
            <text:p>tools</text:p>
          </table:table-cell>
        </table:table-row>
        <table:table-row table:style-name="ro2">
          <table:table-cell office:value-type="string" calcext:value-type="string">
            <text:p>Many Paths to Equilibrium: GANs do not need to decrease a divergence at every step</text:p>
          </table:table-cell>
          <table:table-cell office:value-type="string" calcext:value-type="string">
            <text:p>Generative adversarial networks (GANs) are a family of generative models that</text:p>
            <text:p>do not minimize a single training criterion. Unlike other generative models, the</text:p>
            <text:p>data distribution is learned via a game between a generator (the generative model)</text:p>
            <text:p>and a discriminator (a teacher providing training signal) that each minimize their</text:p>
            <text:p>own cost. GANs are designed to reach a Nash equilibrium at which each player</text:p>
            <text:p>cannot reduce their cost without changing the other players’ parameters. One</text:p>
            <text:p>useful approach for the theory of GANs is to show that a divergence between</text:p>
            <text:p>the training distribution and the model distribution obtains its minimum value at</text:p>
            <text:p>equilibrium. Several recent research directions have been motivated by the idea</text:p>
            <text:p>that this divergence is the primary guide for the learning process and that every</text:p>
            <text:p>step of learning should decrease the divergence. We show that this view is overly</text:p>
            <text:p>restrictive. During GAN training, the discriminator provides learning signal in</text:p>
            <text:p>situations where the gradients of the divergences between distributions would not</text:p>
            <text:p>be useful. We provide empirical counterexamples to the view of GAN training as</text:p>
            <text:p>divergence minimization. Specifically, we demonstrate that GANs are able to learn</text:p>
            <text:p>distributions in situations where the divergence minimization point of view predicts</text:p>
            <text:p>they would fail. We also show that gradient penalties motivated from the divergence</text:p>
            <text:p>minimization perspective are equally helpful when applied in other contexts in</text:p>
            <text:p>which the divergence minimization perspective does not predict they would be</text:p>
            <text:p>helpful. This contributes to a growing body of evidence that GAN training may be</text:p>
            <text:p>more usefully viewed as approaching Nash equilibria via trajectories that do not</text:p>
            <text:p>necessarily minimize a specific divergence at each step.</text:p>
          </table:table-cell>
          <table:table-cell office:value-type="string" calcext:value-type="string">
            <text:p>machine-intelligence,unknown,team-brain,team-brain-iclr,team-iclr</text:p>
          </table:table-cell>
          <table:table-cell office:value-type="string" calcext:value-type="string">
            <text:p>https://ai.google/research/pubs/pub46694</text:p>
          </table:table-cell>
          <table:table-cell office:value-type="string" calcext:value-type="string">
            <text:p>neural network</text:p>
          </table:table-cell>
        </table:table-row>
        <table:table-row table:style-name="ro2">
          <table:table-cell office:value-type="string" calcext:value-type="string">
            <text:p>An Analysis of Incorporating an External Language Model into a Sequence-to-Sequence Model</text:p>
          </table:table-cell>
          <table:table-cell office:value-type="string" calcext:value-type="string">
            <text:p>Attention-based sequence-to-sequence models for automatic</text:p>
            <text:p>speech recognition jointly train an acoustic model, language model,</text:p>
            <text:p>and alignment mechanism. Thus, the language model component is</text:p>
            <text:p>only trained on transcribed audio-text pairs. This leads to the use of</text:p>
            <text:p>shallow fusion with an external language model at inference time.</text:p>
            <text:p>Shallow fusion refers to log-linear interpolation with a separately</text:p>
            <text:p>trained language model at each step of the beam search. In this</text:p>
            <text:p>work, we investigate the behavior of shallow fusion across a range of</text:p>
            <text:p>conditions: different types of language models, different decoding</text:p>
            <text:p>units, and different tasks. On Google Voice Search, we demonstrate</text:p>
            <text:p>that the use of shallow fusion with an neural LM with wordpieces</text:p>
            <text:p>yields a 9.1% relative word error rate reduction (WERR) over our</text:p>
            <text:p>competitive attention-based sequence-to-sequence model, obviating</text:p>
            <text:p>the need for second-pass rescoring.</text:p>
          </table:table-cell>
          <table:table-cell office:value-type="string" calcext:value-type="string">
            <text:p>speech-processing,unknown,team-brain</text:p>
          </table:table-cell>
          <table:table-cell office:value-type="string" calcext:value-type="string">
            <text:p>https://ai.google/research/pubs/pub46618</text:p>
          </table:table-cell>
          <table:table-cell office:value-type="string" calcext:value-type="string">
            <text:p>neural network</text:p>
          </table:table-cell>
        </table:table-row>
        <table:table-row table:style-name="ro2">
          <table:table-cell office:value-type="string" calcext:value-type="string">
            <text:p>Training Deeper Neural Machine Translation Models with Transparent Attention</text:p>
          </table:table-cell>
          <table:table-cell office:value-type="string" calcext:value-type="string">
            <text:p>While current state-of-the-art NMT models, both LSTM based and Transformers, are much deeper compared to their early counterparts, they are still shallow in comparison to convolutional models used for both text and vision applications. In this work we attempt to train significantly (2-3x) deeper transformer and BiLSTM encoders for machine translation. <text:s/>We propose a simple modification to the attention mechanism that eases the optimization of deeper models, and results in significant improvements on the benchmark WMT'14 English-German and WMT'15 Czech-English tasks for both architectures.</text:p>
          </table:table-cell>
          <table:table-cell office:value-type="string" calcext:value-type="string">
            <text:p>machine-intelligence,machine-translation,team-nlu</text:p>
          </table:table-cell>
          <table:table-cell office:value-type="string" calcext:value-type="string">
            <text:p>https://ai.google/research/pubs/pub47357</text:p>
          </table:table-cell>
          <table:table-cell office:value-type="string" calcext:value-type="string">
            <text:p>neural network</text:p>
          </table:table-cell>
        </table:table-row>
        <table:table-row table:style-name="ro2">
          <table:table-cell office:value-type="string" calcext:value-type="string">
            <text:p>Underspecified Universal Dependency Structures as Inputs for Multilingual Surface Realisation</text:p>
          </table:table-cell>
          <table:table-cell office:value-type="string" calcext:value-type="string">
            <text:p>This paper presents the datasets used in the First Multilingual Surface Realisation Shared Task (SR’18), describes in detail how they were created, and evaluates their quality. In addition, we examine (a) the NLG subtask of surface realisation itself, (b) the motivation for, and likely useful- ness of, deriving NLG inputs from annotations in resources originally developed for Natural Language Understanding (NLU), (c) whether the resulting inputs supply enough information of the right kind for the final stage in the NLG process, and more tentatively, (d) what role surface realisation is likely to play in the future in the NLG context.</text:p>
          </table:table-cell>
          <table:table-cell office:value-type="string" calcext:value-type="string">
            <text:p>natural-language-processing,unknown,team-nlu</text:p>
          </table:table-cell>
          <table:table-cell office:value-type="string" calcext:value-type="string">
            <text:p>https://ai.google/research/pubs/pub47486</text:p>
          </table:table-cell>
          <table:table-cell office:value-type="string" calcext:value-type="string">
            <text:p>other</text:p>
          </table:table-cell>
        </table:table-row>
        <table:table-row table:style-name="ro2">
          <table:table-cell office:value-type="string" calcext:value-type="string">
            <text:p>The Geometry of Random Features</text:p>
          </table:table-cell>
          <table:table-cell office:value-type="string" calcext:value-type="string">
            <text:p>We present an in-depth examination of the effectiveness of radial basis function kernel (beyond</text:p>
            <text:p>Gaussian) estimators based on orthogonal random feature maps. We show that orthogonal estimators</text:p>
            <text:p>outperform state-of-the-art mechanisms that use iid sampling under weak conditions for tails of the</text:p>
            <text:p>associated Fourier distributions. We prove that for the case of many dimensions, the superiority of the orthogonal transform over iid methods can be accurately measured by a property we define called the charm of the kernel, and that orthogonal random features provide optimal kernel estimators.</text:p>
            <text:p>Furthermore, we provide the first theoretical results which explain why orthogonal random features outperform unstructured on downstream tasks such as kernel ridge regression by showing that orthogonal random features provide kernel algorithms with better spectral properties than the previous state-of-the-art. Our results enable practitioners more generally to estimate the benefits from applying orthogonal transforms.</text:p>
          </table:table-cell>
          <table:table-cell office:value-type="string" calcext:value-type="string">
            <text:p>machine-intelligence,unknown,team-aao,team-brain</text:p>
          </table:table-cell>
          <table:table-cell office:value-type="string" calcext:value-type="string">
            <text:p>https://ai.google/research/pubs/pub46547</text:p>
          </table:table-cell>
          <table:table-cell office:value-type="string" calcext:value-type="string">
            <text:p>other</text:p>
          </table:table-cell>
        </table:table-row>
        <table:table-row table:style-name="ro2">
          <table:table-cell office:value-type="string" calcext:value-type="string">
            <text:p>An adaptive multigrid solver for applications in computer graphics</text:p>
          </table:table-cell>
          <table:table-cell office:value-type="string" calcext:value-type="string">
            <text:p>A key processing step in numerous computer graphics applications is the solution of a linear system discretized over a spatial domain. Often, the linear system can be represented using an adaptive domain tessellation, either because the solution will only be sampled sparsely, or because the solution is known to be “interesting” (e.g. high-frequency) only in localized regions. In this work, we propose an adaptive, finite-elements, multigrid solver capable of efficiently solving such linear systems. Our solver is designed to be general-purpose, supporting finite-elements of different degrees, across different dimensions, and supporting both integrated and pointwise constraints. We demonstrate the efficacy of our solver in applications including surface reconstruction, image stitching, and Euclidean Distance Transform calculation.</text:p>
          </table:table-cell>
          <table:table-cell office:value-type="string" calcext:value-type="string">
            <text:p>machine-perception,unknown</text:p>
          </table:table-cell>
          <table:table-cell office:value-type="string" calcext:value-type="string">
            <text:p>https://ai.google/research/pubs/pub46961</text:p>
          </table:table-cell>
          <table:table-cell office:value-type="string" calcext:value-type="string">
            <text:p>other</text:p>
          </table:table-cell>
        </table:table-row>
        <table:table-row table:style-name="ro2">
          <table:table-cell office:value-type="string" calcext:value-type="string">
            <text:p>Improving homograph disambiguation with supervised machine learning</text:p>
          </table:table-cell>
          <table:table-cell office:value-type="string" calcext:value-type="string">
            <text:p>We describe a pre-existing rule-based homograph disambiguation system used for text-to-speech synthesis at Google, and compare it to a novel system which performs disambiguation using classifiers trained on a small amount of labeled data. An evaluation of these systems, using a new, freely available English data set, finds that hybrid systems (making use of both rules and machine learning) are significantly more accurate than either hand-written rules or machine learning alone. The evaluation also finds minimal performance degradation when the hybrid system is configured to run on limited-resource mobile devices rather than on production servers. The two best systems described here are used for homograph disambiguation on all US English text-to-speech traffic at Google.</text:p>
          </table:table-cell>
          <table:table-cell office:value-type="string" calcext:value-type="string">
            <text:p>machine-intelligence,natural-language-processing,team-ai-faa,team-nlu</text:p>
          </table:table-cell>
          <table:table-cell office:value-type="string" calcext:value-type="string">
            <text:p>https://ai.google/research/pubs/pub46799</text:p>
          </table:table-cell>
          <table:table-cell office:value-type="string" calcext:value-type="string">
            <text:p>other</text:p>
          </table:table-cell>
        </table:table-row>
        <table:table-row table:style-name="ro2">
          <table:table-cell office:value-type="string" calcext:value-type="string">
            <text:p>Maximally Consistent Sampling and the Jaccard Index of Probability Distributions</text:p>
          </table:table-cell>
          <table:table-cell office:value-type="string" calcext:value-type="string">
            <text:p>We introduce simple, efficient algorithms for computing a MinHash of a probability distribution, suitable for both sparse and dense data, with equivalent running times to the state of the art for both cases. The collision probability of these algorithms is a new measure of the similarity of positive vectors which we investigate in detail. We describe the sense in which this collision probability is optimal for any Locality Sensitive Hash based on sampling. We argue that this similarity measure is more useful for probability distributions than the similarity pursued by other algorithms for weighted MinHash, and is the natural generalization of the Jaccard index.</text:p>
          </table:table-cell>
          <table:table-cell office:value-type="string" calcext:value-type="string">
            <text:p>algorithms-and-theory,data-mining-and-modeling</text:p>
          </table:table-cell>
          <table:table-cell office:value-type="string" calcext:value-type="string">
            <text:p>https://ai.google/research/pubs/pub47606</text:p>
          </table:table-cell>
          <table:table-cell office:value-type="string" calcext:value-type="string">
            <text:p>other</text:p>
          </table:table-cell>
        </table:table-row>
        <table:table-row table:style-name="ro2">
          <table:table-cell office:value-type="string" calcext:value-type="string">
            <text:p>Tangent: Automatic differentiation using source-code transformation for dynamically typed array programming</text:p>
          </table:table-cell>
          <table:table-cell office:value-type="string" calcext:value-type="string">
            <text:p>The need to efficiently calculate first- and higher-order derivatives of increasingly complex models expressed in Python has stressed or exceeded the capabilities of available tools. In this work, we explore techniques from the field of automatic differentiation (AD) that can give researchers expressive power, performance and strong usability. These include source-code transformation (SCT), flexible gradient surgery, efficient in-place array operations, and higher-order derivatives. We implement and demonstrate these ideas in the Tangent software library for Python, the first AD framework for a dynamic language that uses SCT.</text:p>
          </table:table-cell>
          <table:table-cell office:value-type="string" calcext:value-type="string">
            <text:p>machine-intelligence,software-engineering</text:p>
          </table:table-cell>
          <table:table-cell office:value-type="string" calcext:value-type="string">
            <text:p>https://ai.google/research/pubs/pub47615</text:p>
          </table:table-cell>
          <table:table-cell office:value-type="string" calcext:value-type="string">
            <text:p>other</text:p>
          </table:table-cell>
        </table:table-row>
        <table:table-row table:style-name="ro2">
          <table:table-cell office:value-type="string" calcext:value-type="string">
            <text:p>Quadratic distortion in a nonlinear cascade model of the human cochlea</text:p>
          </table:table-cell>
          <table:table-cell office:value-type="string" calcext:value-type="string">
            <text:p>The cascade of asymmetric resonators with fast-acting compression (CARFAC) is a cascade filterbank model that performed well in a comparative study of cochlear models, but exhibited two anomalies in its frequency response and excitation pattern. It is shown here that the underlying reason is CARFAC's inclusion of quadratic distortion, which generates DC and low-frequency components that in a real cochlea would be canceled by reflections at the helicotrema, but since cascade filterbanks lack the reflection mechanism, these low-frequency components cause the observed anomalies. The simulations demonstrate that the anomalies disappear when the model's quadratic distortion parameter is zeroed, while other successful features of the model remain intact.</text:p>
          </table:table-cell>
          <table:table-cell office:value-type="string" calcext:value-type="string">
            <text:p>machine-perception,unknown,team-perception</text:p>
          </table:table-cell>
          <table:table-cell office:value-type="string" calcext:value-type="string">
            <text:p>https://ai.google/research/pubs/pub46976</text:p>
          </table:table-cell>
          <table:table-cell office:value-type="string" calcext:value-type="string">
            <text:p>other</text:p>
          </table:table-cell>
        </table:table-row>
        <table:table-row table:style-name="ro2">
          <table:table-cell office:value-type="string" calcext:value-type="string">
            <text:p>Efficient Neural Architecture Search via Parameters Sharing</text:p>
          </table:table-cell>
          <table:table-cell office:value-type="string" calcext:value-type="string">
            <text:p>We propose Efficient Neural Architecture Search (ENAS), a fast and inexpensive approach for automatic model design. ENAS constructs a large computational graph, where each subgraph represents a neural network architecture, hence forcing all architectures to share their parameters. A controller is trained with policy gradient to search for a subgraph that maximizes the expected reward on a validation set. Meanwhile a model corresponding to the selected subgraph is trained to minimize a canonical cross entropy loss. Sharing parameters among child models allows ENAS to deliver strong empirical performances, whilst using much fewer GPU-hours than existing automatic model design approaches, and notably, 1000x less expensive than standard Neural Architecture Search. On Penn Treebank, ENAS discovers a novel architecture that achieves a test perplexity of 56.3, on par with the existing state-of-the-art among all methods without post-training processing. On CIFAR-10, ENAS finds a novel architecture that achieves 2.89% test error, which is on par with the 2.65% test error of NASNet (Zoph et al., 2018).</text:p>
          </table:table-cell>
          <table:table-cell office:value-type="string" calcext:value-type="string">
            <text:p>machine-intelligence,unknown,team-ai-residency,team-brain,team-brain-iclr,team-iclr,team-icml</text:p>
          </table:table-cell>
          <table:table-cell office:value-type="string" calcext:value-type="string">
            <text:p>https://ai.google/research/pubs/pub46637</text:p>
          </table:table-cell>
          <table:table-cell office:value-type="string" calcext:value-type="string">
            <text:p>neural network</text:p>
          </table:table-cell>
        </table:table-row>
        <table:table-row table:style-name="ro2">
          <table:table-cell office:value-type="string" calcext:value-type="string">
            <text:p>Designing A/B tests in a collaboration network</text:p>
          </table:table-cell>
          <table:table-cell office:value-type="string" calcext:value-type="string">
            <text:p>In this article, we discuss an approach to the design of experiments in a network. In particular, we describe a method to prevent potential contamination (or inconsistent treatment exposure) of samples due to network effects. We present data from Google Cloud Platform (GCP) as an example of how we use A/B testing when users are connected. Our methodology can be extended to other areas where the network is observed and when avoiding contamination is of primary concern in experiment design. We first describe the unique challenges in designing experiments on developers working on GCP. We then use simulation to show how proper selection of the randomization unit can avoid estimation bias. This simulation is based on the actual user network of GCP.</text:p>
          </table:table-cell>
          <table:table-cell office:value-type="string" calcext:value-type="string">
            <text:p>algorithms-and-theory,data-mining-and-modeling</text:p>
          </table:table-cell>
          <table:table-cell office:value-type="string" calcext:value-type="string">
            <text:p>https://ai.google/research/pubs/pub46616</text:p>
          </table:table-cell>
          <table:table-cell office:value-type="string" calcext:value-type="string">
            <text:p>other</text:p>
          </table:table-cell>
        </table:table-row>
        <table:table-row table:style-name="ro2">
          <table:table-cell office:value-type="string" calcext:value-type="string">
            <text:p>Towards Attentive Speed Reading on Small Screen Wearable Devices</text:p>
          </table:table-cell>
          <table:table-cell office:value-type="string" calcext:value-type="string">
            <text:p>Smart watches can enrich everyday interactions by providing both glanceable information and instant access to frequent tasks. However, reading text messages on a 1.5-inch small screen is inherently challenging, especially when a user’s attention is divided. We present SmartRSVP, an attentive speed-reading system to facilitate text reading on small-screen wearable devices. SmartRSVP leverages camera-based visual attention tracking and implicit physiological signal sensing to make text reading via Rapid Serial Visual Presentation (RSVP) more enjoyable and practical on smart watches. Through a series of three studies involving 40 participants, we found that 1) SmartRSVP can achieve a significantly higher comprehension rate (57.5% vs. 23.9%) and perceived comfort (3.8 vs. 2.1) than traditional RSVP; 2) Users prefer SmartRSVP over traditional reading interfaces when they walk and read; 3) SmartRSVP can predict users’ cognitive workloads and adjust the reading speed accordingly in real-time with 83.3% precision.</text:p>
          </table:table-cell>
          <table:table-cell office:value-type="string" calcext:value-type="string">
            <text:p>education-innovation,machine-intelligence</text:p>
          </table:table-cell>
          <table:table-cell office:value-type="string" calcext:value-type="string">
            <text:p>https://ai.google/research/pubs/pub47272</text:p>
          </table:table-cell>
          <table:table-cell office:value-type="string" calcext:value-type="string">
            <text:p>other</text:p>
          </table:table-cell>
        </table:table-row>
        <table:table-row table:style-name="ro2">
          <table:table-cell office:value-type="string" calcext:value-type="string">
            <text:p>Sensitivity to peripheral artifacts in VR display systems</text:p>
          </table:table-cell>
          <table:table-cell office:value-type="string" calcext:value-type="string">
            <text:p>We evaluated the visual system’s sensitivity to different classes of image impairment that are closely associated with rendering in VR display systems. <text:s/>Even in the far periphery, the visual system was highly sensitive to volatile downsampling solutions. <text:s/>Temporally stable downsampling in the periphery was generally acceptable even with sample spacing up to half a degree.</text:p>
          </table:table-cell>
          <table:table-cell office:value-type="string" calcext:value-type="string">
            <text:p>human-computer-interaction-and-visualization,machine-perception</text:p>
          </table:table-cell>
          <table:table-cell office:value-type="string" calcext:value-type="string">
            <text:p>https://ai.google/research/pubs/pub47060</text:p>
          </table:table-cell>
          <table:table-cell office:value-type="string" calcext:value-type="string">
            <text:p>other</text:p>
          </table:table-cell>
        </table:table-row>
        <table:table-row table:style-name="ro2">
          <table:table-cell office:value-type="string" calcext:value-type="string">
            <text:p>TherML: The Thermodynamics of Machine Learning</text:p>
          </table:table-cell>
          <table:table-cell office:value-type="string" calcext:value-type="string">
            <text:p>In this preliminary and speculative work, we offer a unique perspective and framework to think</text:p>
            <text:p>about a wide class of existing objectives in Machine Learning. We discuss its implications, and</text:p>
            <text:p>identify some formal connections to Thermodynamics.</text:p>
          </table:table-cell>
          <table:table-cell office:value-type="string" calcext:value-type="string">
            <text:p>machine-intelligence,unknown</text:p>
          </table:table-cell>
          <table:table-cell office:value-type="string" calcext:value-type="string">
            <text:p>https://ai.google/research/pubs/pub47364</text:p>
          </table:table-cell>
          <table:table-cell office:value-type="string" calcext:value-type="string">
            <text:p>other</text:p>
          </table:table-cell>
        </table:table-row>
        <table:table-row table:style-name="ro2">
          <table:table-cell office:value-type="string" calcext:value-type="string">
            <text:p>Semantic Lattice Processing in Contextual Automatic Speech Recognition for Google Assistant</text:p>
          </table:table-cell>
          <table:table-cell office:value-type="string" calcext:value-type="string">
            <text:p>Recent interest in intelligent assistants has increased demand for Automatic Speech Recognition (ASR) systems that can utilize contextual information to adapt to the user’s preferences or the current device state. For example, a user might be more likely to refer to their favorite songs when giving a “music playing” command or request to watch a movie starring a particular favorite actor when giving a “movie playing” command. Similarly, when a device is in a “music playing” state, a user is more likely to give volume control commands.</text:p>
            <text:p/>
            <text:p>In this paper, we explore using semantic information inside the ASR word lattice by employing Named Entity Recognition (NER) to identify and boost contextually relevant paths in order to improve speech recognition accuracy. We use broad semantic classes comprising millions of entities, such as songs and musical artists, to tag relevant semantic entities in the lattice. We show that our method reduces Word Error Rate (WER) by 12.0% relative on a Google Assistant “media playing” commands test set, while not affecting WER on a test set containing commands unrelated to media.</text:p>
          </table:table-cell>
          <table:table-cell office:value-type="string" calcext:value-type="string">
            <text:p>natural-language-processing,speech-processing</text:p>
          </table:table-cell>
          <table:table-cell office:value-type="string" calcext:value-type="string">
            <text:p>https://ai.google/research/pubs/pub47597</text:p>
          </table:table-cell>
          <table:table-cell office:value-type="string" calcext:value-type="string">
            <text:p>other</text:p>
          </table:table-cell>
        </table:table-row>
        <table:table-row table:style-name="ro2">
          <table:table-cell office:value-type="string" calcext:value-type="string">
            <text:p>Self-Attention with Relative Position Representations</text:p>
          </table:table-cell>
          <table:table-cell office:value-type="string" calcext:value-type="string">
            <text:p>Relying entirely on an attention mechanism, the Transformer introduced by Vaswani et al. (2017) achieves state-of-the-art results for machine translation. In contrast to recurrent and convolutional neural networks, it does not explicitly model relative or absolute position information in its structure. Instead, it requires adding representations of absolute positions to its inputs. In this work we present an alternative approach, extending the self-attention mechanism to efficiently consider representations of the relative positions, or distances between sequence elements. On the WMT 2014 English-to-German and English-to-French translation tasks, this approach yields improvements of 1.3 BLEU and 0.3 BLEU over absolute position representations, respectively. Notably, we observe that combining relative and absolute position representations yields no further improvement in translation quality. We describe an efficient implementation of our method and cast it as an instance of relation-aware self-attention mechanisms that can generalize to arbitrary graph-labeled inputs.</text:p>
          </table:table-cell>
          <table:table-cell office:value-type="string" calcext:value-type="string">
            <text:p>machine-intelligence,machine-translation,team-brain</text:p>
          </table:table-cell>
          <table:table-cell office:value-type="string" calcext:value-type="string">
            <text:p>https://ai.google/research/pubs/pub46989</text:p>
          </table:table-cell>
          <table:table-cell office:value-type="string" calcext:value-type="string">
            <text:p>neural network</text:p>
          </table:table-cell>
        </table:table-row>
        <table:table-row table:style-name="ro2">
          <table:table-cell office:value-type="string" calcext:value-type="string">
            <text:p>Montage4D: Interactive seamless fusion of multiview video textures</text:p>
          </table:table-cell>
          <table:table-cell office:value-type="string" calcext:value-type="string">
            <text:p>The commoditization of virtual and augmented reality devices and the availability of inexpensive consumer depth cameras have catalyzed a resurgence of interest in spatiotemporal performance capture. Recent systems like Fusion4D and Holoportation address several crucial problems in the real-time fusion of multiple depth maps into volumetric and deformable representations. Nonetheless, stitching multiview video textures on dynamic meshes remains challenging due to imprecise geometries, occlusion seams, and critical time constraints. In this paper, we present a practical solution towards real-time seamless texture montage for dynamic multiview reconstruction. We build on the ideas of dilated depth discontinuities and majority voting from the Holoportation project to reduce ghosting effects when blending textures. In contrast to their approach, we determine the appropriate blend of textures per vertex using view-dependent rendering techniques, so as to avoid the fuzziness caused by normal-based blending. By making use of discrete-differential-geometry-guided geodesics and temporal texture fields, our algorithm mitigates spatial occlusion seams while maintaining temporal consistency. Experiments demonstrate significant enhancement in rendering quality, especially for detailed regions such as faces. We envision a wide range of applications for Montage4D, including immersive telepresence for business, training, and live entertainment.</text:p>
          </table:table-cell>
          <table:table-cell office:value-type="string" calcext:value-type="string">
            <text:p>machine-perception,unknown</text:p>
          </table:table-cell>
          <table:table-cell office:value-type="string" calcext:value-type="string">
            <text:p>https://ai.google/research/pubs/pub46962</text:p>
          </table:table-cell>
          <table:table-cell office:value-type="string" calcext:value-type="string">
            <text:p>other</text:p>
          </table:table-cell>
        </table:table-row>
        <table:table-row table:style-name="ro2">
          <table:table-cell office:value-type="string" calcext:value-type="string">
            <text:p>Data Summarization at Scale: A Two-Stage Submodular Approach</text:p>
          </table:table-cell>
          <table:table-cell office:value-type="string" calcext:value-type="string">
            <text:p>The sheer scale of modern datasets has resulted in a dire need for summarization techniques that identify representative elements in a dataset, and then use them to construct a drastically smaller subset which still encodes a similar amount of information. Fortunately, the vast majority of data</text:p>
            <text:p>summarization tasks satisfy an intuitive diminishing returns condition known as submodularity,</text:p>
            <text:p>which allows us to find nearly-optimal solutions in linear time.</text:p>
            <text:p/>
            <text:p>We focus on a two-stage submodular framework where the goal is to use some given training functions to reduce the ground set so that optimizing new functions (drawn from the same distribution) over the reduced set provides almost as much value as optimizing them over the entire ground set. In this paper, we develop the first streaming and distributed solutions to this problem. In addition to providing strong theoretical guarantees, we demonstrate both the utility and efficiency of our algorithms on real-world tasks including image summarization and ride-share optimization.</text:p>
          </table:table-cell>
          <table:table-cell office:value-type="string" calcext:value-type="string">
            <text:p>algorithms-and-theory,data-mining-and-modeling</text:p>
          </table:table-cell>
          <table:table-cell office:value-type="string" calcext:value-type="string">
            <text:p>https://ai.google/research/pubs/pub47185</text:p>
          </table:table-cell>
          <table:table-cell office:value-type="string" calcext:value-type="string">
            <text:p>neural network</text:p>
          </table:table-cell>
        </table:table-row>
        <table:table-row table:style-name="ro2">
          <table:table-cell office:value-type="string" calcext:value-type="string">
            <text:p>MaskGAN: Better Text Generation via Filling in the ____</text:p>
          </table:table-cell>
          <table:table-cell office:value-type="string" calcext:value-type="string">
            <text:p>Recurrent neural networks (RNNs) are a common method of generating text token by token. These models are typically trained via maximum likelihood (known in this context as teacher forcing). However, this approach frequently suffers from problems when using a trained model to generate new text since when generating words later in the sequence the model often conditions on a sequence of </text:p>
            <text:p>words that was never observed at training time. We explore methods for using Generative Adversarial Networks (GANs) as an alternative to teacher forcing to generate discrete sequences. </text:p>
            <text:p>In particular, we consider a conditional GAN that fills in missing text conditioned on the surrounding context.  We show qualitatively and quantitatively evidence that this produces more realistic text samples compared to a maximum likelihood trained model. We also propose a new task that quantitatively measures the quality of RNN produced samples.</text:p>
          </table:table-cell>
          <table:table-cell office:value-type="string" calcext:value-type="string">
            <text:p>machine-intelligence,natural-language-processing,team-brain,team-brain-iclr,team-iclr</text:p>
          </table:table-cell>
          <table:table-cell office:value-type="string" calcext:value-type="string">
            <text:p>https://ai.google/research/pubs/pub46657</text:p>
          </table:table-cell>
          <table:table-cell office:value-type="string" calcext:value-type="string">
            <text:p>neural network</text:p>
          </table:table-cell>
        </table:table-row>
        <table:table-row table:style-name="ro2">
          <table:table-cell office:value-type="string" calcext:value-type="string">
            <text:p>Human-in-the-Loop Interpretability Prior</text:p>
          </table:table-cell>
          <table:table-cell office:value-type="string" calcext:value-type="string">
            <text:p>We often desire our models to be interpretable as well as accurate. Prior work on optimizing models for interpretability has relied on easy-to-quantify proxies for interpretability, such as sparsity or the number of operations required. In this work, we optimize for interpretability by directly including humans in the optimization loop. We develop an algorithm that minimizes the number of user studies to find models that are both predictive and interpretable and demonstrate our approach on several data sets. Our human subjects results show trends towards different proxy notions of interpretability on different datasets, which suggests that different proxies are preferred on different tasks.</text:p>
          </table:table-cell>
          <table:table-cell office:value-type="string" calcext:value-type="string">
            <text:p>machine-intelligence,unknown</text:p>
          </table:table-cell>
          <table:table-cell office:value-type="string" calcext:value-type="string">
            <text:p>https://ai.google/research/pubs/pub47628</text:p>
          </table:table-cell>
          <table:table-cell office:value-type="string" calcext:value-type="string">
            <text:p>other</text:p>
          </table:table-cell>
        </table:table-row>
        <table:table-row table:style-name="ro2">
          <table:table-cell office:value-type="string" calcext:value-type="string">
            <text:p>Are GANs Created Equal? A Large-Scale Study</text:p>
          </table:table-cell>
          <table:table-cell office:value-type="string" calcext:value-type="string">
            <text:p>Generative adversarial networks (GAN) are a powerful subclass of generative models. Despite a very rich research activity leading to numerous interesting new GAN algorithms, it is still very hard to assess which algorithm(s) perform better than others. We conduct a neutral, multi-faceted large-scale empirical study encompassing the state-of-the art models and evaluation measures. We find that most models can reach similar scores with enough hyperparameter optimization and random restarts. This suggests that improvements can come from computational budget and tuning more than fundamental algorithmic changes. To overcome some limitations of the current metrics, we also propose several data sets on which precision and recall can be computed. Our experimental results suggest that future GAN research should be based on more systematic and objective evaluation procedures. Also, we did not find evidence that any of the tested algorithms consistently outperform the original one.</text:p>
          </table:table-cell>
          <table:table-cell office:value-type="string" calcext:value-type="string">
            <text:p>machine-intelligence,machine-perception,team-brain</text:p>
          </table:table-cell>
          <table:table-cell office:value-type="string" calcext:value-type="string">
            <text:p>https://ai.google/research/pubs/pub46506</text:p>
          </table:table-cell>
          <table:table-cell office:value-type="string" calcext:value-type="string">
            <text:p>neural network</text:p>
          </table:table-cell>
        </table:table-row>
        <table:table-row table:style-name="ro2">
          <table:table-cell office:value-type="string" calcext:value-type="string">
            <text:p>Time-Dependent Representation for Neural Event Sequence Prediction</text:p>
          </table:table-cell>
          <table:table-cell office:value-type="string" calcext:value-type="string">
            <text:p>Existing sequence prediction methods are mostly concerned with time-independent sequences, in which the actual time span between events is irrelevant and the distance between events is simply the difference between their order positions in the sequence. While this time-independent view of sequences is applicable for data such as natural languages, e.g., dealing with words in a sentence, it is inappropriate and inefficient for many real world events that are observed and collected at unequally spaced points of time as they naturally arise, e.g., when a person goes to a grocery store or makes a phone call. The time span between events can carry important information about the sequence dependence of human behaviors. To leverage continuous time in sequence prediction, we propose two methods for integrating time into event representation, based on the intuition on how time is tokenized in everyday life and previous work on embedding contextualization. We particularly focus on using these methods in recurrent neural networks, which have gained popularity in many sequence prediction tasks. We evaluated these methods as well as baseline models on two learning tasks: mobile app usage prediction and music recommendation. The experiments revealed that the proposed methods for time-dependent representation offer consistent gain on accuracy compared to baseline models that either directly use continuous time value in a recurrent neural network or do not use time.</text:p>
          </table:table-cell>
          <table:table-cell office:value-type="string" calcext:value-type="string">
            <text:p>machine-intelligence,unknown,team-brain,team-brain-iclr,team-iclr</text:p>
          </table:table-cell>
          <table:table-cell office:value-type="string" calcext:value-type="string">
            <text:p>https://ai.google/research/pubs/pub46654</text:p>
          </table:table-cell>
          <table:table-cell office:value-type="string" calcext:value-type="string">
            <text:p>neural network</text:p>
          </table:table-cell>
        </table:table-row>
        <table:table-row table:style-name="ro2">
          <table:table-cell office:value-type="string" calcext:value-type="string">
            <text:p>Focal Visual-Text Attention for <text:s/>Visual Question Answering</text:p>
          </table:table-cell>
          <table:table-cell office:value-type="string" calcext:value-type="string">
            <text:p>Recent insights on language and vision with neural networks have been successfully applied to simple single-image visual question answering. However, to tackle real-life question answering problems on personal collections, we have to look at whole collections with sequences of photos or videos. When answering questions from a large collection, a natural problem is to identify snippets to support the answer. In this paper, we describe a novel neural network model called Focal Visual-Text Attention network (FVTA) for collective reasoning in personalized question answering, where both visual and text sequence information such as images and text metadata are presented. FVTA introduces an end-to-end approach that makes use of a hierarchical process to dynamically determine what media and what time to focus on in the sequential data to answer the question. FVTA can not only answer the questions well but also provides the justifications which the system results are based upon to get the answers.</text:p>
            <text:p>FVTA achieves state-of-the-art performance on the newly released MemexQA dataset and the MovieQA dataset.</text:p>
          </table:table-cell>
          <table:table-cell office:value-type="string" calcext:value-type="string">
            <text:p>machine-intelligence,machine-perception</text:p>
          </table:table-cell>
          <table:table-cell office:value-type="string" calcext:value-type="string">
            <text:p>https://ai.google/research/pubs/pub47012</text:p>
          </table:table-cell>
          <table:table-cell office:value-type="string" calcext:value-type="string">
            <text:p>neural network</text:p>
          </table:table-cell>
        </table:table-row>
        <table:table-row table:style-name="ro2">
          <table:table-cell office:value-type="string" calcext:value-type="string">
            <text:p>Exploring speech enhancement with generative adversarial networks for robust speech recognition</text:p>
          </table:table-cell>
          <table:table-cell office:value-type="string" calcext:value-type="string">
            <text:p>We investigate the effectiveness of generative adversarial</text:p>
            <text:p>networks (GANs) for speech enhancement, in the context of</text:p>
            <text:p>improving noise robustness of automatic speech recognition</text:p>
            <text:p>(ASR) systems. Prior work demonstrates that GANs can</text:p>
            <text:p>effectively suppress additive noise in raw waveform speech</text:p>
            <text:p>signals, improving perceptual quality metrics; however this</text:p>
            <text:p>technique was not justified in the context of ASR. In this</text:p>
            <text:p>work, we conduct a detailed study to measure the effectiveness</text:p>
            <text:p>of GANs in enhancing speech contaminated by both</text:p>
            <text:p>additive and reverberant noise. Motivated by recent advances</text:p>
            <text:p>in image processing, we propose operating GANs on</text:p>
            <text:p>log-Mel filterbank spectra instead of waveforms, which requires</text:p>
            <text:p>less computation and is more robust to reverberant</text:p>
            <text:p>noise. While GAN enhancement improves the performance</text:p>
            <text:p>of an out-of-box ASR system on noisy speech, it falls short</text:p>
            <text:p>of the performance achieved by conventional multi-style</text:p>
            <text:p>training (MTR). By appending the GAN-enhanced features</text:p>
            <text:p>to the noisy inputs and retraining, we achieve a 7% WER</text:p>
            <text:p>improvement relative to the MTR system.</text:p>
          </table:table-cell>
          <table:table-cell office:value-type="string" calcext:value-type="string">
            <text:p>speech-processing,unknown</text:p>
          </table:table-cell>
          <table:table-cell office:value-type="string" calcext:value-type="string">
            <text:p>https://ai.google/research/pubs/pub47037</text:p>
          </table:table-cell>
          <table:table-cell office:value-type="string" calcext:value-type="string">
            <text:p>neural network</text:p>
          </table:table-cell>
        </table:table-row>
        <table:table-row table:style-name="ro2">
          <table:table-cell office:value-type="string" calcext:value-type="string">
            <text:p>Improved Lossy Image Compression with Priming and Spatially Adaptive Bit Rates in Recurrent Convolutional Neural Networks</text:p>
          </table:table-cell>
          <table:table-cell office:value-type="string" calcext:value-type="string">
            <text:p>We propose a method for lossy image compression based on recurrent, convolutional neural networks that outperforms BPG (4:2:0), WebP, JPEG2000, and JPEG as measured by MS-SSIM. We introduce three improvements over previous research that lead to this state-of-the-art result using a single model. First, we show that training with a pixel-wise loss weighted by SSIM increases reconstruction quality according to several metrics. Second, we modify the recurrent architecture to improve spatial diffusion, which allows the network to more effectively capture and propagate image information through the network’s hidden state. Finally, in addition to lossless entropy coding, we use a spatially adaptive bit allocation algorithm to more efficiently use the limited number of bits to encode visually complex image regions. We evaluate our method on the Kodak and Tecnick image sets and compare against standard codecs as well recently published methods based on deep neural networks.</text:p>
          </table:table-cell>
          <table:table-cell office:value-type="string" calcext:value-type="string">
            <text:p>algorithms-and-theory,machine-perception</text:p>
          </table:table-cell>
          <table:table-cell office:value-type="string" calcext:value-type="string">
            <text:p>https://ai.google/research/pubs/pub47603</text:p>
          </table:table-cell>
          <table:table-cell office:value-type="string" calcext:value-type="string">
            <text:p>neural network</text:p>
          </table:table-cell>
        </table:table-row>
        <table:table-row table:style-name="ro2">
          <table:table-cell office:value-type="string" calcext:value-type="string">
            <text:p>Data Center Cooling using Model-predictive Control</text:p>
          </table:table-cell>
          <table:table-cell office:value-type="string" calcext:value-type="string">
            <text:p>Despite the impressive advances in reinforcement learning (RL) algorithms, their deployment to real-world physical systems is often complicated by unexpected events and the potential for expensive failures. In this paper we describe an application of RL “in the wild” to the task of regulating temperatures and airflow inside a large-scale data center (DC). Adopting a data-driven model-based approach, we demonstrate that an RL agent is able to effectively and safely regulate conditions inside a server floor in just a few hours, while improving operational efficiency relative to existing controllers.</text:p>
          </table:table-cell>
          <table:table-cell office:value-type="string" calcext:value-type="string">
            <text:p>machine-intelligence,unknown</text:p>
          </table:table-cell>
          <table:table-cell office:value-type="string" calcext:value-type="string">
            <text:p>https://ai.google/research/pubs/pub47493</text:p>
          </table:table-cell>
          <table:table-cell office:value-type="string" calcext:value-type="string">
            <text:p>neural network</text:p>
          </table:table-cell>
        </table:table-row>
        <table:table-row table:style-name="ro2">
          <table:table-cell office:value-type="string" calcext:value-type="string">
            <text:p>Skill Rating for Generative Models</text:p>
          </table:table-cell>
          <table:table-cell office:value-type="string" calcext:value-type="string">
            <text:p>We explore a new way to evaluate generative models using insights from evaluation</text:p>
            <text:p>of competitive games between human players. We show experimentally that</text:p>
            <text:p>tournaments between generators and discriminators provide an effective way to</text:p>
            <text:p>evaluate generative models. We introduce two methods for summarizing tournament</text:p>
            <text:p>outcomes: tournament win rate and skill rating. Evaluations are useful in</text:p>
            <text:p>different contexts, including monitoring the progress of a single model as it learns</text:p>
            <text:p>during the training process, and comparing the capabilities of two different fully</text:p>
            <text:p>trained models. We show that a tournament consisting of a single model playing</text:p>
            <text:p>against past and future versions of itself produces a useful measure of training</text:p>
            <text:p>progress. A tournament containing multiple separate models (using different seeds,</text:p>
            <text:p>hyperparameters, and architectures) provides a useful relative comparison between</text:p>
            <text:p>different trained GANs. Tournament-based rating methods are conceptually distinct</text:p>
            <text:p>from numerous previous categories of approaches to evaluation of generative</text:p>
            <text:p>models, and have complementary advantages and disadvantages.</text:p>
          </table:table-cell>
          <table:table-cell office:value-type="string" calcext:value-type="string">
            <text:p>machine-intelligence</text:p>
          </table:table-cell>
          <table:table-cell office:value-type="string" calcext:value-type="string">
            <text:p>https://ai.google/research/pubs/pub47397</text:p>
          </table:table-cell>
          <table:table-cell office:value-type="string" calcext:value-type="string">
            <text:p>tools</text:p>
          </table:table-cell>
        </table:table-row>
        <table:table-row table:style-name="ro2">
          <table:table-cell office:value-type="string" calcext:value-type="string">
            <text:p>Scalable Deletion-Robust Submodular Maximization: Data Summarization with Privacy and Fairness Constraints</text:p>
          </table:table-cell>
          <table:table-cell office:value-type="string" calcext:value-type="string">
            <text:p>Can we efficiently extract useful information from a large user-generated dataset while protecting the privacy of the users and/or ensuring fairness in representation. We cast this problem as an instance of a deletion-robust submodular maximization where part of the data may be deleted due to privacy concerns or fairness criteria. We propose the first memory-efficient centralized, streaming, and distributed methods with constant-factor approximation guarantees against \textit{any} number of adversarial deletions. We extensively evaluate the performance of our algorithms against prior state-of-the-art on real-world applications, including (i) Uber-pick up locations with location privacy constraints; (ii) feature selection with fairness constraints for income prediction and crime rate prediction; and (iii) robust to deletion summarization of census data, consisting of 2,458,285 feature vectors.</text:p>
          </table:table-cell>
          <table:table-cell office:value-type="string" calcext:value-type="string">
            <text:p>algorithms-and-theory,data-mining-and-modeling</text:p>
          </table:table-cell>
          <table:table-cell office:value-type="string" calcext:value-type="string">
            <text:p>https://ai.google/research/pubs/pub47183</text:p>
          </table:table-cell>
          <table:table-cell office:value-type="string" calcext:value-type="string">
            <text:p>other</text:p>
          </table:table-cell>
        </table:table-row>
        <table:table-row table:style-name="ro2">
          <table:table-cell office:value-type="string" calcext:value-type="string">
            <text:p>Thermometer Encoding: One Hot Way To Resist Adversarial Examples</text:p>
          </table:table-cell>
          <table:table-cell office:value-type="string" calcext:value-type="string">
            <text:p>It is well known that for neural networks, it is possible to construct</text:p>
            <text:p>inputs which are misclassified by the network yet indistinguishable from</text:p>
            <text:p>true data points, known as ``adversarial examples''. We propose a simple</text:p>
            <text:p>modification to standard neural network architectures, \emph{thermometer</text:p>
            <text:p>encoding}, which significantly increases the robustness of the network to</text:p>
            <text:p>adversarial examples. We demonstrate this robustness with experiments</text:p>
            <text:p>on the MNIST, CIFAR-10, CIFAR-100, and SVHN datasets, and show that</text:p>
            <text:p>models with thermometer-encoded inputs consistently have higher accuracy</text:p>
            <text:p>on adversarial examples, while also maintaining the same accuracy on</text:p>
            <text:p>non-adversarial examples and training more quickly.</text:p>
          </table:table-cell>
          <table:table-cell office:value-type="string" calcext:value-type="string">
            <text:p>machine-intelligence,machine-perception,team-ai-residency,team-brain,team-brain-iclr,team-iclr</text:p>
          </table:table-cell>
          <table:table-cell office:value-type="string" calcext:value-type="string">
            <text:p>https://ai.google/research/pubs/pub46641</text:p>
          </table:table-cell>
          <table:table-cell office:value-type="string" calcext:value-type="string">
            <text:p>neural network</text:p>
          </table:table-cell>
        </table:table-row>
        <table:table-row table:style-name="ro2">
          <table:table-cell office:value-type="string" calcext:value-type="string">
            <text:p>Constrained Classification and Ranking via Quantiles</text:p>
          </table:table-cell>
          <table:table-cell office:value-type="string" calcext:value-type="string">
            <text:p>In most machine learning applications, classification accuracy is not the primary metric of interest. Binary classifiers which face class imbalance are often evaluated by the $F_\beta$ score, area under the precision-recall curve, Precision at K, and more. The maximization of many of these metrics can be expressed as a constrained optimization problem, where the constraint is a function of the classifier's predictions.</text:p>
            <text:p/>
            <text:p>In this paper we propose a novel framework for learning with constraints that can be expressed as a predicted positive rate (or negative rate) on a subset of the training data. We explicitly model the threshold at which a classifier must operate to satisfy the constraint, yielding a surrogate loss function which avoids the complexity of constrained optimization. </text:p>
            <text:p>The method is model-agnostic and only marginally more expensive than minimization of the unconstrained loss. Experiments on a variety of benchmarks show competitive performance relative to existing baselines.</text:p>
          </table:table-cell>
          <table:table-cell office:value-type="string" calcext:value-type="string">
            <text:p>machine-intelligence,unknown</text:p>
          </table:table-cell>
          <table:table-cell office:value-type="string" calcext:value-type="string">
            <text:p>https://ai.google/research/pubs/pub46947</text:p>
          </table:table-cell>
          <table:table-cell office:value-type="string" calcext:value-type="string">
            <text:p>tools</text:p>
          </table:table-cell>
        </table:table-row>
        <table:table-row table:style-name="ro2">
          <table:table-cell office:value-type="string" calcext:value-type="string">
            <text:p>Clustering Small <text:s/>Samples with Quality Guarantees: Adaptivity with One2all pps</text:p>
          </table:table-cell>
          <table:table-cell office:value-type="string" calcext:value-type="string">
            <text:p>Clustering of data points is a fundamental tool in data analysis.  We consider points $X$ in a relaxed metric space, where the triangle inequality holds within a  constant factor.  A clustering of $X$ is a partition of $X$ defined by a set of  points $Q$ ({\em centroids}), according to the closest centroid.  The {\em cost} of clustering $X$ by $Q$ is  $V(Q)=\sum_{x\in X} d_{xQ}$. This formulation generalizes classic $k$-means clustering, which uses squared distances. Two basic tasks, parametrized by $k \geq 1$, are {\em cost estimation}, which returns (approximate) $V(Q)$ for queries $Q$ such that $|Q|=k$  and {\em clustering}, which returns an (approximate) minimizer of $V(Q)$ of size $|Q|=k$. When the data set $X$ is very large, we seek efficient constructions of small samples that can act as surrogates for performing these tasks.  Existing constructions that provide quality guarantees, however, are either worst-case, and unable to benefit from structure of real data sets, or make explicit strong assumptions on the structure.  We show here how to avoid both these pitfalls using adaptive designs. </text:p>
            <text:p/>
            <text:p> The core of our design are the novel {\em one2all} probabilities,  computed for a set $M$ of centroids and $\alpha \geq 1$: The clustering cost of  {\em each} $Q$ with cost  $V(Q) \geq V(M)/\alpha$  can be estimated well from a sample of size  $O(\alpha |M|\epsilon^{-2})$. For cost estimation, we apply  one2all with a bicriteria approximate $M$, while adaptively balancing $|M|$ and $\alpha$ to optimize sample size per quality. For clustering, we present a  wrapper that adaptively applies a base clustering algorithm to a sample $S$, using the smallest sample that provides the desired statistical guarantees on quality. We demonstrate experimentally the huge gains of using our  adaptive instead of  worst-case methods.</text:p>
          </table:table-cell>
          <table:table-cell office:value-type="string" calcext:value-type="string">
            <text:p>algorithms-and-theory,machine-intelligence</text:p>
          </table:table-cell>
          <table:table-cell office:value-type="string" calcext:value-type="string">
            <text:p>https://ai.google/research/pubs/pub46667</text:p>
          </table:table-cell>
          <table:table-cell office:value-type="string" calcext:value-type="string">
            <text:p>other</text:p>
          </table:table-cell>
        </table:table-row>
        <table:table-row table:style-name="ro2">
          <table:table-cell office:value-type="string" calcext:value-type="string">
            <text:p>Revisiting knowledge transfer for training object class detectors</text:p>
          </table:table-cell>
          <table:table-cell office:value-type="string" calcext:value-type="string">
            <text:p>We propose to revisit knowledge transfer for training</text:p>
            <text:p>object detectors on target classes from weakly supervised</text:p>
            <text:p>training images, helped by a set of source classes with</text:p>
            <text:p>bounding-box annotations. We present a unified knowledge</text:p>
            <text:p>transfer framework based on training a single neural net-</text:p>
            <text:p>work multi-class object detector over all source classes, or-</text:p>
            <text:p>ganized in a semantic hierarchy. This generates proposals</text:p>
            <text:p>with scores at multiple levels in the hierarchy, which we use</text:p>
            <text:p>to explore knowledge transfer over a broad range of gen-</text:p>
            <text:p>erality, ranging from class-specific (bycicle to motorbike)</text:p>
            <text:p>to class-generic (objectness to any class). Experiments</text:p>
            <text:p>on the 200 object classes in the ILSVRC 2013 detection</text:p>
            <text:p>dataset show that our technique (1) leads to much better</text:p>
            <text:p>performance on the target classes (70.3% CorLoc, 36.9%</text:p>
            <text:p>mAP) than a weakly supervised baseline which uses man-</text:p>
            <text:p>ually engineered objectness [10] (50.5% CorLoc, 25.4%</text:p>
            <text:p>mAP). (2) delivers target object detectors reaching 80% of</text:p>
            <text:p>the mAP of their fully supervised counterparts. (3) outper-</text:p>
            <text:p>forms the best reported transfer learning results [17, 42] on</text:p>
            <text:p>this dataset (+41% CorLoc, +3% mAP). Moreover, we also</text:p>
            <text:p>carry out several across-dataset knowledge transfer exper-</text:p>
            <text:p>iments [25, 22, 32] and find that (4) our technique outper-</text:p>
            <text:p>forms the weakly supervised baseline in all dataset pairs by</text:p>
            <text:p>1.5 × −1.9×, establishing its general applicability.</text:p>
          </table:table-cell>
          <table:table-cell office:value-type="string" calcext:value-type="string">
            <text:p>machine-perception,unknown,team-cvpr,team-perception</text:p>
          </table:table-cell>
          <table:table-cell office:value-type="string" calcext:value-type="string">
            <text:p>https://ai.google/research/pubs/pub46626</text:p>
          </table:table-cell>
          <table:table-cell office:value-type="string" calcext:value-type="string">
            <text:p>neural network</text:p>
          </table:table-cell>
        </table:table-row>
        <table:table-row table:style-name="ro2">
          <table:table-cell office:value-type="string" calcext:value-type="string">
            <text:p>Dual Decomposition for Fast Learning in Large Output Spaces</text:p>
          </table:table-cell>
          <table:table-cell office:value-type="string" calcext:value-type="string">
            <text:p>For problems with large output spaces, evaluation of the loss function and its gradient are expensive, typically taking linear time in the size of the output space. Recently, methods have been developed to speed up learning via efficient data structures for Nearest-Neighbor Search (NNS) or Maximum Inner-Product Search (MIPS). However, the performance of such data structures typically degrades in high dimensions. In this work, we propose a novel technique to reduce the intractable high dimensional search problem to several much more tractable lower dimensional ones via dual decomposition of the loss function. At the same time, we demonstrate guaranteed convergence to the original loss via a greedy message passing procedure. In our experiments on multiclass and multilabel classification with hundreds of thousands of classes, as well as training skip-gram word embeddings with a vocabulary size of half a million, our technique consistently improves the accuracy of search-based gradient approximation methods and outperforms sampling-based gradient approximation methods by a large margin.</text:p>
          </table:table-cell>
          <table:table-cell office:value-type="string" calcext:value-type="string">
            <text:p>machine-intelligence,unknown</text:p>
          </table:table-cell>
          <table:table-cell office:value-type="string" calcext:value-type="string">
            <text:p>https://ai.google/research/pubs/pub47404</text:p>
          </table:table-cell>
          <table:table-cell office:value-type="string" calcext:value-type="string">
            <text:p>neural network</text:p>
          </table:table-cell>
        </table:table-row>
        <table:table-row table:style-name="ro2">
          <table:table-cell office:value-type="string" calcext:value-type="string">
            <text:p>Bootstrapped Graph Diffusions: Exposing the Power of Nonlinearity</text:p>
          </table:table-cell>
          <table:table-cell office:value-type="string" calcext:value-type="string">
            <text:p>Graph-based semi-supervised learning (SSL) algorithms predict labels for all nodes based on provided labels of a small set of seed nodes. Classic methods capture the graph structure through some underlying diffusion process that propagates through the graph edges.  Spectral diffusion, which includes personalized page rank and label propagation can be formulated as repeated weighted averaging of the label vectors of adjacent nodes.  Social diffusion propagates through shortest paths. A common ground to these diffusions is their {\em linearity}, which does not distinguish between contributions of few ``strong'' relations and many ``weak'' relations.</text:p>
            <text:p/>
            <text:p>Recently,  non-linear methods such as node embeddings  and graph convolutional networks (GCN) demonstrated a large gain in quality for SSL tasks. These methods introduce  multiple components and greatly vary on how the graph structure, seed label information, and other features are used.</text:p>
            <text:p/>
            <text:p>We aim here to study  the contribution of non-linearity, as an isolated ingredient, to the performance gain.  To do so, we place classic linear graph diffusions in a self-training framework.  Surprisingly, we observe that the resulting {\em bootstrapped diffusions} not only significantly improve over the respective non-bootstrapped baselines but also outperform state-of-the-art non-linear methods.  Moreover, since the self-training wrapper retains the scalability of the base method, we obtain both higher quality and better scalability.</text:p>
          </table:table-cell>
          <table:table-cell office:value-type="string" calcext:value-type="string">
            <text:p>data-mining-and-modeling,machine-intelligence</text:p>
          </table:table-cell>
          <table:table-cell office:value-type="string" calcext:value-type="string">
            <text:p>https://ai.google/research/pubs/pub46668</text:p>
          </table:table-cell>
          <table:table-cell office:value-type="string" calcext:value-type="string">
            <text:p>neural network</text:p>
          </table:table-cell>
        </table:table-row>
        <table:table-row table:style-name="ro2">
          <table:table-cell office:value-type="string" calcext:value-type="string">
            <text:p>Meta-Learning for Semi-Supervised Few-Shot Classification</text:p>
          </table:table-cell>
          <table:table-cell office:value-type="string" calcext:value-type="string">
            <text:p>In few-shot classification, we are interested in learning algorithms that train a classifier from only a handful of labeled examples. Recent progress made in few-shot classification has featured meta-learning, in which a parameterized model for a learning algorithm is defined and trained on episodes representing different classification problems, each with a small labeled training set and its corresponding test set. In this work, we advance this few-shot classification paradigm towards a scenario where unlabeled examples are also available within each episode. We consider two situations: one where all unlabeled examples are assumed to belong to the same set of classes as the labeled examples of the episode, as well as the more realistic situation where examples from other {\it distractor} classes are also provided. To address this paradigm, we propose novel extensions of prototypical networks (Snell et al. 2017) that are augmented with the ability to use unlabeled examples when producing prototypes. These models are trained in an end-to-end way on episodes, to learn to leverage the unlabeled examples successfully. </text:p>
            <text:p>We evaluate these methods on versions of the Omniglot and mini-ImageNet benchmarks, adapted to this new framework augmented with unlabeled examples. We also propose a new split of ImageNet. Our experiments confirm that our prototypical networks can learn to improve their predictions due to unlabeled examples, much like a semi-supervised algorithm would.</text:p>
          </table:table-cell>
          <table:table-cell office:value-type="string" calcext:value-type="string">
            <text:p>machine-intelligence,unknown,team-brain,team-brain-iclr,team-iclr</text:p>
          </table:table-cell>
          <table:table-cell office:value-type="string" calcext:value-type="string">
            <text:p>https://ai.google/research/pubs/pub46640</text:p>
          </table:table-cell>
          <table:table-cell office:value-type="string" calcext:value-type="string">
            <text:p>neural network</text:p>
          </table:table-cell>
        </table:table-row>
        <table:table-row table:style-name="ro2">
          <table:table-cell office:value-type="string" calcext:value-type="string">
            <text:p>Hierarchical Long-term Video Prediction without Supervision</text:p>
          </table:table-cell>
          <table:table-cell office:value-type="string" calcext:value-type="string">
            <text:p>Much of recent research has been devoted to video</text:p>
            <text:p>prediction and generation, yet most of the previous</text:p>
            <text:p>works have demonstrated only limited success</text:p>
            <text:p>in generating videos on short-term horizons. The</text:p>
            <text:p>hierarchical video prediction method by Villegas</text:p>
            <text:p>et al. (2017b) is an example of a state-of-the-art</text:p>
            <text:p>method for long-term video prediction, but their</text:p>
            <text:p>method is limited because it requires ground truth</text:p>
            <text:p>annotation of high-level structures (e.g., human</text:p>
            <text:p>joint landmarks) at training time. Our network</text:p>
            <text:p>encodes the input frame, predicts a high-level encoding</text:p>
            <text:p>into the future, and then a decoder with</text:p>
            <text:p>access to the first frame produces the predicted</text:p>
            <text:p>image from the predicted encoding. The decoder</text:p>
            <text:p>also produces a mask that outlines the predicted</text:p>
            <text:p>foreground object (e.g., person) as a by-product.</text:p>
            <text:p>Unlike Villegas et al. (2017b), we develop a novel</text:p>
            <text:p>training method that jointly trains the encoder, the</text:p>
            <text:p>predictor, and the decoder together without highlevel</text:p>
            <text:p>supervision; we further improve upon this</text:p>
            <text:p>by using an adversarial loss in the feature space to</text:p>
            <text:p>train the predictor. Our method can predict about</text:p>
            <text:p>20 seconds into the future and provides better results</text:p>
            <text:p>compared to Denton and Fergus (2018) and</text:p>
            <text:p>Finn et al. (2016) on the Human 3.6M dataset.</text:p>
          </table:table-cell>
          <table:table-cell office:value-type="string" calcext:value-type="string">
            <text:p>machine-intelligence,unknown,team-brain,team-icml</text:p>
          </table:table-cell>
          <table:table-cell office:value-type="string" calcext:value-type="string">
            <text:p>https://ai.google/research/pubs/pub47026</text:p>
          </table:table-cell>
          <table:table-cell office:value-type="string" calcext:value-type="string">
            <text:p>neural network</text:p>
          </table:table-cell>
        </table:table-row>
        <table:table-row table:style-name="ro2">
          <table:table-cell office:value-type="string" calcext:value-type="string">
            <text:p>Categorical-Attributes-Based Multi-Level Classification for Recommender Systems</text:p>
          </table:table-cell>
          <table:table-cell office:value-type="string" calcext:value-type="string">
            <text:p>Many techniques to utilize side information of users and/or items</text:p>
            <text:p>as inputs to recommenders to improve recommendation, especially</text:p>
            <text:p>on cold-start items/users, have been developed over the years. In</text:p>
            <text:p>this work, we test the approach of utilizing item side information,</text:p>
            <text:p>specifically categorical attributes, in the output of recommendation</text:p>
            <text:p>models either through multi-task learning or hierarchical classification.</text:p>
            <text:p>We first demonstrate the efficacy of these approaches for both</text:p>
            <text:p>matrix factorization and neural networks with a medium-size realword</text:p>
            <text:p>data set. We then show that they improve a neural-network</text:p>
            <text:p>based production model in an industrial-scale recommender system.</text:p>
            <text:p>We demonstrate the robustness of the hierarchical classification</text:p>
            <text:p>approach by introducing noise in building the hierarchy. Lastly, we</text:p>
            <text:p>investigate the generalizability of hierarchical classification on a</text:p>
            <text:p>simulated dataset by building two user models in which we can</text:p>
            <text:p>fully control the generative process of user-item interactions.</text:p>
          </table:table-cell>
          <table:table-cell office:value-type="string" calcext:value-type="string">
            <text:p>data-mining-and-modeling,machine-intelligence</text:p>
          </table:table-cell>
          <table:table-cell office:value-type="string" calcext:value-type="string">
            <text:p>https://ai.google/research/pubs/pub47630</text:p>
          </table:table-cell>
          <table:table-cell office:value-type="string" calcext:value-type="string">
            <text:p>neural network</text:p>
          </table:table-cell>
        </table:table-row>
        <table:table-row table:style-name="ro2">
          <table:table-cell office:value-type="string" calcext:value-type="string">
            <text:p>Interpretability Beyond Feature Attribution: Quantitative Testing with Concept Activation Vectors (TCAV)</text:p>
          </table:table-cell>
          <table:table-cell office:value-type="string" calcext:value-type="string">
            <text:p>The interpretation of deep learning models is a challenge due to their size, complexity, and often opaque internal state. In addition, many systems, such as image classifiers, operate on low-level features rather than high-level concepts. To address these challenges, we introduce Concept Activation Vectors (CAVs), which provide an interpretation of a neural net's internal state in terms of human-friendly concepts. The key idea is to view the high-dimensional internal state of a neural net as an aid, not an obstacle. We show how to use CAVs as part of a technique, Testing with CAVs (TCAV), that uses directional derivatives to quantify the degree to which a user-defined concept is important to a classification result--for example, how sensitive a prediction of “zebra” is to the presence of stripes. Using the domain of image classification as a testing ground, we describe how CAVs may be used to explore hypotheses and generate insights for a standard image classification network as well as a medical application.</text:p>
          </table:table-cell>
          <table:table-cell office:value-type="string" calcext:value-type="string">
            <text:p>machine-intelligence,unknown,team-brain,team-icml</text:p>
          </table:table-cell>
          <table:table-cell office:value-type="string" calcext:value-type="string">
            <text:p>https://ai.google/research/pubs/pub47077</text:p>
          </table:table-cell>
          <table:table-cell office:value-type="string" calcext:value-type="string">
            <text:p>neural network</text:p>
          </table:table-cell>
        </table:table-row>
        <table:table-row table:style-name="ro2">
          <table:table-cell office:value-type="string" calcext:value-type="string">
            <text:p>Do better ImageNet models transfer better?</text:p>
          </table:table-cell>
          <table:table-cell office:value-type="string" calcext:value-type="string">
            <text:p>Transfer learning has become a cornerstone of computer vision with the advent of ImageNet features, yet little work has been done to evaluate the performance of ImageNet architectures across different datasets. An implicit hypothesis in modern computer vision research is that models that perform better on ImageNet necessarily perform better on other vision tasks. However, this hypothesis has never been systematically tested. Here, we compare the performance of 13 classification models on 12 image classification tasks in three settings: as fixed feature extractors, fine-tuned, and trained from random initialization. We find that, when networks are used as fixed feature extractors, ImageNet accuracy is only weakly predictive of accuracy on other tasks (r2=0.24). In this setting, ResNets consistently outperform networks that achieve higher accuracy on ImageNet. When networks are fine-tuned, we observe a substantially stronger correlation (r2=0.86). We achieve state-of-the-art performance on eight image classification tasks simply by fine-tuning state-of-the-art ImageNet architectures, outperforming previous results based on specialized methods for transfer learning. Finally, we observe that, on three small fine-grained image classification datasets, networks trained from random initialization perform similarly to ImageNet-pretrained networks. Together, our results show that ImageNet architectures generalize well across datasets, with small improvements in ImageNet accuracy producing improvements across other tasks, but ImageNet features are less general than previously suggested.</text:p>
          </table:table-cell>
          <table:table-cell office:value-type="string" calcext:value-type="string">
            <text:p>machine-intelligence,machine-perception,team-brain</text:p>
          </table:table-cell>
          <table:table-cell office:value-type="string" calcext:value-type="string">
            <text:p>https://ai.google/research/pubs/pub47104</text:p>
          </table:table-cell>
          <table:table-cell office:value-type="string" calcext:value-type="string">
            <text:p>tools</text:p>
          </table:table-cell>
        </table:table-row>
        <table:table-row table:style-name="ro2">
          <table:table-cell office:value-type="string" calcext:value-type="string">
            <text:p>Deep Neural Networks for Swept Volume Prediction Between Configurations</text:p>
          </table:table-cell>
          <table:table-cell office:value-type="string" calcext:value-type="string">
            <text:p>Swept Volume (SV), the volume displaced by an object when it is moving along a trajectory,  is considered a useful metric for motion planning. First, SV has been used to identify collisions along a trajectory, because it directly measures the amount of space required for an object to move. </text:p>
            <text:p>Second, in sampling-based motion planning SV is as an excellent distance metric, because it correlates to the likelihood of success of the expensive local planning step between two sampled configurations. </text:p>
            <text:p>However, in both of these applications, traditional SV algorithms are too computationally expensive for efficient motion planning. In this work, we  train Deep Neural Networks (DNNs) to learn the size of SV for specific robot geometries. Results for two robots, a 6 degree of freedom (DOF) rigid body and a 7 DOF fixed-based manipulator, indicate that the network estimations are very close to the true size of SV and is more than 1500 times faster than a state of the art SV estimation algorithm.</text:p>
          </table:table-cell>
          <table:table-cell office:value-type="string" calcext:value-type="string">
            <text:p>machine-intelligence,robotics,team-brain</text:p>
          </table:table-cell>
          <table:table-cell office:value-type="string" calcext:value-type="string">
            <text:p>https://ai.google/research/pubs/pub46943</text:p>
          </table:table-cell>
          <table:table-cell office:value-type="string" calcext:value-type="string">
            <text:p>neural network</text:p>
          </table:table-cell>
        </table:table-row>
        <table:table-row table:style-name="ro2">
          <table:table-cell office:value-type="string" calcext:value-type="string">
            <text:p>F1 Query: Declarative Querying at Scale</text:p>
          </table:table-cell>
          <table:table-cell office:value-type="string" calcext:value-type="string">
            <text:p>F1 Query is a stand-alone, federated query processing platform that executes SQL queries against data stored in different file-based formats as well as different storage systems (e.g., BigTable, Spanner, Google Spreadsheets, etc.). F1 Query eliminates the need to maintain the traditional distinction between different types of data processing workloads by simultaneously supporting: (i) OLTP-style point queries that affect only a few records; (ii) low-latency OLAP querying of large amounts of data; and (iii) large ETL pipelines transforming data from multiple data sources into formats more suitable for analysis and reporting. F1 Query has also significantly reduced the need for developing hard-coded data processing pipelines by enabling declarative queries integrated with custom business logic. F1 Query satisfies key requirements that are highly desirable within Google: (i) it provides a unified view over data that is fragmented and distributed over multiple data sources; (ii) it leverages datacenter resources for performant query processing with high throughput and low latency; (iii) it provides high scalability for large data sizes by increasing computational parallelism; and (iv) it is extensible and uses innovative approaches to integrate complex business logic in declarative query processing. This paper presents the end-to-end design of F1 Query. Evolved out of F1, the distributed database that Google uses to manage its advertising data, F1 Query has been in production for multiple years at Google and serves the querying needs of a large number of users and systems.</text:p>
          </table:table-cell>
          <table:table-cell office:value-type="string" calcext:value-type="string">
            <text:p>data-management,distributed-systems-and-parallel-computing</text:p>
          </table:table-cell>
          <table:table-cell office:value-type="string" calcext:value-type="string">
            <text:p>https://ai.google/research/pubs/pub47224</text:p>
          </table:table-cell>
          <table:table-cell office:value-type="string" calcext:value-type="string">
            <text:p>other</text:p>
          </table:table-cell>
        </table:table-row>
        <table:table-row table:style-name="ro2">
          <table:table-cell office:value-type="string" calcext:value-type="string">
            <text:p>Investigating Rumor News Using Agreement-Aware Search</text:p>
          </table:table-cell>
          <table:table-cell office:value-type="string" calcext:value-type="string">
            <text:p>Recent years have witnessed a widespread increase of rumor news generated by humans and machines in order to attract readership, influence opinions, and increase click-through revenue. Therefore, tools for investigating rumor news have become an urgent necessity. One useful function of such tools is to see ways a specific topic or event is represented by presenting different points of view from multiple sources. In this paper, we propose Maester, a novel agreement-aware search framework for investigating rumor news. Given an investigative question, Maester will retrieve related articles to that question, assign and display top articles from agree, disagree, and discuss categories to users. Splitting the results into these three categories provides the user a holistic view towards the investigative question. We build Maester based on the following two key observations: (1) relatedness can commonly be determined by keywords and entities occurring in both questions and articles, and (2) the level of agreement between the investigative question and the related news article can often be decided by a few key sentences. Accordingly, we use gradient boosting tree models with keyword/entity matching features for relatedness detection, and leverage recurrent neural network to infer the level of agreement. Our experiments on the Fake News Challenge (FNC) “stance detection” dataset demonstrate up to an order of magnitude improvement of Maester over the original FNC winning solution, for agreement-aware search.</text:p>
          </table:table-cell>
          <table:table-cell office:value-type="string" calcext:value-type="string">
            <text:p>data-mining-and-modeling,information-retrieval-and-the-web</text:p>
          </table:table-cell>
          <table:table-cell office:value-type="string" calcext:value-type="string">
            <text:p>https://ai.google/research/pubs/pub47218</text:p>
          </table:table-cell>
          <table:table-cell office:value-type="string" calcext:value-type="string">
            <text:p>neural network</text:p>
          </table:table-cell>
        </table:table-row>
        <table:table-row table:style-name="ro2">
          <table:table-cell office:value-type="string" calcext:value-type="string">
            <text:p>Learning Latent Representations of Music to Generate Interactive Musical Palettes</text:p>
          </table:table-cell>
          <table:table-cell office:value-type="string" calcext:value-type="string">
            <text:p>Advances in machine learning have the potential to radically</text:p>
            <text:p>reshape interactions between humans and computers. Deep</text:p>
            <text:p>learning makes it possible to discover powerful representations</text:p>
            <text:p>that are capable of capturing the latent structure of highdimensional</text:p>
            <text:p>data such as music. By creating interactive latent</text:p>
            <text:p>space “palettes” of musical sequences and timbres, we</text:p>
            <text:p>demonstrate interfaces for musical creation made possible</text:p>
            <text:p>by machine learning. We introduce an interface to the intuitive,</text:p>
            <text:p>low-dimensional control spaces for high-dimensional</text:p>
            <text:p>note sequences, allowing users to explore a compositional</text:p>
            <text:p>space of melodies or drum beats in a simple 2-D grid. Furthermore,</text:p>
            <text:p>users can define 1-D trajectories in the 2-D space</text:p>
            <text:p>for autonomous, continuous morphing during improvisation.</text:p>
            <text:p>Similarly for timbre, our interface to a learned latent space</text:p>
            <text:p>of audio provides an intuitive and smooth search space for</text:p>
            <text:p>morphing between the timbres of different instruments. We</text:p>
            <text:p>remove technical and computational barriers by embedding</text:p>
            <text:p>pre-trained networks into a browser-based GPU-accelerated</text:p>
            <text:p>framework, making the systems accessible to a wide range of</text:p>
            <text:p>users while maintaining potential for creative flexibility and</text:p>
            <text:p>personalization.</text:p>
          </table:table-cell>
          <table:table-cell office:value-type="string" calcext:value-type="string">
            <text:p>human-computer-interaction-and-visualization,machine-intelligence,team-brain,team-magenta</text:p>
          </table:table-cell>
          <table:table-cell office:value-type="string" calcext:value-type="string">
            <text:p>https://ai.google/research/pubs/pub46795</text:p>
          </table:table-cell>
          <table:table-cell office:value-type="string" calcext:value-type="string">
            <text:p>neural network</text:p>
          </table:table-cell>
        </table:table-row>
        <table:table-row table:style-name="ro2">
          <table:table-cell office:value-type="string" calcext:value-type="string">
            <text:p>COCO-Stuff: Thing and Stuff Classes in Context</text:p>
          </table:table-cell>
          <table:table-cell office:value-type="string" calcext:value-type="string">
            <text:p>Semantic classes can be either things (objects with a</text:p>
            <text:p>well-defined shape, e.g. car, person) or stuff (amorphous</text:p>
            <text:p>background regions, e.g. grass, sky). While lots of classifi-</text:p>
            <text:p>cation and detection works focus on thing classes, less at-</text:p>
            <text:p>tention has been given to stuff classes. Nonetheless, stuff</text:p>
            <text:p>classes are important as they allow to explain important</text:p>
            <text:p>aspects of an image, including (1) scene type; (2) which</text:p>
            <text:p>thing classes are likely to be present and their location</text:p>
            <text:p>(through contextual reasoning); (3) physical attributes, ma-</text:p>
            <text:p>terial types and geometric properties of the scene. To un-</text:p>
            <text:p>derstand stuff and things in context we introduce COCO-</text:p>
            <text:p>Stuff, which augments 120,000 images of the COCO dataset</text:p>
            <text:p>with pixel-wise annotations for 91 stuff classes. We introduce an efficient stuff</text:p>
            <text:p>annotation protocol based on superpixels which leverages</text:p>
            <text:p>the original thing annotations. We quantify the speed versus</text:p>
            <text:p>quality trade-off of our protocol and explore the relation be-</text:p>
            <text:p>tween annotation time and boundary complexity. Further-</text:p>
            <text:p>more, we use COCO-Stuff to analyze: (a) the importance of</text:p>
            <text:p>stuff and thing classes in terms of their surface cover and</text:p>
            <text:p>how frequently they are mentioned in image captions; (b)</text:p>
            <text:p>the spatial relations between stuff and things, highlighting</text:p>
            <text:p>the rich contextual relations that make our dataset unique;</text:p>
            <text:p>(c) the performance of a modern semantic segmentation</text:p>
            <text:p>method on stuff and thing classes, and whether stuff is </text:p>
            <text:p>easier to segment than things.</text:p>
          </table:table-cell>
          <table:table-cell office:value-type="string" calcext:value-type="string">
            <text:p>machine-perception,unknown,team-cvpr,team-perception</text:p>
          </table:table-cell>
          <table:table-cell office:value-type="string" calcext:value-type="string">
            <text:p>https://ai.google/research/pubs/pub46624</text:p>
          </table:table-cell>
          <table:table-cell office:value-type="string" calcext:value-type="string">
            <text:p>tools</text:p>
          </table:table-cell>
        </table:table-row>
        <table:table-row table:style-name="ro2">
          <table:table-cell office:value-type="string" calcext:value-type="string">
            <text:p>Programmatically Interpretable Reinforcement Learning</text:p>
          </table:table-cell>
          <table:table-cell office:value-type="string" calcext:value-type="string">
            <text:p>We present a reinforcement learning framework, called Programmatically Interpretable Reinforcement Learning (PIRL), that is designed to generate interpretable and verifiable agent policies. Unlike the popular Deep Reinforcement Learning (DRL) paradigm, which represents policies by neural networks, PIRL represents policies using a high-level, domain-specific programming language. Such programmatic policies have the benefits of being more easily interpreted than neural networks, and being amenable to verification by symbolic methods. We propose a new method, called Neurally Directed Program Search (NDPS), for solving the challenging nonsmooth optimization problem of finding a programmatic policy with maximal reward. NDPS works by first learning a neural policy network using DRL, and then performing a local search over programmatic policies that seeks to minimize a distance from this neural “oracle”. We evaluate NDPS on the task of learning to drive a simulated car in the TORCS car-racing environment. We demonstrate that NDPS is able to discover human-readable policies that pass some significant performance bars. We also show that PIRL policies can have smoother trajectories, and can be more easily transferred to environments not encountered during training, than corresponding policies discovered by DRL.</text:p>
          </table:table-cell>
          <table:table-cell office:value-type="string" calcext:value-type="string">
            <text:p>machine-intelligence,software-systems,team-brain,team-icml</text:p>
          </table:table-cell>
          <table:table-cell office:value-type="string" calcext:value-type="string">
            <text:p>https://ai.google/research/pubs/pub47083</text:p>
          </table:table-cell>
          <table:table-cell office:value-type="string" calcext:value-type="string">
            <text:p>neural network</text:p>
          </table:table-cell>
        </table:table-row>
        <table:table-row table:style-name="ro2">
          <table:table-cell office:value-type="string" calcext:value-type="string">
            <text:p>TEMPORAL MODELING USING DILATED CONVOLUTION AND GATING FOR VOICE-ACTIVITY-DETECTION</text:p>
          </table:table-cell>
          <table:table-cell office:value-type="string" calcext:value-type="string">
            <text:p>Voice-activity-detection (VAD) is the task of predicting where in</text:p>
            <text:p>the utterance is speech versus background noise. It is an important</text:p>
            <text:p>first step to determine when to open the microphone (i.e., start-of-</text:p>
            <text:p>speech) and close the microphone (i.e., end-of-speech) for streaming</text:p>
            <text:p>speech recognition applications such as Voice Search. Long short-</text:p>
            <text:p>term memory neural networks (LSTMs) have been a popular archi-</text:p>
            <text:p>tecture for sequential modeling for acoustic signals, and have been</text:p>
            <text:p>successfully used for many VAD applications. However, it has been</text:p>
            <text:p>observed that LSTMs suffer from state saturation problems when the</text:p>
            <text:p>utterance is long (i.e., for voice dictation tasks), and thus requires the</text:p>
            <text:p>LSTM state to be periodically reset. In this paper, we propse an alter-</text:p>
            <text:p>native architecture that does not suffer from saturation problems by</text:p>
            <text:p>modeling temporal variations through a stateless dilated convolution</text:p>
            <text:p>neural network (CNN). The proposed architecture differs from con-</text:p>
            <text:p>ventional CNNs in three respects (1) dilated causal convolution, (2)</text:p>
            <text:p>gated activations and (3) residual connections. Results on a Google Voice</text:p>
            <text:p>Typing task shows that the proposed architecture achieves 14% rela-</text:p>
            <text:p>tive FA improvement at a FR of 1% over state-of-the-art LSTMs for</text:p>
            <text:p>VAD task. We also include detailed experiments investigating the</text:p>
            <text:p>factors that distinguish the proposed architecture from conventional</text:p>
            <text:p>convolution.</text:p>
          </table:table-cell>
          <table:table-cell office:value-type="string" calcext:value-type="string">
            <text:p>machine-intelligence,speech-processing</text:p>
          </table:table-cell>
          <table:table-cell office:value-type="string" calcext:value-type="string">
            <text:p>https://ai.google/research/pubs/pub47212</text:p>
          </table:table-cell>
          <table:table-cell office:value-type="string" calcext:value-type="string">
            <text:p>neural network</text:p>
          </table:table-cell>
        </table:table-row>
        <table:table-row table:style-name="ro2">
          <table:table-cell office:value-type="string" calcext:value-type="string">
            <text:p>A Direct Approach for Sparse Quadratic Discriminant Analysis</text:p>
          </table:table-cell>
          <table:table-cell office:value-type="string" calcext:value-type="string">
            <text:p>Quadratic discriminant analysis (QDA) is a standard tool for classification due to its simplicity</text:p>
            <text:p>and flexibility. Because the number of its parameters scales quadratically with the</text:p>
            <text:p>number of the variables, QDA is not practical, however, when the dimensionality is relatively</text:p>
            <text:p>large. To address this, we propose a novel procedure named DA-QDA for QDA in</text:p>
            <text:p>analyzing high-dimensional data. Formulated in a simple and coherent framework, DAQDA</text:p>
            <text:p>aims to directly estimate the key quantities in the Bayes discriminant function including</text:p>
            <text:p>quadratic interactions and a linear index of the variables for classification. Under</text:p>
            <text:p>appropriate sparsity assumptions, we establish consistency results for estimating the interactions</text:p>
            <text:p>and the linear index, and further demonstrate that the misclassification rate of our</text:p>
            <text:p>procedure converges to the optimal Bayes risk, even when the dimensionality is exponentially</text:p>
            <text:p>high with respect to the sample size. An efficient algorithm based on the alternating</text:p>
            <text:p>direction method of multipliers (ADMM) is developed for finding interactions, which is</text:p>
            <text:p>much faster than its competitor in the literature. The promising performance of DA-QDA</text:p>
            <text:p>is illustrated via extensive simulation studies and the analysis of four real datasets.</text:p>
          </table:table-cell>
          <table:table-cell office:value-type="string" calcext:value-type="string">
            <text:p>algorithms-and-theory,machine-intelligence</text:p>
          </table:table-cell>
          <table:table-cell office:value-type="string" calcext:value-type="string">
            <text:p>https://ai.google/research/pubs/pub47396</text:p>
          </table:table-cell>
          <table:table-cell office:value-type="string" calcext:value-type="string">
            <text:p>other</text:p>
          </table:table-cell>
        </table:table-row>
        <table:table-row table:style-name="ro2">
          <table:table-cell office:value-type="string" calcext:value-type="string">
            <text:p>(Almost) Zero-Shot Cross-Lingual Spoken Language Understanding</text:p>
          </table:table-cell>
          <table:table-cell office:value-type="string" calcext:value-type="string">
            <text:p>Spoken language understanding (SLU) is a component of</text:p>
            <text:p>goal-oriented dialogue systems that aims to interpret user's natural language queries in system's semantic representation format. While current state-of-the-art SLU</text:p>
            <text:p>approaches achieve high performance for English domains, the same is</text:p>
            <text:p>not true for other languages. Approaches in the literature for</text:p>
            <text:p>extending SLU models and grammars to new languages rely primarily on machine</text:p>
            <text:p>translation. This poses a challenge in scaling to new languages, as</text:p>
            <text:p>machine translation systems may not be reliable for several</text:p>
            <text:p>(especially low resource) languages. In this work, we examine different</text:p>
            <text:p>approaches to train a SLU component with little</text:p>
            <text:p>supervision for two new languages -- Hindi and Turkish, and show that with</text:p>
            <text:p>only a few hundred labeled examples we can surpass the approaches</text:p>
            <text:p>proposed in the literature.  Our experiments show that training a</text:p>
            <text:p>model bilingually (i.e., jointly with English), enables faster</text:p>
            <text:p>learning, in that the model requires fewer labeled instances in the</text:p>
            <text:p>target language to generalize. Qualitative analysis shows that rare</text:p>
            <text:p>slot types benefit the most from the bilingual training.</text:p>
          </table:table-cell>
          <table:table-cell office:value-type="string" calcext:value-type="string">
            <text:p>machine-intelligence,speech-processing,team-nlu,team-perception</text:p>
          </table:table-cell>
          <table:table-cell office:value-type="string" calcext:value-type="string">
            <text:p>https://ai.google/research/pubs/pub46604</text:p>
          </table:table-cell>
          <table:table-cell office:value-type="string" calcext:value-type="string">
            <text:p>neural network</text:p>
          </table:table-cell>
        </table:table-row>
        <table:table-row table:style-name="ro2">
          <table:table-cell office:value-type="string" calcext:value-type="string">
            <text:p>Smoothed Action Value Functions for Learning Gaussian Policies</text:p>
          </table:table-cell>
          <table:table-cell office:value-type="string" calcext:value-type="string">
            <text:p>State-action value functions (i.e., Q-values) are ubiquitous in reinforcement learning (RL), giving rise to popular algorithms such as SARSA and Q-learning. We propose a new notion of action value defined by a Gaussian smoothed version of the expected Q-value. We show that such smoothed Q-values still satisfy a Bellman equation, making them learnable from experience sampled from an environment. Moreover, the gradients of expected reward with respect to the mean and covariance of a parameterized Gaussian policy can be recovered from the gradient and Hessian of the smoothed Q-value function. Based on these relationships we develop new algorithms for training a Gaussian policy directly from a learned smoothed Q-value approximator. The approach is additionally amenable to proximal optimization by augmenting the objective with a penalty on KL-divergence from a previous policy. We find that the ability to learn both a mean and covariance during training leads to significantly improved results on standard continuous control benchmarks.</text:p>
          </table:table-cell>
          <table:table-cell office:value-type="string" calcext:value-type="string">
            <text:p>machine-intelligence,unknown,team-brain,team-icml</text:p>
          </table:table-cell>
          <table:table-cell office:value-type="string" calcext:value-type="string">
            <text:p>https://ai.google/research/pubs/pub47075</text:p>
          </table:table-cell>
          <table:table-cell office:value-type="string" calcext:value-type="string">
            <text:p>other</text:p>
          </table:table-cell>
        </table:table-row>
        <table:table-row table:style-name="ro2">
          <table:table-cell office:value-type="string" calcext:value-type="string">
            <text:p>Unsupervised Learning of Depth and Egomotion from Monocular Video Using 3D Geometric Constraints</text:p>
          </table:table-cell>
          <table:table-cell office:value-type="string" calcext:value-type="string">
            <text:p>We present a novel approach for unsupervised learning of depth and ego-motion from monocular video. Unsupervised learning removes the need for separate supervisory signals (depth or ego-motion ground truth, or multi-view video). Prior work in unsupervised depth learning uses pixel-wise or gradient-based losses, which only consider pixels in small local neighborhoods. Our main contribution is to explicitly consider the inferred 3D geometry of the scene, enforcing consistency of the estimated 3D point clouds and ego-motion across consecutive frames. This is a challenging task and is solved by a novel (approximate) backpropagation algorithm for aligning 3D structures. </text:p>
            <text:p>We combine this novel 3D-based loss with 2D losses based on photometric quality of frame reconstructions using estimated depth and ego-motion from adjacent frames. We also incorporate validity masks to avoid penalizing areas in which no useful information exists. </text:p>
            <text:p/>
            <text:p>We test our algorithm on the KITTI dataset and on a video dataset captured on an uncalibrated mobile phone camera. Our proposed approach consistently improves depth estimates on both datasets, and outperforms the state-of-the-art for both depth and ego-motion. Because we only require a simple video, learning depth and ego-motion on large and varied datasets becomes possible. We demonstrate this by training on the low quality uncalibrated video dataset and evaluating on KITTI, ranking among top performing prior methods which are trained on KITTI itself.</text:p>
          </table:table-cell>
          <table:table-cell office:value-type="string" calcext:value-type="string">
            <text:p>machine-perception,unknown,team-brain,team-brain-robotics,team-cvpr</text:p>
          </table:table-cell>
          <table:table-cell office:value-type="string" calcext:value-type="string">
            <text:p>https://ai.google/research/pubs/pub46679</text:p>
          </table:table-cell>
          <table:table-cell office:value-type="string" calcext:value-type="string">
            <text:p>other</text:p>
          </table:table-cell>
        </table:table-row>
        <table:table-row table:style-name="ro2">
          <table:table-cell office:value-type="string" calcext:value-type="string">
            <text:p>Barren Plateaus in Quantum Neural Network Training Landscapes</text:p>
          </table:table-cell>
          <table:table-cell office:value-type="string" calcext:value-type="string">
            <text:p>Many experimental proposals for noisy intermediate scale quantum devices involve training a parameterized quantum circuit with a classical optimization loop. Such hybrid quantum-classical algorithms are popular for applications in quantum simulation, optimization, and machine learning. Due to its simplicity and hardware efficiency, random circuits are often proposed as initial guesses for exploring the space of quantum states. We show that the exponential dimension of Hilbert space and the gradient estimation complexity make this choice unsuitable for hybrid quantum-classical algorithms run on more than a few qubits. Specifically, we show that for a wide class of reasonable parameterized quantum circuits, the probability that the gradient along any reasonable direction is non-zero to some fixed precision is exponentially small as a function of the number of qubits. We argue that this is related to the 2-design characteristic of random circuits, and that solutions to this problem must be studied.</text:p>
          </table:table-cell>
          <table:table-cell office:value-type="string" calcext:value-type="string">
            <text:p>machine-intelligence,quantum-ai,team-applied-science</text:p>
          </table:table-cell>
          <table:table-cell office:value-type="string" calcext:value-type="string">
            <text:p>https://ai.google/research/pubs/pub46838</text:p>
          </table:table-cell>
          <table:table-cell office:value-type="string" calcext:value-type="string">
            <text:p>neural network</text:p>
          </table:table-cell>
        </table:table-row>
        <table:table-row table:style-name="ro2">
          <table:table-cell office:value-type="string" calcext:value-type="string">
            <text:p>Scalable and accurate deep learning for electronic health records</text:p>
          </table:table-cell>
          <table:table-cell office:value-type="string" calcext:value-type="string">
            <text:p>Predictive modeling with electronic health record (EHR) data is anticipated to drive personalized medicine and improve healthcare quality. <text:s/>Constructing predictive statistical models typically requires extraction of curated predictor variables from normalized EHR data, a labor-intensive process that discards the vast majority of information in each patient’s record. We propose a representation of patients’ entire raw EHR records based on the Fast Healthcare Interoperability Resources (FHIR) format. We demonstrate that deep learning methods using this representation are capable of accurately predicting multiple medical events from multiple centers without site-specific data harmonization. <text:s/>We validated our approach using de-identified EHR data from two U.S. academic medical centers with 216,221 adult patients hospitalized for at least 24 hours. <text:s/>In the sequential format we propose, this volume of EHR data unrolled into a total of 46,864,534,945 data points, including clinical notes. <text:s/>Deep learning models achieved high accuracy for tasks such as predicting: in-hospital mortality (AUROC across sites 0.93-0.94), 30-day unplanned readmission (AUROC 0.75-0.76), prolonged length of stay (AUROC 0.85-0.86), and all of a patient’s final discharge diagnoses (frequency-weighted AUROC 0.90). <text:s/>These models outperformed state-of-the-art traditional predictive models in all cases. <text:s/>We also present a case-study of a neural-network attribution system, which illustrates how clinicians can gain some transparency into the predictions. <text:s/>We believe that this approach can be used to create accurate and scalable predictions for a variety of clinical scenarios, complete with explanations that directly highlight evidence in the patient’s chart.</text:p>
          </table:table-cell>
          <table:table-cell office:value-type="string" calcext:value-type="string">
            <text:p>machine-intelligence,team-brain</text:p>
          </table:table-cell>
          <table:table-cell office:value-type="string" calcext:value-type="string">
            <text:p>https://ai.google/research/pubs/pub46926</text:p>
          </table:table-cell>
          <table:table-cell office:value-type="string" calcext:value-type="string">
            <text:p>neural network</text:p>
          </table:table-cell>
        </table:table-row>
        <table:table-row table:style-name="ro2">
          <table:table-cell office:value-type="string" calcext:value-type="string">
            <text:p>QANet: Combining Local Convolution with Global Self-Attention for Reading Comprehension</text:p>
          </table:table-cell>
          <table:table-cell office:value-type="string" calcext:value-type="string">
            <text:p>Current end-to-end Q&amp;A models are primarily based on recurrent neural networks with attention. Despite their success, these models are often slow for both training and inference. We propose a novel Q&amp;A model that does not require recurrent networks yet achieves equivalent or better performance than existing models. Our model is simple in that it consists exclusively of attention and convolutions. We present a thorough study of architectural choices that improve the accuracy of this simple model.</text:p>
            <text:p>We also propose a novel data augmentation technique that not only enhances the training examples but also diversifies the phrasing of the sentences. It results in immediate improvement in the accuracy. This technique is of independent interest that it can be readily applied to other natural language processing tasks.</text:p>
            <text:p>On the SQuAD dataset, our model is 3x faster in training and 10x faster in inference. The model achieves 82.2 F1 score on the development set, which is on par with best documented result of 81.8.</text:p>
          </table:table-cell>
          <table:table-cell office:value-type="string" calcext:value-type="string">
            <text:p>information-retrieval-and-the-web,machine-intelligence</text:p>
          </table:table-cell>
          <table:table-cell office:value-type="string" calcext:value-type="string">
            <text:p>https://ai.google/research/pubs/pub46691</text:p>
          </table:table-cell>
          <table:table-cell office:value-type="string" calcext:value-type="string">
            <text:p>neural network</text:p>
          </table:table-cell>
        </table:table-row>
        <table:table-row table:style-name="ro2">
          <table:table-cell office:value-type="string" calcext:value-type="string">
            <text:p>Is Generator Conditioning Causally Related to GAN Performance</text:p>
          </table:table-cell>
          <table:table-cell office:value-type="string" calcext:value-type="string">
            <text:p>Recent work suggests that controlling the entire distribution of Jacobian singular values is an important design consideration in deep learning. Motivated by this, we study the distribution of singular values of the Jacobian of the generator in Generative Adversarial Networks. We find that this Jacobian generally becomes ill-conditioned at the beginning of training. Moreover, we find that the average (across the latent space) conditioning of the generator is highly predictive of two other ad-hoc metrics for measuring the “quality” of trained GANs: the Inception Score and the Frechet Inception Distance. We then test the hypothesis that this relationship is causal by proposing a “regularization” technique (called Jacobian Clamping) that softly penalizes the condition number of the generator Jacobian. Jacobian Clamping improves the mean score for nearly all datasets on which we tested it. It also greatly reduces inter-run variance of the aforementioned scores, addressing (at least partially )one of the main criticisms of GANs.</text:p>
          </table:table-cell>
          <table:table-cell office:value-type="string" calcext:value-type="string">
            <text:p>machine-intelligence,unknown,team-ai-residency,team-brain,team-icml</text:p>
          </table:table-cell>
          <table:table-cell office:value-type="string" calcext:value-type="string">
            <text:p>https://ai.google/research/pubs/pub47081</text:p>
          </table:table-cell>
          <table:table-cell office:value-type="string" calcext:value-type="string">
            <text:p>neural network</text:p>
          </table:table-cell>
        </table:table-row>
        <table:table-row table:style-name="ro2">
          <table:table-cell office:value-type="string" calcext:value-type="string">
            <text:p>Graph Distillation for Action Detection with Privileged Modalities</text:p>
          </table:table-cell>
          <table:table-cell office:value-type="string" calcext:value-type="string">
            <text:p>We propose a technique that tackles action detection in multimodal videos under a realistic and challenging condition in which only limited training data and partially observed modalities are available. Common methods in transfer learning do not take advantage of the extra modalities potentially available in the source domain. On the other hand, previous work on multimodal learning only focuses on a single domain or task and does not handle the modality discrepancy between training and testing. In this work, we propose a method termed graph distillation that incorporates rich privileged information from a large-scale multimodal dataset in the source domain, and improves the learning in the target domain where training data and modalities are scarce. We evaluate our approach on action classification and detection tasks in multimodal videos, and show that our model outperforms the state-of-the-art by a large margin on the NTU RGB+D and PKU-MMD benchmarks. The code is released at http://alan.vision/eccv18_graph/.</text:p>
          </table:table-cell>
          <table:table-cell office:value-type="string" calcext:value-type="string">
            <text:p>machine-intelligence,machine-perception</text:p>
          </table:table-cell>
          <table:table-cell office:value-type="string" calcext:value-type="string">
            <text:p>https://ai.google/research/pubs/pub47177</text:p>
          </table:table-cell>
          <table:table-cell office:value-type="string" calcext:value-type="string">
            <text:p>other</text:p>
          </table:table-cell>
        </table:table-row>
        <table:table-row table:style-name="ro2">
          <table:table-cell office:value-type="string" calcext:value-type="string">
            <text:p>Aperture Supervision for Monocular Depth Estimation</text:p>
          </table:table-cell>
          <table:table-cell office:value-type="string" calcext:value-type="string">
            <text:p>We present a novel method to train machine learning algorithms to estimate scene depths from a single image, by using the information provided by a camera's aperture as supervision. Prior works use a depth sensor's outputs or images of the same scene from alternate viewpoints as supervision, while our method instead uses images from the same viewpoint taken with a varying camera aperture. To enable learning algorithms to use aperture effects as supervision, we introduce two differentiable aperture rendering functions that use the input image and predicted depths to simulate the depth-of-field effects caused by real camera apertures. We train a monocular depth estimation network end-to-end to predict the scene depths that best explain these finite aperture images as defocus-blurred renderings of the input all-in-focus image.</text:p>
          </table:table-cell>
          <table:table-cell office:value-type="string" calcext:value-type="string">
            <text:p>machine-intelligence,machine-perception,team-cvpr,team-perception</text:p>
          </table:table-cell>
          <table:table-cell office:value-type="string" calcext:value-type="string">
            <text:p>https://ai.google/research/pubs/pub46749</text:p>
          </table:table-cell>
          <table:table-cell office:value-type="string" calcext:value-type="string">
            <text:p>neural network</text:p>
          </table:table-cell>
        </table:table-row>
        <table:table-row table:style-name="ro2">
          <table:table-cell office:value-type="string" calcext:value-type="string">
            <text:p>SPLATNet: Sparse Lattice Networks for Point Cloud Processing</text:p>
          </table:table-cell>
          <table:table-cell office:value-type="string" calcext:value-type="string">
            <text:p>We present a network architecture for processing point clouds that directly operates on a collection of points represented as a sparse set of samples in a high-dimensional lattice. Naiıvely applying convolutions on this lattice scales poorly, both in terms of memory and computational cost, as</text:p>
            <text:p>the size of the lattice increases.  Instead, our network uses sparse  bilateral  convolutional  layers  as  building  blocks. These  layers  maintain  efficiency  by  using  indexing  structures to apply convolutions only on occupied parts of the lattice, and allow flexible specifications of the lattice structure</text:p>
            <text:p>enabling hierarchical and spatially-aware feature learning, as  well  as  joint  2D-3D  reasoning.   Both  point-based  and image-based representations can be easily incorporated in a network with such layers and the resulting model can be trained in an end-to-end manner.  We present results on 3D</text:p>
            <text:p>segmentation tasks where our approach outperforms existing state-of-the-art techniques.</text:p>
          </table:table-cell>
          <table:table-cell office:value-type="string" calcext:value-type="string">
            <text:p>machine-intelligence,machine-perception</text:p>
          </table:table-cell>
          <table:table-cell office:value-type="string" calcext:value-type="string">
            <text:p>https://ai.google/research/pubs/pub47284</text:p>
          </table:table-cell>
          <table:table-cell office:value-type="string" calcext:value-type="string">
            <text:p>neural network</text:p>
          </table:table-cell>
        </table:table-row>
        <table:table-row table:style-name="ro2">
          <table:table-cell office:value-type="string" calcext:value-type="string">
            <text:p>Minimum Word Error Rate Training for Attention-based Sequence-to-Sequence Models</text:p>
          </table:table-cell>
          <table:table-cell office:value-type="string" calcext:value-type="string">
            <text:p>Sequence-to-sequence models, such as attention-based models in automatic speech recognition (ASR), are typically trained to optimize the cross-entropy criterion which corresponds to improving the log-likelihood of the data. However, system performance is usually measured in terms of word error rate (WER), not log-likelihood. Traditional ASR systems benefit from discriminative sequence training which optimizes criteria such as the state-level minimum Bayes risk (sMBR) which are more closely related to WER. In the present work, we explore techniques to train attention-based models to directly minimize expected word error rate. We consider two loss functions which approximate the expected number of word errors: either by sampling from the model, or by using N-best lists of decoded hypotheses, which we find to be more effective than the sampling-based method. In experimental evaluations, we find that the proposed training procedure improves performance by up to 8.2% relative to the baseline system. This allows us to train grapheme-based, uni-directional attention-based models which match the performance of a traditional, state-of-the-art, discriminative sequence-trained system on a mobile voice-search task.</text:p>
          </table:table-cell>
          <table:table-cell office:value-type="string" calcext:value-type="string">
            <text:p>speech-processing,unknown,team-brain</text:p>
          </table:table-cell>
          <table:table-cell office:value-type="string" calcext:value-type="string">
            <text:p>https://ai.google/research/pubs/pub46670</text:p>
          </table:table-cell>
          <table:table-cell office:value-type="string" calcext:value-type="string">
            <text:p>tools</text:p>
          </table:table-cell>
        </table:table-row>
        <table:table-row table:style-name="ro2">
          <table:table-cell office:value-type="string" calcext:value-type="string">
            <text:p>Recurrent World Models Facilitate Policy Evolution</text:p>
          </table:table-cell>
          <table:table-cell office:value-type="string" calcext:value-type="string">
            <text:p>A generative recurrent neural network is quickly trained in an unsupervised manner to model popular reinforcement learning environments through compressed spatiotemporal representations. The world model's extracted features are fed into compact and simple policies trained by evolution, achieving state of the art results in various environments. We also train our agent entirely inside of an environment generated by its own internal world model, and transfer this policy back into the actual environment.</text:p>
          </table:table-cell>
          <table:table-cell office:value-type="string" calcext:value-type="string">
            <text:p>machine-intelligence,team-brain,team-magenta</text:p>
          </table:table-cell>
          <table:table-cell office:value-type="string" calcext:value-type="string">
            <text:p>https://ai.google/research/pubs/pub46828</text:p>
          </table:table-cell>
          <table:table-cell office:value-type="string" calcext:value-type="string">
            <text:p>neural network</text:p>
          </table:table-cell>
        </table:table-row>
        <table:table-row table:style-name="ro2">
          <table:table-cell office:value-type="string" calcext:value-type="string">
            <text:p>Semantic Location in Email Query Suggestion</text:p>
          </table:table-cell>
          <table:table-cell office:value-type="string" calcext:value-type="string">
            <text:p>Mobile devices are pervasive, which means that users have access to web content and their personal documents at all locations, not just their home or office. Existing work has studied how locations can influence information needs, focusing on web queries. We explore whether or not location information can be helpful to users who are searching their own personal documents.</text:p>
            <text:p/>
            <text:p>We wish to study whether a users’ location can predict their queries over their own personal data, so we focus on the task of query suggestion. While we find that using location directly can be helpful, it does not generalize well to novel locations. To improve this situation, we explore using semantic location: that is, rather than memorizing location-query associations, we generalize our location information to names of the closest point of interest. By using short, semantic descriptions of locations, we find that we can more robustly improve query completion and observe that users are already using locations to extend their own queries in this domain.</text:p>
            <text:p/>
            <text:p>We present a simple but effective model that can use location to predict queries for a user even before they type anything into a search box, and which learns effectively even when not all queries have location information.</text:p>
          </table:table-cell>
          <table:table-cell office:value-type="string" calcext:value-type="string">
            <text:p>information-retrieval-and-the-web,machine-intelligence,team-aao</text:p>
          </table:table-cell>
          <table:table-cell office:value-type="string" calcext:value-type="string">
            <text:p>https://ai.google/research/pubs/pub46896</text:p>
          </table:table-cell>
          <table:table-cell office:value-type="string" calcext:value-type="string">
            <text:p>other</text:p>
          </table:table-cell>
        </table:table-row>
        <table:table-row table:style-name="ro2">
          <table:table-cell office:value-type="string" calcext:value-type="string">
            <text:p>Evaluating Feature Importance Estimates</text:p>
          </table:table-cell>
          <table:table-cell office:value-type="string" calcext:value-type="string">
            <text:p>Estimating the influence of a given feature to a model prediction is challenging. We introduce ROAR, RemOve And Retrain, a benchmark to evaluate the accuracy of interpretability methods that estimate input feature importance in deep neural networks. We remove a fraction of input features deemed to be most important according to each estimator and measure the change to the model accuracy upon retraining. The most accurate estimator will identify inputs as important whose removal causes the most damage to model performance relative to all other estimators. This evaluation produces thought-provoking results -- we find that several estimators are less accurate than a random assignment of feature importance. However, averaging a set of squared noisy estimators (a variant of a technique proposed by Smilkov et al. (2017)), leads to significant gains in accuracy for each method considered and far outperforms such a random guess.</text:p>
          </table:table-cell>
          <table:table-cell office:value-type="string" calcext:value-type="string">
            <text:p>machine-intelligence,unknown,team-brain</text:p>
          </table:table-cell>
          <table:table-cell office:value-type="string" calcext:value-type="string">
            <text:p>https://ai.google/research/pubs/pub47088</text:p>
          </table:table-cell>
          <table:table-cell office:value-type="string" calcext:value-type="string">
            <text:p>neural network</text:p>
          </table:table-cell>
        </table:table-row>
        <table:table-row table:style-name="ro2">
          <table:table-cell office:value-type="string" calcext:value-type="string">
            <text:p>Learning 6-DOF Grasping Interaction via Deep 3D Geometry-aware Representations</text:p>
          </table:table-cell>
          <table:table-cell office:value-type="string" calcext:value-type="string">
            <text:p>This paper focuses on the problem of learning 6-DOF grasping with a parallel jaw gripper in simulation. Compared to existing approaches that are specialized in three-dimensional grasping (i.e., top-down grasping or side-grasping), using a 6-DOF grasping model allows the robot to learn a richer set of grasping interactions given less physical constraints; hence, potentially enhancing the robustness of grasping and robot dexterity. However, learning 6-DOF grasping is challenging due to a high dimensional state space, difficulty in collecting large-scale data, and many variations of an object’s visual appearance (i.e., geometry, material, texture, and illumination). We propose the notion of a geometry-aware representation in grasping based on the assumption that knowledge of 3D geometry is at the heart of interaction. Our key idea is constraining and regularizing grasping interaction learning through 3D geometry prediction.</text:p>
          </table:table-cell>
          <table:table-cell office:value-type="string" calcext:value-type="string">
            <text:p>machine-intelligence,machine-perception,team-brain</text:p>
          </table:table-cell>
          <table:table-cell office:value-type="string" calcext:value-type="string">
            <text:p>https://ai.google/research/pubs/pub46985</text:p>
          </table:table-cell>
          <table:table-cell office:value-type="string" calcext:value-type="string">
            <text:p>other</text:p>
          </table:table-cell>
        </table:table-row>
        <table:table-row table:style-name="ro2">
          <table:table-cell office:value-type="string" calcext:value-type="string">
            <text:p>The Everlasting Database: Statistical Validity at a Fair Price</text:p>
          </table:table-cell>
          <table:table-cell office:value-type="string" calcext:value-type="string">
            <text:p>The problem of handling adaptivity in data analysis, intentional or not,  permeates</text:p>
            <text:p>  a variety of fields, including  test-set overfitting in ML challenges and the</text:p>
            <text:p>  accumulation of invalid scientific discoveries.</text:p>
            <text:p>  We propose a mechanism for answering an arbitrarily long sequence of</text:p>
            <text:p>  potentially adaptive statistical queries, by charging a price for</text:p>
            <text:p>  each query and using the proceeds to collect additional samples.</text:p>
            <text:p>  Crucially, we guarantee statistical validity without any assumptions on</text:p>
            <text:p>  how the queries are generated. We also ensure with high probability that</text:p>
            <text:p>  the cost for $M$ non-adaptive queries is $O(\log M)$,</text:p>
            <text:p>  while the cost to a potentially adaptive user who makes $M$</text:p>
            <text:p>  queries that do not depend on any others is $O(\sqrt{M})$.</text:p>
          </table:table-cell>
          <table:table-cell office:value-type="string" calcext:value-type="string">
            <text:p>algorithms-and-theory,machine-intelligence,team-brain</text:p>
          </table:table-cell>
          <table:table-cell office:value-type="string" calcext:value-type="string">
            <text:p>https://ai.google/research/pubs/pub47013</text:p>
          </table:table-cell>
          <table:table-cell office:value-type="string" calcext:value-type="string">
            <text:p>other</text:p>
          </table:table-cell>
        </table:table-row>
        <table:table-row table:style-name="ro2">
          <table:table-cell office:value-type="string" calcext:value-type="string">
            <text:p>Structured Evolution with Compact Architectures for Scalable Policy Optimization</text:p>
          </table:table-cell>
          <table:table-cell office:value-type="string" calcext:value-type="string">
            <text:p>We present a new method of blackbox optimization via gradient approximation with the use of structured random orthogonal matrices, providing more accurate estimators than baselines and with provable theoretical guarantees. We show that this algorithm can be successfully applied to learn better quality compact policies than those using standard gradient estimation techniques. The compact policies we learn have several advantages over unstructured ones, including faster training algorithms and faster inference. These benefits are important when the policy is deployed on real hardware with limited resources. Further, compact policies provide more scalable architectures for derivative-free optimization (DFO) in high-dimensional spaces. We show that most robotics tasks from the OpenAI Gym can be solved using neural networks with less than 300 parameters, with almost linear time complexity of the inference phase, with up to 13x fewer parameters relative to the Evolution Strategies (ES) algorithm introduced by Salimans et al. (2017). We do not need heuristics such as fitness shaping to learn good quality policies, resulting in a simple and theoretically motivated training mechanism.</text:p>
          </table:table-cell>
          <table:table-cell office:value-type="string" calcext:value-type="string">
            <text:p>machine-intelligence,unknown</text:p>
          </table:table-cell>
          <table:table-cell office:value-type="string" calcext:value-type="string">
            <text:p>https://ai.google/research/pubs/pub47028</text:p>
          </table:table-cell>
          <table:table-cell office:value-type="string" calcext:value-type="string">
            <text:p>neural network</text:p>
          </table:table-cell>
        </table:table-row>
        <table:table-row table:style-name="ro2">
          <table:table-cell office:value-type="string" calcext:value-type="string">
            <text:p>LOTUS: a single- and multitask machine learning algorithm for the prediction of cancer driver genes</text:p>
          </table:table-cell>
          <table:table-cell office:value-type="string" calcext:value-type="string">
            <text:p>Cancer driver genes, i.e., oncogenes and tumor suppressor genes, are involved in the</text:p>
            <text:p>acquisition of important functions in tumors, providing a selective growth advantage,</text:p>
            <text:p>allowing uncontrolled proliferation and avoiding apoptosis. It is therefore important to</text:p>
            <text:p>identify these driver genes, both for the fundamental understanding of cancer and to</text:p>
            <text:p>help finding new therapeutic targets. Although the most frequently mutated driver</text:p>
            <text:p>genes have been identified, it is believed that many more remain to be discovered,</text:p>
            <text:p>particularly for driver genes specific to some cancer types.</text:p>
            <text:p>In this paper we propose a new computational method called LOTUS to predict new</text:p>
            <text:p>driver genes. LOTUS is a machine-learning based approach which allows to integrate</text:p>
            <text:p>various types of data in a versatile manner, including informations about gene</text:p>
            <text:p>mutations and protein-protein interactions. In addition, LOTUS can predict cancer</text:p>
            <text:p>driver genes in a pan-cancer setting as well as for specific cancer types, using a</text:p>
            <text:p>multitask learning strategy to share information across cancer types.</text:p>
            <text:p>We empirically show that LOTUS outperforms three other state-of-the-art driver</text:p>
            <text:p>gene prediction methods, both in terms of intrinsic consistency and prediction accuracy,</text:p>
            <text:p>and provide predictions of new cancer genes across many cancer types.</text:p>
          </table:table-cell>
          <table:table-cell office:value-type="string" calcext:value-type="string">
            <text:p>general-science,machine-intelligence</text:p>
          </table:table-cell>
          <table:table-cell office:value-type="string" calcext:value-type="string">
            <text:p>https://ai.google/research/pubs/pub47497</text:p>
          </table:table-cell>
          <table:table-cell office:value-type="string" calcext:value-type="string">
            <text:p>other</text:p>
          </table:table-cell>
        </table:table-row>
        <table:table-row table:style-name="ro2">
          <table:table-cell office:value-type="string" calcext:value-type="string">
            <text:p>Logistic Regression: The Importance of Being Improper</text:p>
          </table:table-cell>
          <table:table-cell office:value-type="string" calcext:value-type="string">
            <text:p>Learning linear predictors with the logistic loss—both in stochastic and online settings—is a fundamental task in machine learning and statistics, with direct connections to classification and boosting. Existing “fast rates” for this setting exhibit exponential dependence on the predictor norm, and Hazan et al. (2014) showed that this is unfortunately unimprovable. Starting with the simple observation that the logistic loss is 1-mixable, we design a new efficient improper learning algorithm for online logistic regression that circumvents the aforementioned lower bound with a regret bound exhibiting a doubly-exponential improvement in dependence on the predictor norm. This provides a positive resolution to a variant of the COLT 2012 open problem of McMahan and Streeter (2012) when improper learning is allowed. This improvement is obtained both in the online setting and, with some extra work, in the batch statistical setting with high probability. We also show that the improved dependence on predictor norm is near-optimal.</text:p>
            <text:p/>
            <text:p>Leveraging this improved dependency on the predictor norm yields the following applications: (a) we give algorithms for online bandit multiclass learning with the logistic loss with an O*(√n) relative mistake bound across essentially all parameter ranges, thus providing a solution to the COLT 2009 open problem of Abernethy and Rakhlin (2009), and (b) we give an adaptive algorithm for online multiclass boosting with optimal sample complexity, thus partially resolving an open problem of Beygelzimer et al. (2015) and Jung et al. (2017). Finally, we give information-theoretic bounds on the optimal rates for improper logistic regression with general function classes, thereby characterizing the extent to which our improvement for linear classes extends to other parameteric and even nonparametric settings.</text:p>
          </table:table-cell>
          <table:table-cell office:value-type="string" calcext:value-type="string">
            <text:p>machine-intelligence,unknown</text:p>
          </table:table-cell>
          <table:table-cell office:value-type="string" calcext:value-type="string">
            <text:p>https://ai.google/research/pubs/pub47410</text:p>
          </table:table-cell>
          <table:table-cell office:value-type="string" calcext:value-type="string">
            <text:p>other</text:p>
          </table:table-cell>
        </table:table-row>
        <table:table-row table:style-name="ro2">
          <table:table-cell office:value-type="string" calcext:value-type="string">
            <text:p>Crowdsourcing Ground Truth for Medical Relation Extraction</text:p>
          </table:table-cell>
          <table:table-cell office:value-type="string" calcext:value-type="string">
            <text:p>Cognitive computing systems require human labeled data for evaluation, and often for training. The standard practice used in gathering this data minimizes disagreement between annotators, and we have found this results in data that fails to account for the ambiguity inherent in language. We have proposed the CrowdTruth method for collecting ground truth through crowdsourcing, that reconsiders the role of people in machine learning based on the observation that disagreement between annotators provides a useful signal for phenomena such as ambiguity in the text. We report on using this method to build an annotated data set for medical relation extraction for the $cause$ and $treat$ relations, and how this data performed in a supervised training experiment. We demonstrate that by modeling ambiguity, labeled data gathered from crowd workers can (1) reach the level of quality of domain experts for this task while reducing the cost, and (2) provide better training data at scale than distant supervision. <text:s/>We further propose and validate new weighted measures for precision, recall, and F-measure, that account for ambiguity in both human and machine performance on this task.</text:p>
          </table:table-cell>
          <table:table-cell office:value-type="string" calcext:value-type="string">
            <text:p>machine-intelligence,natural-language-processing,team-ai-faa,team-nlu</text:p>
          </table:table-cell>
          <table:table-cell office:value-type="string" calcext:value-type="string">
            <text:p>https://ai.google/research/pubs/pub46716</text:p>
          </table:table-cell>
          <table:table-cell office:value-type="string" calcext:value-type="string">
            <text:p>tools</text:p>
          </table:table-cell>
        </table:table-row>
        <table:table-row table:style-name="ro2">
          <table:table-cell office:value-type="string" calcext:value-type="string">
            <text:p>PCA of high dimensional random walks with comparison to neural network training</text:p>
          </table:table-cell>
          <table:table-cell office:value-type="string" calcext:value-type="string">
            <text:p>One technique to visualize the training of neural networks is to perform PCA on</text:p>
            <text:p>the parameters over the course of training and to project to the subspace spanned</text:p>
            <text:p>by the first few PCA components. In this paper we compare this technique to the</text:p>
            <text:p>PCA of a high dimensional random walk. We compute the eigenvalues and eigenvectors</text:p>
            <text:p>of the covariance of the trajectory and prove that in the long trajectory</text:p>
            <text:p>and high dimensional limit most of the variance is in the first few PCA components,</text:p>
            <text:p>and that the projection of the trajectory onto any subspace spanned by PCA</text:p>
            <text:p>components is a Lissajous curve. We generalize these results to a random walk</text:p>
            <text:p>with momentum and to an Ornstein-Uhlenbeck processes (i.e., a random walk in</text:p>
            <text:p>a quadratic potential) and show that in high dimensions the walk is not mean reverting,</text:p>
            <text:p>but will instead be trapped at a fixed distance from the minimum. We</text:p>
            <text:p>finally compare the distribution of PCA variances and the PCA projected training</text:p>
            <text:p>trajectories of a linear model trained on CIFAR-10 and ResNet-50-v2 trained on</text:p>
            <text:p>Imagenet and find that the distribution of PCA variances resembles a random walk</text:p>
            <text:p>with drift.</text:p>
          </table:table-cell>
          <table:table-cell office:value-type="string" calcext:value-type="string">
            <text:p>algorithms-and-theory,machine-intelligence,team-ai-residency</text:p>
          </table:table-cell>
          <table:table-cell office:value-type="string" calcext:value-type="string">
            <text:p>https://ai.google/research/pubs/pub47369</text:p>
          </table:table-cell>
          <table:table-cell office:value-type="string" calcext:value-type="string">
            <text:p>neural network</text:p>
          </table:table-cell>
        </table:table-row>
        <table:table-row table:style-name="ro2">
          <table:table-cell office:value-type="string" calcext:value-type="string">
            <text:p>A Case for a Range of Acceptable Annotations</text:p>
          </table:table-cell>
          <table:table-cell office:value-type="string" calcext:value-type="string">
            <text:p>Multi-way annotation is often used to ensure data quality in crowdsourced annotation tasks. Each item is annotated redundantly and the contributors’ judgments are converted into a single “ground truth” label or more complex annotation through a resolution technique (e.g., on the basis of majority or plurality). Recent crowdsourcing research has argued against the notion of a single “ground truth” annotation for items in semantically oriented tasks—that is, we should accept the aggregated judgments of a large pool of crowd contributors as “crowd truth.” While we agree that many semantically oriented tasks are inherently subjective, we do not go so far as to trust the judgments of the crowd in all cases. We recognize that there may be items for which there is truly only one acceptable response, and that there may be divergent annotations that are truly of unacceptable quality. We propose that there exists a class of annotations between these two categories that exhibit acceptable variation, which we define as the range of annotations for a given item that meet the standard of quality for a task. We illustrate acceptable variation within existing annotated data sets, including a labeled sound corpus and a medical relation extraction corpus. Finally, we explore the implications of acceptable variation on annotation task design and annotation quality evaluation.</text:p>
          </table:table-cell>
          <table:table-cell office:value-type="string" calcext:value-type="string">
            <text:p>human-computer-interaction-and-visualization,natural-language-processing,team-nlu</text:p>
          </table:table-cell>
          <table:table-cell office:value-type="string" calcext:value-type="string">
            <text:p>https://ai.google/research/pubs/pub47111</text:p>
          </table:table-cell>
          <table:table-cell office:value-type="string" calcext:value-type="string">
            <text:p>other</text:p>
          </table:table-cell>
        </table:table-row>
        <table:table-row table:style-name="ro2">
          <table:table-cell office:value-type="string" calcext:value-type="string">
            <text:p>A Step-by-Step Process for Building TTS Voices Using Open Source Data and Framework for Bangla, Javanese, Khmer, Nepali, Sinhala, and Sundanese</text:p>
          </table:table-cell>
          <table:table-cell office:value-type="string" calcext:value-type="string">
            <text:p>The availability of language resources is vital for the development of text-to-speech (TTS) systems. Thus, open source data and tools are highly beneficial for research communities, especially those focusing on low-resourced languages. In this paper, we present data sets for 6 low-resourced languages that we open sourced to the public. The data sets consist of audio files, pronunciation lexicons, and phonology definitions of Bangla, Javanese, Khmer, Nepali, Sinhala, and Sundanese. These data sets are sufficient for building TTS voices in these languages. We also describe a recipe for building a new TTS voice using our data together with openly available resources and tools.</text:p>
          </table:table-cell>
          <table:table-cell office:value-type="string" calcext:value-type="string">
            <text:p>natural-language-processing,speech-processing,team-nlu</text:p>
          </table:table-cell>
          <table:table-cell office:value-type="string" calcext:value-type="string">
            <text:p>https://ai.google/research/pubs/pub47347</text:p>
          </table:table-cell>
          <table:table-cell office:value-type="string" calcext:value-type="string">
            <text:p>tools</text:p>
          </table:table-cell>
        </table:table-row>
        <table:table-row table:style-name="ro2">
          <table:table-cell office:value-type="string" calcext:value-type="string">
            <text:p>Hidden in Plain Sight: Classifying Emails Using Embedded Image Contents</text:p>
          </table:table-cell>
          <table:table-cell office:value-type="string" calcext:value-type="string">
            <text:p>A vast majority of the emails received by people today are machine-generated by businesses communicating with consumers. While some emails originate as a result of a transaction (e.g., hotel or restaurant reservation confirmations, online purchase receipts, shipping notifications, etc.), a large fraction are commercial emails promoting an offer (a special sale, free shipping, available for a limited time, etc.). The sheer number of these promotional emails makes it difficult for users to read all these emails and decide which ones are actually interesting and actionable. In this paper, we tackle the problem of extracting information from commercial emails promoting an offer to the user. This information enables an email platform to build several new experiences that can unlock the value in these emails without the user having to navigate and read all of them. For instance, we can highlight offers that are expiring soon, or display a notification when there's an unexpired offer from a merchant if your phone recognizes that you are at that merchant's store.</text:p>
            <text:p>&lt;p&gt;</text:p>
            <text:p>A key challenge in extracting information from such commercial emails is that they are often image-rich and contain very little text. Training a machine learning (ML) model on a rendered image-rich email and applying it to each incoming email can be prohibitively expensive. In this paper, we describe a cost-effective approach for extracting signals from both the text and image content of commercial emails in the context of a free email platform that serves over a billion users around the world. The key insight is to leverage the template structure of emails, and use off-the-shelf OCR techniques to obtain the text from images to augment the existing text features offline. Compared to a text-only approach, we show that we are able to identify 9.12% more email templates corresponding to ~5% more emails being identified as offers. Interestingly, our analysis shows that this 5% improvement in coverage is across the board, irrespective of whether the emails were sent by large merchants or small local merchants, allowing us to deliver an improved experience for everyone.</text:p>
          </table:table-cell>
          <table:table-cell office:value-type="string" calcext:value-type="string">
            <text:p>data-mining-and-modeling,information-retrieval-and-the-web,team-aao</text:p>
          </table:table-cell>
          <table:table-cell office:value-type="string" calcext:value-type="string">
            <text:p>https://ai.google/research/pubs/pub46562</text:p>
          </table:table-cell>
          <table:table-cell office:value-type="string" calcext:value-type="string">
            <text:p>other</text:p>
          </table:table-cell>
        </table:table-row>
        <table:table-row table:style-name="ro2">
          <table:table-cell office:value-type="string" calcext:value-type="string">
            <text:p>An efficient framework for learning sentence representations</text:p>
          </table:table-cell>
          <table:table-cell office:value-type="string" calcext:value-type="string">
            <text:p>In this work we propose a simple and efficient framework for learning sentence representations from unlabelled data. Drawing inspiration from the distributional hypothesis and recent work on learning sentence representations, we reformulate the problem of predicting the context in which a sentence appears as a classification problem. This allows us to efficiently learn different types of encoding functions, and we show that the model learns high-quality sentence representations. We demonstrate that our sentence representations outperform state-of-the-art unsupervised and supervised representation learning methods on several downstream NLP tasks that involve understanding sentence semantics while achieving an order of magnitude speedup in training time.</text:p>
          </table:table-cell>
          <table:table-cell office:value-type="string" calcext:value-type="string">
            <text:p>machine-intelligence,natural-language-processing,team-brain,team-brain-iclr,team-iclr</text:p>
          </table:table-cell>
          <table:table-cell office:value-type="string" calcext:value-type="string">
            <text:p>https://ai.google/research/pubs/pub46695</text:p>
          </table:table-cell>
          <table:table-cell office:value-type="string" calcext:value-type="string">
            <text:p>neural network</text:p>
          </table:table-cell>
        </table:table-row>
        <table:table-row table:style-name="ro2">
          <table:table-cell office:value-type="string" calcext:value-type="string">
            <text:p>BLADE: Filter Learning for General Purpose Image Processing</text:p>
          </table:table-cell>
          <table:table-cell office:value-type="string" calcext:value-type="string">
            <text:p>The Rapid and Accurate Image Super Resolution (RAISR)</text:p>
            <text:p>method of Romano, Isidoro, and Milanfar is a computationally efficient image</text:p>
            <text:p>upscaling method using a trained set of filters. We describe a generalization of</text:p>
            <text:p>RAISR, which we name Best Linear Adaptive Enhancement (BLADE). This</text:p>
            <text:p>approach is a trainable edge-adaptive filtering framework that is general, simple,</text:p>
            <text:p>computationally efficient, and useful for a wide range of image processing</text:p>
            <text:p>problems. We show applications to denoising, compression artifact removal,</text:p>
            <text:p>demosaicing, and approximation of anisotropic diffusion equations.</text:p>
          </table:table-cell>
          <table:table-cell office:value-type="string" calcext:value-type="string">
            <text:p>machine-perception,team-perception</text:p>
          </table:table-cell>
          <table:table-cell office:value-type="string" calcext:value-type="string">
            <text:p>https://ai.google/research/pubs/pub46922</text:p>
          </table:table-cell>
          <table:table-cell office:value-type="string" calcext:value-type="string">
            <text:p>neural network</text:p>
          </table:table-cell>
        </table:table-row>
        <table:table-row table:style-name="ro2">
          <table:table-cell office:value-type="string" calcext:value-type="string">
            <text:p>Onsets and Frames: Dual-Objective Piano Transcription</text:p>
          </table:table-cell>
          <table:table-cell office:value-type="string" calcext:value-type="string">
            <text:p>We advance the state of the art in polyphonic piano music transcription by using a deep convolutional and recurrent neural network which is trained to jointly predict onsets and frames. Our model predicts pitch onset events and then uses those predictions to condition framewise pitch predictions. During inference, we restrict the predictions from the framewise detector by not allowing a new note to start unless the onset detector also agrees that an onset for that pitch is present in the frame. We focus on improving onsets and offsets together instead of either in isolation as we believe this correlates better with human musical perception. Our approach results in over a 100% relative improvement in note F1 score (with offsets) on the MAPS dataset. Furthermore, we extend the model to predict relative velocities of normalized audio which results in more natural-sounding transcriptions.</text:p>
          </table:table-cell>
          <table:table-cell office:value-type="string" calcext:value-type="string">
            <text:p>machine-intelligence,machine-perception,team-brain,team-magenta</text:p>
          </table:table-cell>
          <table:table-cell office:value-type="string" calcext:value-type="string">
            <text:p>https://ai.google/research/pubs/pub46812</text:p>
          </table:table-cell>
          <table:table-cell office:value-type="string" calcext:value-type="string">
            <text:p>neural network</text:p>
          </table:table-cell>
        </table:table-row>
        <table:table-row table:style-name="ro2">
          <table:table-cell office:value-type="string" calcext:value-type="string">
            <text:p>Fixing a Broken ELBO</text:p>
          </table:table-cell>
          <table:table-cell office:value-type="string" calcext:value-type="string">
            <text:p>Recent work in unsupervised representation learning has focused on learning deep directed latent variable models. Fitting these models by maximizing the marginal likelihood or evidence is typically intractable, thus a common approximation is to maximize the evidence lower bound (ELBO) instead. However, maximum likelihood training (whether exact or approximate) does not necessarily result in a good latent representation, as we demonstrate both theoretically and empirically. In particular, we derive variational lower and upper bounds on the mutual information between the input and the latent variable, and use these bounds to derive a rate-distortion curve that characterizes the tradeoff between compression and reconstruction accuracy. Using this framework, we demonstrate that there is a family of models with identical ELBO, but different quantitative and qualitative characteristics. Our framework also suggests a simple new method to ensure that latent variable models with powerful stochastic decoders do not ignore their latent code.</text:p>
          </table:table-cell>
          <table:table-cell office:value-type="string" calcext:value-type="string">
            <text:p>machine-intelligence</text:p>
          </table:table-cell>
          <table:table-cell office:value-type="string" calcext:value-type="string">
            <text:p>https://ai.google/research/pubs/pub47362</text:p>
          </table:table-cell>
          <table:table-cell office:value-type="string" calcext:value-type="string">
            <text:p>neural network</text:p>
          </table:table-cell>
        </table:table-row>
        <table:table-row table:style-name="ro2">
          <table:table-cell office:value-type="string" calcext:value-type="string">
            <text:p>In silico labeling: Training networks to predict fluorescent labels in unlabeled images</text:p>
          </table:table-cell>
          <table:table-cell office:value-type="string" calcext:value-type="string">
            <text:p>Imaging is a central method in life sciences, and the drive to extract information from microscopy approaches has led to methods to fluorescently label specific cellular constituents. However, the specificity of fluorescent labels varies, labeling can confound biological measurements, and spectral overlap limits the number of labels to a few that can be resolved simultaneously. Here, we developed a deep learning computational approach called “in silico labeling (ISL)” that reliably infers information from unlabeled biological samples that would normally require invasive labeling. ISL predicts different labels in multiple cell types from independent laboratories. It makes cell type predictions by integrating in silico labels, and is not limited by spectral overlap. The network learned generalized features, enabling it to solve new problems with small training datasets. Thus, ISL provides biological insights from images of unlabeled samples for negligible additional cost that would be undesirable or impossible to measure directly.</text:p>
          </table:table-cell>
          <table:table-cell office:value-type="string" calcext:value-type="string">
            <text:p>machine-intelligence,machine-perception,team-applied-science,team-brain,team-perception</text:p>
          </table:table-cell>
          <table:table-cell office:value-type="string" calcext:value-type="string">
            <text:p>https://ai.google/research/pubs/pub47011</text:p>
          </table:table-cell>
          <table:table-cell office:value-type="string" calcext:value-type="string">
            <text:p>neural network</text:p>
          </table:table-cell>
        </table:table-row>
        <table:table-row table:style-name="ro2">
          <table:table-cell office:value-type="string" calcext:value-type="string">
            <text:p>Adversarially Robust Generalization Requires More Data</text:p>
          </table:table-cell>
          <table:table-cell office:value-type="string" calcext:value-type="string">
            <text:p>Machine learning models are often susceptible to adversarial perturbations of their inputs.</text:p>
            <text:p>Even small perturbations can cause state-of-the-art classifiers with high “standard” accuracy to</text:p>
            <text:p>produce an incorrect prediction with high confidence. To better understand this phenomenon, we</text:p>
            <text:p>study adversarially robust learning from the viewpoint of generalization. We show that already</text:p>
            <text:p>in a simple natural data model, the sample complexity of robust learning can be significantly</text:p>
            <text:p>larger than that of “standard” learning. This gap is information theoretic and holds irrespective</text:p>
            <text:p>of the training algorithm or the model family. We complement our theoretical results with</text:p>
            <text:p>experiments on popular image classification datasets and show that a similar gap exists here as</text:p>
            <text:p>well. We postulate that the difficulty of training robust classifiers stems, at least partially, from</text:p>
            <text:p>this inherently larger sample complexity.</text:p>
          </table:table-cell>
          <table:table-cell office:value-type="string" calcext:value-type="string">
            <text:p>machine-intelligence,unknown</text:p>
          </table:table-cell>
          <table:table-cell office:value-type="string" calcext:value-type="string">
            <text:p>https://ai.google/research/pubs/pub47370</text:p>
          </table:table-cell>
          <table:table-cell office:value-type="string" calcext:value-type="string">
            <text:p>neural network</text:p>
          </table:table-cell>
        </table:table-row>
        <table:table-row table:style-name="ro2">
          <table:table-cell office:value-type="string" calcext:value-type="string">
            <text:p>Natural TTS Synthesis By Conditioning WaveNet On Mel Spectrogram Predictions</text:p>
          </table:table-cell>
          <table:table-cell office:value-type="string" calcext:value-type="string">
            <text:p>This paper describes Tacotron 2, a neural network architecture for speech synthesis directly from text. The system is composed of a recurrent sequence-to-sequence feature prediction network that maps character embeddings to mel-scale spectrograms, followed by a modified WaveNet model acting as a vocoder to synthesize timedomain waveforms from those spectrograms. Our model achieves a mean opinion score (MOS) of 4.53 comparable to a MOS of 4.58 for professionally recorded speech.</text:p>
            <text:p>To validate our design choices, we present ablation studies of key components of our system and evaluate the impact of using mel spectrograms as the input to WaveNet instead of linguistic, duration, and F0 features. We further demonstrate that using a compact acoustic intermediate representation enables significant simplification of the WaveNet architecture.</text:p>
          </table:table-cell>
          <table:table-cell office:value-type="string" calcext:value-type="string">
            <text:p>machine-intelligence,natural-language-processing,team-brain</text:p>
          </table:table-cell>
          <table:table-cell office:value-type="string" calcext:value-type="string">
            <text:p>https://ai.google/research/pubs/pub46619</text:p>
          </table:table-cell>
          <table:table-cell office:value-type="string" calcext:value-type="string">
            <text:p>neural network</text:p>
          </table:table-cell>
        </table:table-row>
        <table:table-row table:style-name="ro2">
          <table:table-cell office:value-type="string" calcext:value-type="string">
            <text:p>Synthetic Depth-of-Field with a Single-Camera Mobile Phone</text:p>
          </table:table-cell>
          <table:table-cell office:value-type="string" calcext:value-type="string">
            <text:p>Shallow depth-of-field is commonly used by photographers to isolate a subject from a distracting background. However, standard cell phone cameras cannot produce such images optically, as their short focal lengths and small apertures capture nearly all-in-focus images. We present a system to computationally synthesize shallow depth-of-field images with a single mobile camera and a single button press. If the image is of a person, we use a person segmentation network to separate the person and their accessories from the background. If available, we also use dense dual-pixel auto-focus hardware, effectively a 2-sample light field with an approximately 1 millimeter baseline, to compute a dense depth map. These two signals are combined and used to render a defocused image. Our system can process a 5.4 megapixel image in 4 seconds on a mobile phone, is fully automatic, and is robust enough to be used by non-experts. The modular nature of our system allows it to degrade naturally in the absence of a dual-pixel sensor or a human subject.</text:p>
          </table:table-cell>
          <table:table-cell office:value-type="string" calcext:value-type="string">
            <text:p>machine-perception</text:p>
          </table:table-cell>
          <table:table-cell office:value-type="string" calcext:value-type="string">
            <text:p>https://ai.google/research/pubs/pub47053</text:p>
          </table:table-cell>
          <table:table-cell office:value-type="string" calcext:value-type="string">
            <text:p>other</text:p>
          </table:table-cell>
        </table:table-row>
        <table:table-row table:style-name="ro2">
          <table:table-cell office:value-type="string" calcext:value-type="string">
            <text:p>Multi-Mention Learning for Reading Comprehension with Neural Cascades</text:p>
          </table:table-cell>
          <table:table-cell office:value-type="string" calcext:value-type="string">
            <text:p>Reading comprehension is a challenging task, especially when executed across</text:p>
            <text:p>longer or across multiple evidence documents, where the answer is likely to reoccur.</text:p>
            <text:p>Existing neural architectures typically do not scale to the entire evidence,</text:p>
            <text:p>and hence, resort to selecting a single passage in the document (either via truncation</text:p>
            <text:p>or other means), and carefully searching for the answer within that passage.</text:p>
            <text:p>However, in some cases, this strategy can be suboptimal, since by focusing on a</text:p>
            <text:p>specific passage, it becomes difficult to leverage multiple mentions of the same</text:p>
            <text:p>answer throughout the document. In this work, we take a different approach by</text:p>
            <text:p>constructing lightweight models that are combined in a cascade to find the answer.</text:p>
            <text:p>Each submodel consists only of feed-forward networks equipped with an attention</text:p>
            <text:p>mechanism, making it trivially parallelizable. We show that our approach can</text:p>
            <text:p>scale to approximately an order of magnitude larger evidence documents and can</text:p>
            <text:p>aggregate information from multiple mentions of each answer candidate across</text:p>
            <text:p>the document. Empirically, our approach achieves state-of-the-art performance</text:p>
            <text:p>on both the Wikipedia and web domains of the TriviaQA dataset, outperforming</text:p>
            <text:p>more complex, recurrent architectures.</text:p>
          </table:table-cell>
          <table:table-cell office:value-type="string" calcext:value-type="string">
            <text:p>natural-language-processing,unknown,team-nlu</text:p>
          </table:table-cell>
          <table:table-cell office:value-type="string" calcext:value-type="string">
            <text:p>https://ai.google/research/pubs/pub47051</text:p>
          </table:table-cell>
          <table:table-cell office:value-type="string" calcext:value-type="string">
            <text:p>neural network</text:p>
          </table:table-cell>
        </table:table-row>
        <table:table-row table:style-name="ro2">
          <table:table-cell office:value-type="string" calcext:value-type="string">
            <text:p>AN OVERVIEW OF CORE CODING TOOLS IN THE AV1 VIDEO CODEC</text:p>
          </table:table-cell>
          <table:table-cell office:value-type="string" calcext:value-type="string">
            <text:p>AV1 is an emerging open-source and royalty-free video compression format, which is jointly developed and finalized in early 2018 by the Alliance for Open Media (AOMedia) industry consortium. The main goal of AV1 development is to achieve substantial compression gain over state-of-the-art codecs while maintaining practical decoding complexity and hardware feasibility. This paper provides a brief technical overview of key coding techniques in AV1 along with preliminary compression performance comparison against VP9 and HEVC.</text:p>
          </table:table-cell>
          <table:table-cell office:value-type="string" calcext:value-type="string">
            <text:p>algorithms-and-theory,machine-perception</text:p>
          </table:table-cell>
          <table:table-cell office:value-type="string" calcext:value-type="string">
            <text:p>https://ai.google/research/pubs/pub47585</text:p>
          </table:table-cell>
          <table:table-cell office:value-type="string" calcext:value-type="string">
            <text:p>other</text:p>
          </table:table-cell>
        </table:table-row>
        <table:table-row table:style-name="ro2">
          <table:table-cell office:value-type="string" calcext:value-type="string">
            <text:p>The emergence of spectral universality in deep networks</text:p>
          </table:table-cell>
          <table:table-cell office:value-type="string" calcext:value-type="string">
            <text:p>Recent work has shown that tight concentration of the entire spectrum of singular values of a deep network's input-output Jacobian around one at initialization can speed up learning by orders of magnitude. Therefore, to guide important design choices, it is important to build a full theoretical understanding of the spectra of Jacobians at initialization. To this end, we leverage powerful tools from free probability theory to provide a detailed analytic understanding of how a deep network's Jacobian spectrum depends on various hyperparameters including the nonlinearity, the weight and bias distributions, and the depth. For a variety of nonlinearities, our work reveals the emergence of new universal limiting spectral distributions that remain concentrated around one even as the depth goes to infinity.</text:p>
          </table:table-cell>
          <table:table-cell office:value-type="string" calcext:value-type="string">
            <text:p>machine-intelligence,unknown,team-brain</text:p>
          </table:table-cell>
          <table:table-cell office:value-type="string" calcext:value-type="string">
            <text:p>https://ai.google/research/pubs/pub46742</text:p>
          </table:table-cell>
          <table:table-cell office:value-type="string" calcext:value-type="string">
            <text:p>neural network</text:p>
          </table:table-cell>
        </table:table-row>
        <table:table-row table:style-name="ro2">
          <table:table-cell office:value-type="string" calcext:value-type="string">
            <text:p>Adversarial Examples that Fool both Computer Vision and Time-Limited Human</text:p>
          </table:table-cell>
          <table:table-cell office:value-type="string" calcext:value-type="string">
            <text:p>Machine learning models are vulnerable to adversarial examples: small changes to images can cause computer vision models to make mistakes such as identifying a school bus as an ostrich. However, it is still an open question whether humans are prone to similar mistakes. Here, we address this question by leveraging recent techniques that transfer adversarial examples from computer vision models with known parameters and architecture to other models with unknown parameters and architecture, and by matching the initial processing of the human visual system. We find that adversarial examples that strongly transfer across computer vision models influence the classifications made by time-limited human observers.</text:p>
          </table:table-cell>
          <table:table-cell office:value-type="string" calcext:value-type="string">
            <text:p>general-science,machine-perception,team-ai-residency</text:p>
          </table:table-cell>
          <table:table-cell office:value-type="string" calcext:value-type="string">
            <text:p>https://ai.google/research/pubs/pub47366</text:p>
          </table:table-cell>
          <table:table-cell office:value-type="string" calcext:value-type="string">
            <text:p>neural network</text:p>
          </table:table-cell>
        </table:table-row>
        <table:table-row table:style-name="ro2">
          <table:table-cell office:value-type="string" calcext:value-type="string">
            <text:p>Embedding Text in Hyperbolic Spaces</text:p>
          </table:table-cell>
          <table:table-cell office:value-type="string" calcext:value-type="string">
            <text:p>Natural language text exhibits implicit hierarchical structure in a variety of respects. Ideally we could incorporate our prior knowledge of the existence of some sort of hierarchy into unsupervised learning algorithms that work on text data. Recent work by Nickel and Kiela (2017) proposed using hyperbolic instead of Euclidean embedding spaces to represent hierarchical data and demonstrated encouraging results on supervised embedding tasks. In this work, apply their approach to unsupervised learning of word and sentence embeddings. Although we obtain mildly positive results, we describe the challenges we faced in using the hyperbolic metric for these problems both in terms of improving performance in downstream tasks and in understanding the learned hierarchical structures.</text:p>
          </table:table-cell>
          <table:table-cell office:value-type="string" calcext:value-type="string">
            <text:p>machine-intelligence,natural-language-processing,team-nlu</text:p>
          </table:table-cell>
          <table:table-cell office:value-type="string" calcext:value-type="string">
            <text:p>https://ai.google/research/pubs/pub47117</text:p>
          </table:table-cell>
          <table:table-cell office:value-type="string" calcext:value-type="string">
            <text:p>neural network</text:p>
          </table:table-cell>
        </table:table-row>
        <table:table-row table:style-name="ro2">
          <table:table-cell office:value-type="string" calcext:value-type="string">
            <text:p>Non-delusional Q-learning and value-iteration</text:p>
          </table:table-cell>
          <table:table-cell office:value-type="string" calcext:value-type="string">
            <text:p>We identify a fundamental source of error in Q-learning and other forms of dynamic programming with function approximation. Delusional bias arises when the approximation architecture limits the class of expressible greedy policies. Since standard Q-updates make globally uncoordinated action choices with respect to the expressible policy class, inconsistent or even conflicting Q-value estimates can result, leading to pathological behaviour such as over/under-estimation, instability and even divergence. To solve this problem, we introduce a new notion of policy consistency and define a local backup process that ensures global consistency through the use of information sets---sets that record constraints on policies consistent with backed-up Q-values. We prove that both the model-based and model-free algorithms using this backup remove delusional bias, yielding the first known algorithms that guarantee optimal results under general conditions. These algorithms furthermore only require polynomially many information sets (from a potentially exponential support). Finally, we suggest other practical heuristics for value-iteration and Q-learning that attempt to reduce delusional bias.</text:p>
          </table:table-cell>
          <table:table-cell office:value-type="string" calcext:value-type="string">
            <text:p>machine-intelligence</text:p>
          </table:table-cell>
          <table:table-cell office:value-type="string" calcext:value-type="string">
            <text:p>https://ai.google/research/pubs/pub47494</text:p>
          </table:table-cell>
          <table:table-cell office:value-type="string" calcext:value-type="string">
            <text:p>other</text:p>
          </table:table-cell>
        </table:table-row>
        <table:table-row table:style-name="ro2">
          <table:table-cell office:value-type="string" calcext:value-type="string">
            <text:p>DEEP CONTEXT: END-TO-END CONTEXTUAL SPEECH RECOGNITION</text:p>
          </table:table-cell>
          <table:table-cell office:value-type="string" calcext:value-type="string">
            <text:p>In automatic speech recognition (ASR) what a user says</text:p>
            <text:p>depends on the particular context she is in. Typically, this</text:p>
            <text:p>context is represented as a set of word n-grams. In this work,</text:p>
            <text:p>we present a novel, all-neural, end-to-end (E2E) ASR system</text:p>
            <text:p>that utilizes such context. Our approach, which we refer</text:p>
            <text:p>to as Contextual Listen, Attend and Spell (CLAS) jointlyoptimizes</text:p>
            <text:p>the ASR components along with embeddings of the</text:p>
            <text:p>context n-grams. During inference, the CLAS system can be</text:p>
            <text:p>presented with context phrases which might contain out-ofvocabulary</text:p>
            <text:p>(OOV) terms not seen during training. We compare</text:p>
            <text:p>our proposed system to a more traditional contextualization</text:p>
            <text:p>approach, which performs shallow-fusion between independently</text:p>
            <text:p>trained LAS and contextual n-gram models during</text:p>
            <text:p>beam search. Across a number of tasks, we find that the proposed</text:p>
            <text:p>CLAS system outperforms the baseline method by as</text:p>
            <text:p>much as 68% relative WER, indicating the advantage of joint</text:p>
            <text:p>optimization over individually trained components.</text:p>
            <text:p>Index Terms: speech recognition, sequence-to-sequence</text:p>
            <text:p>models, listen attend and spell, LAS, attention, embedded</text:p>
            <text:p>speech recognition.</text:p>
          </table:table-cell>
          <table:table-cell office:value-type="string" calcext:value-type="string">
            <text:p>speech-processing,unknown</text:p>
          </table:table-cell>
          <table:table-cell office:value-type="string" calcext:value-type="string">
            <text:p>https://ai.google/research/pubs/pub47386</text:p>
          </table:table-cell>
          <table:table-cell office:value-type="string" calcext:value-type="string">
            <text:p>neural network</text:p>
          </table:table-cell>
        </table:table-row>
        <table:table-row table:style-name="ro2">
          <table:table-cell office:value-type="string" calcext:value-type="string">
            <text:p>SOSELETO: A Unified Approach to Transfer Learning and Training with Noisy Labels</text:p>
          </table:table-cell>
          <table:table-cell office:value-type="string" calcext:value-type="string">
            <text:p>We present SOSELETO (SOurce SELEction for Target Optimization), a new method for exploiting a source dataset to solve a classification problem on a target dataset. SOSELETO is based on the following simple intuition: some source examples are more informative than others for the target problem. To capture this intuition, source samples are each given weights; these weights are solved for jointly with the source and target classification problems via a bilevel optimization scheme. The target therefore gets to choose the source samples which are most informative for its own classification task. Furthermore, the bilevel nature of the optimization acts as a kind of regularization on the target, mitigating overfitting. SOSELETO may be applied to both classic transfer learning, as well as the problem of training on datasets with noisy labels; we show state of the art results on both of these problems.</text:p>
          </table:table-cell>
          <table:table-cell office:value-type="string" calcext:value-type="string">
            <text:p>machine-intelligence,machine-perception</text:p>
          </table:table-cell>
          <table:table-cell office:value-type="string" calcext:value-type="string">
            <text:p>https://ai.google/research/pubs/pub47090</text:p>
          </table:table-cell>
          <table:table-cell office:value-type="string" calcext:value-type="string">
            <text:p>other</text:p>
          </table:table-cell>
        </table:table-row>
        <table:table-row table:style-name="ro2">
          <table:table-cell office:value-type="string" calcext:value-type="string">
            <text:p>Sim2Real Viewpoint Invariant Visual Servoing by Recurrent Control</text:p>
          </table:table-cell>
          <table:table-cell office:value-type="string" calcext:value-type="string">
            <text:p>Humans are remarkably proficient at controlling their limbs and tools from a wide range of viewpoints. In robotics, this ability is referred to as visual servoing: moving a tool or end-point to a desired location using primarily visual feedback. In this paper, we propose learning viewpoint invariant visual servoing skills in a robot manipulation task. We train a deep recurrent controller that can automatically determine which actions move the end-effector of a robotic arm to a desired object. This problem is fundamentally ambiguous: under severe variation in viewpoint, it may be impossible to determine the actions in a single feedforward operation. Instead, our visual servoing approach uses its memory of past movements to understand how the actions affect the robot motion from the current viewpoint, correcting mistakes and gradually moving closer to the target. This ability is in stark contrast to previous visual servoing methods, which assume known dynamics or require a calibration phase. We learn our recurrent controller using simulated data, synthetic demonstrations and reinforcement learning. We then describe how the resulting model can be transferred to a real-world robot by disentangling perception from control and only adapting the visual layers. The adapted model can servo to previously unseen objects from novel viewpoints on a real-world Kuka IIWA robotic arm. For supplementary videos, see: \href{https://www.youtube.com/watch?v=oLgM2Bnb7fo}{https://www.youtube.com/watch?v=oLgM2Bnb7fo}</text:p>
          </table:table-cell>
          <table:table-cell office:value-type="string" calcext:value-type="string">
            <text:p>machine-perception,robotics,team-brain</text:p>
          </table:table-cell>
          <table:table-cell office:value-type="string" calcext:value-type="string">
            <text:p>https://ai.google/research/pubs/pub46849</text:p>
          </table:table-cell>
          <table:table-cell office:value-type="string" calcext:value-type="string">
            <text:p>neural network</text:p>
          </table:table-cell>
        </table:table-row>
        <table:table-row table:style-name="ro2">
          <table:table-cell office:value-type="string" calcext:value-type="string">
            <text:p>On the Discrimination-Generalization Tradeoff in GANs</text:p>
          </table:table-cell>
          <table:table-cell office:value-type="string" calcext:value-type="string">
            <text:p>Generative adversarial training can be generally understood as minimizing certain moment matching loss defined by a set of discriminator functions, typically <text:s/>neural networks. The discriminator set should be large enough to be able to uniquely identify the true distribution (discriminative), and also be small enough to go beyond memorizing samples (generalizable). In this paper, we show that a discriminator set is guaranteed to be discriminative whenever its linear span is dense in the set of bounded continuous functions. This is a very mild condition satisfied even by neural networks with a single neuron. Further, we develop generalization bounds between the learned distribution and true distribution under different evaluation metrics. When evaluated with neural distance, our bounds show that generalization is guaranteed as long as the discriminator set is small enough, regardless of the size of the generator or hypothesis set. When evaluated with KL divergence, our bound provides an explanation on the counter-intuitive behaviors of testing likelihood in GAN training. Our analysis sheds lights on understanding the practical performance of GANs.</text:p>
          </table:table-cell>
          <table:table-cell office:value-type="string" calcext:value-type="string">
            <text:p>machine-intelligence,unknown</text:p>
          </table:table-cell>
          <table:table-cell office:value-type="string" calcext:value-type="string">
            <text:p>https://ai.google/research/pubs/pub47463</text:p>
          </table:table-cell>
          <table:table-cell office:value-type="string" calcext:value-type="string">
            <text:p>neural network</text:p>
          </table:table-cell>
        </table:table-row>
        <table:table-row table:style-name="ro2">
          <table:table-cell office:value-type="string" calcext:value-type="string">
            <text:p>Skip RNN: Learning to Skip State Updates in Recurrent Neural Networks</text:p>
          </table:table-cell>
          <table:table-cell office:value-type="string" calcext:value-type="string">
            <text:p>Recurrent Neural Networks (RNNs) continue to show <text:s/>outstanding performance in sequence modeling tasks. However, training RNNs on long sequences often face challenges like slow inference, vanishing gradients and difficulty in capturing long term dependencies. In backpropagation through time settings, these issues are tightly coupled with the large, sequential computational graph resulting from unfolding the RNN in time. We introduce the Skip RNN model which extends existing RNN models by learning to skip state updates and shortens the effective size of the computational graph. This model can also be encouraged to perform fewer state updates through a budget constraint. We evaluate the proposed model on various tasks and show how it can reduce the number of required RNN updates while preserving, and sometimes even improving, the performance of the baseline RNN models.</text:p>
          </table:table-cell>
          <table:table-cell office:value-type="string" calcext:value-type="string">
            <text:p>machine-intelligence,unknown</text:p>
          </table:table-cell>
          <table:table-cell office:value-type="string" calcext:value-type="string">
            <text:p>https://ai.google/research/pubs/pub46911</text:p>
          </table:table-cell>
          <table:table-cell office:value-type="string" calcext:value-type="string">
            <text:p>neural network</text:p>
          </table:table-cell>
        </table:table-row>
        <table:table-row table:style-name="ro2">
          <table:table-cell office:value-type="string" calcext:value-type="string">
            <text:p>Dictionary Augmented Sequence-to-Sequence Neural Network for Grapheme to Phoneme prediction</text:p>
          </table:table-cell>
          <table:table-cell office:value-type="string" calcext:value-type="string">
            <text:p>Both automatic speech recognition and text to speech systems need accurate pronunciations, typically obtained by using both a lexicon dictionary and a grapheme to phoneme (G2P) model. G2Ps typically struggle with predicting pronunciations for tail words, and we hypothesized that one reason is because they try to discover general pronunciation rules without using prior knowledge of the pronunciation of related words. Our new approach expands a sequence-to-sequence G2P model by injecting prior knowledge. In addition, our model can be updated without having to retrain a system. We show that our new model has significantly better performance for German, both on a tightly controlled task and on our real-world system. Finally, the simplification of the system allows for faster and easier scaling to other languages.</text:p>
          </table:table-cell>
          <table:table-cell office:value-type="string" calcext:value-type="string">
            <text:p>speech-processing,unknown</text:p>
          </table:table-cell>
          <table:table-cell office:value-type="string" calcext:value-type="string">
            <text:p>https://ai.google/research/pubs/pub47382</text:p>
          </table:table-cell>
          <table:table-cell office:value-type="string" calcext:value-type="string">
            <text:p>neural network</text:p>
          </table:table-cell>
        </table:table-row>
        <table:table-row table:style-name="ro2">
          <table:table-cell office:value-type="string" calcext:value-type="string">
            <text:p>Learning an Embedding Space for Transferable Robot Skills</text:p>
          </table:table-cell>
          <table:table-cell office:value-type="string" calcext:value-type="string">
            <text:p>We present a method that learns manipulation skills that are continuously parameterized in a skill embedding space and which we can take advantage of for rapidly solving new tasks. We learn skills by taking advantage of latent variables. The main contribution of our work is an entropy-regularized policy gradient formulation for hierarchical policies, and an associated, data-efficient and robust off-policy gradient algorithm based on stochastic value gradients. We demonstrate the effectiveness of our method on several simulated robotic manipulation tasks. We find that our method allows for the discovery of multiple solutions and is capable of learning the minimum number of distinct skills that are necessary to solve a given set of tasks.</text:p>
          </table:table-cell>
          <table:table-cell office:value-type="string" calcext:value-type="string">
            <text:p>machine-intelligence,robotics</text:p>
          </table:table-cell>
          <table:table-cell office:value-type="string" calcext:value-type="string">
            <text:p>https://ai.google/research/pubs/pub47556</text:p>
          </table:table-cell>
          <table:table-cell office:value-type="string" calcext:value-type="string">
            <text:p>other</text:p>
          </table:table-cell>
        </table:table-row>
        <table:table-row table:style-name="ro2">
          <table:table-cell office:value-type="string" calcext:value-type="string">
            <text:p>Towards Neural Phrase-based Machine Translation</text:p>
          </table:table-cell>
          <table:table-cell office:value-type="string" calcext:value-type="string">
            <text:p>In this paper, we present Neural Phrase-based Machine Translation (NPMT). Our method explicitly models the phrase structures in output sequences using SleepWAke Networks (SWAN), a recently proposed segmentation-based sequence modeling method. To mitigate the monotonic alignment requirement of SWAN, we introduce a new layer to perform (soft) local reordering of input sequences. Different from existing neural machine translation (NMT) approaches, NPMT does not use attention-based decoding mechanisms. Instead, it directly outputs phrases in a sequential order. Our experiments show that NPMT achieves superior performances on IWSLT 2014 German-English/English-German and IWSLT 2015 English-Vietnamese machine translation tasks compared with strong NMT baselines. <text:s/>We also observe that our method produces meaningful phrases in output languages.</text:p>
          </table:table-cell>
          <table:table-cell office:value-type="string" calcext:value-type="string">
            <text:p>machine-intelligence,unknown</text:p>
          </table:table-cell>
          <table:table-cell office:value-type="string" calcext:value-type="string">
            <text:p>https://ai.google/research/pubs/pub46918</text:p>
          </table:table-cell>
          <table:table-cell office:value-type="string" calcext:value-type="string">
            <text:p>neural network</text:p>
          </table:table-cell>
        </table:table-row>
        <table:table-row table:style-name="ro2">
          <table:table-cell office:value-type="string" calcext:value-type="string">
            <text:p>Are All Languages Equally Hard to Language-Model?</text:p>
          </table:table-cell>
          <table:table-cell office:value-type="string" calcext:value-type="string">
            <text:p>For general modeling methods applied to diverse languages, a natural question is: how well should we expect our models to work on languages with differing typological profiles? <text:s/>In this work, we develop an evaluation framework for fair cross-linguistic comparison of language models, using translated text so that all models are asked to predict approximately the same information. <text:s/>We then conduct a study on 21 languages, demonstrating that in some languages, the textual expression of the information is harder to predict with both n-gram and LSTM language models. <text:s/>We show complex inflectional morphology to be a cause of performance differences among languages.</text:p>
          </table:table-cell>
          <table:table-cell office:value-type="string" calcext:value-type="string">
            <text:p>natural-language-processing,unknown,team-ai-faa,team-nlu</text:p>
          </table:table-cell>
          <table:table-cell office:value-type="string" calcext:value-type="string">
            <text:p>https://ai.google/research/pubs/pub46978</text:p>
          </table:table-cell>
          <table:table-cell office:value-type="string" calcext:value-type="string">
            <text:p>tools</text:p>
          </table:table-cell>
        </table:table-row>
        <table:table-row table:style-name="ro2">
          <table:table-cell office:value-type="string" calcext:value-type="string">
            <text:p>Towards End-to-End Prosody Transfer for Expressive Speech Synthesis with Tacotron</text:p>
          </table:table-cell>
          <table:table-cell office:value-type="string" calcext:value-type="string">
            <text:p>We present an extension to the Tacotron speech synthesis architecture that learns a latent embedding space of prosody, derived from a reference acoustic <text:s/>representation <text:s/>containing <text:s/>the <text:s/>desired prosody. <text:s text:c="2"/>We <text:s/>show <text:s/>that <text:s/>conditioning <text:s/>Tacotron on this learned embedding space results in synthesized audio that matches the reference signal’s prosody with fine time detail. We define several quantitative and subjective metrics for evaluating prosody transfer, and report results and audio samples <text:s/>from <text:s/>a <text:s/>single-speaker <text:s/>and <text:s/>44-speaker Tacotron model on a prosody transfer task.</text:p>
          </table:table-cell>
          <table:table-cell office:value-type="string" calcext:value-type="string">
            <text:p>machine-intelligence,speech-processing,team-brain,team-icml,team-perception</text:p>
          </table:table-cell>
          <table:table-cell office:value-type="string" calcext:value-type="string">
            <text:p>https://ai.google/research/pubs/pub46852</text:p>
          </table:table-cell>
          <table:table-cell office:value-type="string" calcext:value-type="string">
            <text:p>other</text:p>
          </table:table-cell>
        </table:table-row>
        <table:table-row table:style-name="ro2">
          <table:table-cell office:value-type="string" calcext:value-type="string">
            <text:p>Learning with Sparse and Biased Feedback for Personal Search</text:p>
          </table:table-cell>
          <table:table-cell office:value-type="string" calcext:value-type="string">
            <text:p>Personal search, including email, on-device, and personal media search, has recently attracted a considerable attention from the information retrieval community. In this paper, we provide an overview of challenges and opportunities of learning with implicit user feedback (e.g., click data) in personal search. Implicit user feedback provides a convenient source of supervision for ranking models in personal search. This feedback, however, has two major drawbacks: it is highly sparse and biased due to the personal nature of queries and documents. We demonstrate how these drawbacks can be overcome, and empirically demonstrate the benefits of learning with implicit feedback in the context of a large-scale email search engine.</text:p>
          </table:table-cell>
          <table:table-cell office:value-type="string" calcext:value-type="string">
            <text:p>information-retrieval-and-the-web,machine-intelligence,team-aao</text:p>
          </table:table-cell>
          <table:table-cell office:value-type="string" calcext:value-type="string">
            <text:p>https://ai.google/research/pubs/pub46917</text:p>
          </table:table-cell>
          <table:table-cell office:value-type="string" calcext:value-type="string">
            <text:p>other</text:p>
          </table:table-cell>
        </table:table-row>
        <table:table-row table:style-name="ro2">
          <table:table-cell office:value-type="string" calcext:value-type="string">
            <text:p>Dynamical Isometry and a Mean Field Theory of RNNs: Gating Enables Signal Propagation in Recurrent Neural Networks</text:p>
          </table:table-cell>
          <table:table-cell office:value-type="string" calcext:value-type="string">
            <text:p>Gated recurrent neural networks have becoming the default for modeling sequence data in various domains. The underlying mechanism enables such remarkable performance is however not well understood. We aim at de-mystifying the difference in trainability of vanilla and gated RNNs. <text:s/>We introduce a new gated variant of RNNs, the minimal recurrent neural network (minimalRNN). Its simplistic update enables us to analyze the signal propagation using mean field theory and random matrix theory. We develop a closed-form critical initialization scheme that achieves dynamical isometry in both vanilla and minimal RNN, which results in significant improvement in training RNNs. In contrast to the narrow region of good random initialization in vanillaRNN, minimalRNN enjoys a much broader range of good initialization (some easily achievable by adapting the bias term only), which explains the better trainability of gated RNNs. We demonstrate that minimalRNN achieves comparable performance to its more complex counterpart, such as LSTMs or GRUs on language modeling task.</text:p>
          </table:table-cell>
          <table:table-cell office:value-type="string" calcext:value-type="string">
            <text:p>machine-intelligence,unknown,team-brain,team-icml</text:p>
          </table:table-cell>
          <table:table-cell office:value-type="string" calcext:value-type="string">
            <text:p>https://ai.google/research/pubs/pub47086</text:p>
          </table:table-cell>
          <table:table-cell office:value-type="string" calcext:value-type="string">
            <text:p>neural network</text:p>
          </table:table-cell>
        </table:table-row>
        <table:table-row table:style-name="ro2">
          <table:table-cell office:value-type="string" calcext:value-type="string">
            <text:p>AUEB-NLP at BioASQ 6: Document and Snippet Retrieval</text:p>
          </table:table-cell>
          <table:table-cell office:value-type="string" calcext:value-type="string">
            <text:p>We present AUEB’s submissions to the BioASQ 6 document and snippet retrieval tasks (parts of Task 6b, Phase A). Our models use novel extensions to deep learning architectures that operate solely over the text of the query and candidate document/snippets. Our systems scored at the top or near the top for all batches of the challenge, highlighting the effectiveness of deep learning for these tasks.</text:p>
          </table:table-cell>
          <table:table-cell office:value-type="string" calcext:value-type="string">
            <text:p>information-retrieval-and-the-web,natural-language-processing,team-nlu</text:p>
          </table:table-cell>
          <table:table-cell office:value-type="string" calcext:value-type="string">
            <text:p>https://ai.google/research/pubs/pub47325</text:p>
          </table:table-cell>
          <table:table-cell office:value-type="string" calcext:value-type="string">
            <text:p>neural network</text:p>
          </table:table-cell>
        </table:table-row>
        <table:table-row table:style-name="ro2">
          <table:table-cell office:value-type="string" calcext:value-type="string">
            <text:p>The iNaturalist Species Classification and Detection Dataset</text:p>
          </table:table-cell>
          <table:table-cell office:value-type="string" calcext:value-type="string">
            <text:p>Existing image classification datasets used in computer</text:p>
            <text:p>vision tend to have a uniform distribution of images across</text:p>
            <text:p>object categories. In contrast, the natural world is heavily</text:p>
            <text:p>imbalanced, as some species are more abundant and easier</text:p>
            <text:p>to photograph than others. To encourage further progress in</text:p>
            <text:p>challenging real world conditions we present the iNaturalist</text:p>
            <text:p>species classification and detection dataset, consisting of</text:p>
            <text:p>859,000 images from over 5,000 different species of plants</text:p>
            <text:p>and animals. It features visually similar species, captured</text:p>
            <text:p>in a wide variety of situations, from all over the world. Images</text:p>
            <text:p>were collected with different camera types, have varying</text:p>
            <text:p>image quality, feature a large class imbalance, and have</text:p>
            <text:p>been verified by multiple citizen scientists. We discuss the</text:p>
            <text:p>collection of the dataset and present extensive baseline experiments</text:p>
            <text:p>using state-of-the-art computer vision classification</text:p>
            <text:p>and detection models. Results show that current nonensemble</text:p>
            <text:p>based methods achieve only 67% top one classification</text:p>
            <text:p>accuracy, illustrating the difficulty of the dataset.</text:p>
            <text:p>Specifically, we observe poor results for classes with small</text:p>
            <text:p>numbers of training examples suggesting more attention is</text:p>
            <text:p>needed in low-shot learning.</text:p>
          </table:table-cell>
          <table:table-cell office:value-type="string" calcext:value-type="string">
            <text:p>machine-intelligence,machine-perception</text:p>
          </table:table-cell>
          <table:table-cell office:value-type="string" calcext:value-type="string">
            <text:p>https://ai.google/research/pubs/pub46824</text:p>
          </table:table-cell>
          <table:table-cell office:value-type="string" calcext:value-type="string">
            <text:p>tools</text:p>
          </table:table-cell>
        </table:table-row>
        <table:table-row table:style-name="ro2">
          <table:table-cell office:value-type="string" calcext:value-type="string">
            <text:p>Layer-structured 3D Scene Inference via View Synthesis</text:p>
          </table:table-cell>
          <table:table-cell office:value-type="string" calcext:value-type="string">
            <text:p>We present an approach to infer a layer-structured 3D representation of a scene from a single input image. This allows us to infer not only the depth of the visible pixels, but also to capture the texture and depth for content in the scene that is not directly visible. We overcome the challenge posed by the lack of direct supervision by instead leveraging a more naturally available multi-view supervisory signal. Our insight is to use view synthesis as a proxy task: we enforce that our representation (inferred from a single image), when <text:s/>rendered from a novel perspective, matches the true observed image. We present a learning framework that operationalizes this insight using a new, differentiable novel view renderer. We provide qualitative and quantitative validation of our approach in two different settings, and demonstrate that we can learn to capture the hidden aspects of a scene.</text:p>
          </table:table-cell>
          <table:table-cell office:value-type="string" calcext:value-type="string">
            <text:p>machine-perception,unknown</text:p>
          </table:table-cell>
          <table:table-cell office:value-type="string" calcext:value-type="string">
            <text:p>https://ai.google/research/pubs/pub47204</text:p>
          </table:table-cell>
          <table:table-cell office:value-type="string" calcext:value-type="string">
            <text:p>other</text:p>
          </table:table-cell>
        </table:table-row>
        <table:table-row table:style-name="ro2">
          <table:table-cell office:value-type="string" calcext:value-type="string">
            <text:p>Building a Conversational Agent Overnight with Dialogue Self-Play</text:p>
          </table:table-cell>
          <table:table-cell office:value-type="string" calcext:value-type="string">
            <text:p>We propose Machines Talking To Machines (M2M), a framework combining automation and crowdsourcing to rapidly bootstrap end-to-end dialogue agents for goal-oriented dialogues in arbitrary domains. M2M scales to new tasks with just a task schema and an API client from the dialogue system developer, but it is also customizable to cater to task-specific interactions. Compared to the Wizard-of-Oz approach for data collection, M2M achieves greater diversity and coverage of salient dialogue flows while maintaining the naturalness of individual utterances. In the first phase, a simulated user bot and a domain-agnostic system bot converse to exhaustively generate dialogue "outlines", i.e. sequences of template utterances and their semantic parses. In the second phase, crowd workers provide contextual rewrites of the dialogues to make the utterances more natural while preserving their meaning. The entire process can finish within a few hours. We propose a new corpus of 3,000 dialogues spanning 2 domains collected with M2M, and present comparisons with popular dialogue datasets on the quality and diversity of the surface forms and dialogue flows.</text:p>
          </table:table-cell>
          <table:table-cell office:value-type="string" calcext:value-type="string">
            <text:p>machine-intelligence,natural-language-processing,team-nlu</text:p>
          </table:table-cell>
          <table:table-cell office:value-type="string" calcext:value-type="string">
            <text:p>https://ai.google/research/pubs/pub46859</text:p>
          </table:table-cell>
          <table:table-cell office:value-type="string" calcext:value-type="string">
            <text:p>other</text:p>
          </table:table-cell>
        </table:table-row>
        <table:table-row table:style-name="ro2">
          <table:table-cell office:value-type="string" calcext:value-type="string">
            <text:p>Instance Embedding Transfer to Unsupervised Video Object Segmentation</text:p>
          </table:table-cell>
          <table:table-cell office:value-type="string" calcext:value-type="string">
            <text:p>We propose an unsupervised video object segmentation method in this work by transferring the knowledge of image-based instance embedding networks. <text:s/>The instance embedding networks produce an embedding for each pixel and identify all pixels belonging to the same object. It is observed that instance embeddings trained by static images are stable over consecutive video frames. Thus, we apply the trained networks to video object segmentation without model retraining or online fine-tuning and incorporate them with objectness from instance segmentation model and optical flow features. The stability of instance embedding is analyzed, and instability mitigation is studied. Our method outperforms state-of-the-art unsupervised segmentation methods in the DAVIS dataset and is competitive on the Segtrack-v2 data set.</text:p>
          </table:table-cell>
          <table:table-cell office:value-type="string" calcext:value-type="string">
            <text:p>machine-intelligence,machine-perception</text:p>
          </table:table-cell>
          <table:table-cell office:value-type="string" calcext:value-type="string">
            <text:p>https://ai.google/research/pubs/pub47254</text:p>
          </table:table-cell>
          <table:table-cell office:value-type="string" calcext:value-type="string">
            <text:p>neural network</text:p>
          </table:table-cell>
        </table:table-row>
        <table:table-row table:style-name="ro2">
          <table:table-cell office:value-type="string" calcext:value-type="string">
            <text:p>Machine Translation Evaluation beyond the Sentence Level</text:p>
          </table:table-cell>
          <table:table-cell office:value-type="string" calcext:value-type="string">
            <text:p>Automatic machine translation evaluation was crucial for the rapid development</text:p>
            <text:p>of machine translation systems over the last two decades. So far, most</text:p>
            <text:p>attention has been paid to the evaluation metrics that work with text on the sentence</text:p>
            <text:p>level and so did the translation systems. </text:p>
            <text:p>Across-sentence translation quality depends on discourse</text:p>
            <text:p>phenomena that may not manifest at all when staying within sentence</text:p>
            <text:p>boundaries  (e.g. coreference, discourse connectives, verb tense sequence etc.). </text:p>
            <text:p>To tackle this, we propose several document-level MT evaluation metrics:</text:p>
            <text:p>generalizations of sentence-level metrics, language-(pair)-independent versions</text:p>
            <text:p>of lexical cohesion scores and coreference and morphology preservation in the</text:p>
            <text:p>target texts. We measure their agreement with human judgment on a newly</text:p>
            <text:p>created dataset of pair-wise paragraph comparisons for four language pairs.</text:p>
          </table:table-cell>
          <table:table-cell office:value-type="string" calcext:value-type="string">
            <text:p>information-retrieval-and-the-web,machine-translation</text:p>
          </table:table-cell>
          <table:table-cell office:value-type="string" calcext:value-type="string">
            <text:p>https://ai.google/research/pubs/pub46990</text:p>
          </table:table-cell>
          <table:table-cell office:value-type="string" calcext:value-type="string">
            <text:p>tools</text:p>
          </table:table-cell>
        </table:table-row>
        <table:table-row table:style-name="ro2">
          <table:table-cell office:value-type="string" calcext:value-type="string">
            <text:p>Deep Relevance Ranking using Enhanced Document-Query Interactions</text:p>
          </table:table-cell>
          <table:table-cell office:value-type="string" calcext:value-type="string">
            <text:p>We explore several new models for document relevance ranking, building upon the Deep Relevance Matching Model (DRMM) of Guo et al. (2016). Unlike DRMM, which uses context-insensitive encodings of terms and query-document term interactions, we inject rich context-sensitive encodings throughout our models, inspired by PACRR’s (Hui et al., 2017) convolutional n-gram matching features, but extended in several ways including multiple views of query and document inputs. We test our models on datasets from the BIOASQ question answering challenge (Tsatsaronis et al., 2015) and TREC ROBUST 2004 (Voorhees, 2005), showing they outperform BM25-based baselines, DRMM, and PACRR.</text:p>
          </table:table-cell>
          <table:table-cell office:value-type="string" calcext:value-type="string">
            <text:p>information-retrieval-and-the-web,natural-language-processing,team-nlu</text:p>
          </table:table-cell>
          <table:table-cell office:value-type="string" calcext:value-type="string">
            <text:p>https://ai.google/research/pubs/pub47324</text:p>
          </table:table-cell>
          <table:table-cell office:value-type="string" calcext:value-type="string">
            <text:p>neural network</text:p>
          </table:table-cell>
        </table:table-row>
        <table:table-row table:style-name="ro2">
          <table:table-cell office:value-type="string" calcext:value-type="string">
            <text:p>Deep Generative Models for Distribution-Preserving Lossy Compression</text:p>
          </table:table-cell>
          <table:table-cell office:value-type="string" calcext:value-type="string">
            <text:p>We propose and study the problem of distribution-preserving lossy compression. Motivated by the recent advances in extreme image compression which allow to maintain artifact-free reconstructions even at very low bitrates, we propose to optimize the rate-distortion tradeoff under the constraint that the reconstructed samples follow the distribution of the training data. Such a compression system recovers both ends of the spectrum: On one hand, at zero bitrate it learns a generative model of the data, and at high enough bitrates it achieves perfect reconstruction. Furthermore, for intermediate bitrates it smoothly interpolates between matching the distribution of the training data and perfectly reconstructing the training samples. We study several methods to approximately solve the proposed optimization problem, including a novel combination of Wasserstein GAN and Wasserstein Autoencoder, and present strong theoretical and empirical results for the proposed compression system.</text:p>
          </table:table-cell>
          <table:table-cell office:value-type="string" calcext:value-type="string">
            <text:p>algorithms-and-theory,machine-intelligence,team-brain</text:p>
          </table:table-cell>
          <table:table-cell office:value-type="string" calcext:value-type="string">
            <text:p>https://ai.google/research/pubs/pub46987</text:p>
          </table:table-cell>
          <table:table-cell office:value-type="string" calcext:value-type="string">
            <text:p>neural network</text:p>
          </table:table-cell>
        </table:table-row>
        <table:table-row table:style-name="ro2">
          <table:table-cell office:value-type="string" calcext:value-type="string">
            <text:p>Machine-learned epidemiology: real-time detection of foodborne illness at scale</text:p>
          </table:table-cell>
          <table:table-cell office:value-type="string" calcext:value-type="string">
            <text:p>Machine learning has become an increasingly powerful tool for solving complex problems, and its application in public health has been underutilized. The objective of this study is to test the efficacy of a machine-learned model of foodborne illness detection in a real-world setting. To this end, we built FINDER, a machine-learned model for real-time detection of foodborne illness using anonymous and aggregated web search and location data. We computed the fraction of people who visited a particular restaurant and later searched for terms indicative of food poisoning to identify potentially unsafe restaurants. We used this information to focus restaurant inspections in two cities and demonstrated that FINDER improves the accuracy of health inspections; restaurants identified by FINDER are 3.1 times as likely to be deemed unsafe during the inspection as restaurants identified by existing methods. Additionally, FINDER enables us to ascertain previously intractable epidemiological information, for example, in 38% of cases the restaurant potentially causing food poisoning was not the last one visited, which may explain the lower precision of complaint-based inspections. We found that FINDER is able to reliably identify restaurants that have an active lapse in food safety, allowing for implementation of corrective actions that would prevent the potential spread of foodborne illness.</text:p>
          </table:table-cell>
          <table:table-cell office:value-type="string" calcext:value-type="string">
            <text:p>general-science,machine-intelligence</text:p>
          </table:table-cell>
          <table:table-cell office:value-type="string" calcext:value-type="string">
            <text:p>https://ai.google/research/pubs/pub47561</text:p>
          </table:table-cell>
          <table:table-cell office:value-type="string" calcext:value-type="string">
            <text:p>other</text:p>
          </table:table-cell>
        </table:table-row>
        <table:table-row table:style-name="ro2">
          <table:table-cell office:value-type="string" calcext:value-type="string">
            <text:p>Unsupervised neural multi-document abstractive summarization</text:p>
          </table:table-cell>
          <table:table-cell office:value-type="string" calcext:value-type="string">
            <text:p>Abstractive summarization has been studied using neural sequence transduction methods with datasets of large, paired document-summary examples. However, such datasets are rare and the models trained from them do not generalize to other domains. Recently, some progress has been made in learning sequence-to-sequence mappings with only unpaired examples. In our work, we consider the setting where there are only documents and no summaries provided and propose and end-to-end, neural model architecture to perform unsupervised abstractive summarization. Our proposed model consists of an auto-encoder trained so that the mean of the representations of the input documents decodes to a reasonable summary. <text:s/>We consider variants of the proposed architecture and perform an ablation study to show the importance of specific components. We apply our model to the summarization of business and product reviews and show that the generated summaries are fluent, show relevancy in terms of word-overlap, and are representative of the average sentiment with respect to the input documents compared to baselines.</text:p>
          </table:table-cell>
          <table:table-cell office:value-type="string" calcext:value-type="string">
            <text:p>machine-intelligence,natural-language-processing</text:p>
          </table:table-cell>
          <table:table-cell office:value-type="string" calcext:value-type="string">
            <text:p>https://ai.google/research/pubs/pub47495</text:p>
          </table:table-cell>
          <table:table-cell office:value-type="string" calcext:value-type="string">
            <text:p>neural network</text:p>
          </table:table-cell>
        </table:table-row>
        <table:table-row table:style-name="ro2">
          <table:table-cell office:value-type="string" calcext:value-type="string">
            <text:p>Identifying Exoplanets with Deep Learning: A Five-planet Resonant Chain around Kepler-80 and an Eighth Planet around Kepler-90</text:p>
          </table:table-cell>
          <table:table-cell office:value-type="string" calcext:value-type="string">
            <text:p>NASA's Kepler Space Telescope was designed to determine the frequency of Earth-sized planets orbiting Sun-like stars, but these planets are on the very edge of the mission's detection sensitivity. Accurately determining the occurrence rate of these planets will require automatically and accurately assessing the likelihood that individual candidates are indeed planets, even at low signal-to-noise ratios. We present a method for classifying potential planet signals using deep learning, a class of machine learning algorithms that have recently become state-of-the-art in a wide variety of tasks. We train a deep convolutional neural network to predict whether a given signal is a transiting exoplanet or a false positive caused by astrophysical or instrumental phenomena. Our model is highly effective at ranking individual candidates by the likelihood that they are indeed planets: 98.8% of the time it ranks plausible planet signals higher than false-positive signals in our test set. We apply our model to a new set of candidate signals that we identified in a search of known Kepler multi-planet systems. We statistically validate two new planets that are identified with high confidence by our model. One of these planets is part of a five-planet resonant chain around Kepler-80, with an orbital period closely matching the prediction by three-body Laplace relations. The other planet orbits Kepler-90, a star that was previously known to host seven transiting planets. Our discovery of an eighth planet brings Kepler-90 into a tie with our Sun as the star known to host the most planets.</text:p>
          </table:table-cell>
          <table:table-cell office:value-type="string" calcext:value-type="string">
            <text:p>general-science,machine-intelligence,team-brain</text:p>
          </table:table-cell>
          <table:table-cell office:value-type="string" calcext:value-type="string">
            <text:p>https://ai.google/research/pubs/pub46789</text:p>
          </table:table-cell>
          <table:table-cell office:value-type="string" calcext:value-type="string">
            <text:p>neural network</text:p>
          </table:table-cell>
        </table:table-row>
        <table:table-row table:style-name="ro2">
          <table:table-cell office:value-type="string" calcext:value-type="string">
            <text:p>Learning Longer-term Dependencies in RNNs with Auxiliary Losses</text:p>
          </table:table-cell>
          <table:table-cell office:value-type="string" calcext:value-type="string">
            <text:p>Despite recent advances in training recurrent neural networks (RNNs), capturing long-term dependencies in sequences remains a fundamental challenge. Most approaches use backpropagation through time (BPTT), which is difficult to scale to very long sequences. This paper proposes a simple method that improves the ability to capture long term dependencies in RNNs by adding an unsupervised auxiliary loss to the original objective. This auxiliary loss forces RNNs to either reconstruct previous events or predict next events in a sequence, making truncated backpropagation feasible for long sequences and also improving full BPTT. We evaluate our method on a variety of settings, including pixel-by-pixel image classification with sequence lengths up to 16\,000, and a real document classification benchmark. Our results highlight good performance and resource efficiency of this approach over competitive baselines, including other recurrent models and a comparable sized Transformer. Further analyses reveal beneficial effects of the auxiliary loss on optimization and regularization, as well as extreme cases where there is little to no backpropagation.</text:p>
          </table:table-cell>
          <table:table-cell office:value-type="string" calcext:value-type="string">
            <text:p>machine-intelligence,unknown,team-ai-residency,team-brain,team-icml</text:p>
          </table:table-cell>
          <table:table-cell office:value-type="string" calcext:value-type="string">
            <text:p>https://ai.google/research/pubs/pub46953</text:p>
          </table:table-cell>
          <table:table-cell office:value-type="string" calcext:value-type="string">
            <text:p>neural network</text:p>
          </table:table-cell>
        </table:table-row>
        <table:table-row table:style-name="ro2">
          <table:table-cell office:value-type="string" calcext:value-type="string">
            <text:p>Magenta.js: A JavaScript API for Augmenting Creativity with Deep Learning</text:p>
          </table:table-cell>
          <table:table-cell office:value-type="string" calcext:value-type="string">
            <text:p>New methods for modeling musical scores, often based on deep learning, have made it possible to automatically generate ever more convincing compositions. However, to enhance the creativity of a new generation of artists, they must be empowered to easily play and experiment with these models on their own terms. Application developers are already imagining ways to apply their design expertise to this new class of AI technologies but often lack a sufficient background in machine learning. Magenta.js is a new open source library with a simple JavaScript API intended to bridge this gap by abstracting away technical details, making it easier than ever for app developers to create new interfaces to generative models. Furthermore, because it is easily extensible, we hope that Magenta.js can foster a connection between the broader research community and creative developers through contributions from both groups. Finally, Magenta.js will open up the possibility for a new type of compositional tool that adapts to user preferences and behaviors in real-time. Code and documentation are available online at https://goo.gl/magenta/js.</text:p>
          </table:table-cell>
          <table:table-cell office:value-type="string" calcext:value-type="string">
            <text:p>human-computer-interaction-and-visualization,machine-intelligence,team-magenta</text:p>
          </table:table-cell>
          <table:table-cell office:value-type="string" calcext:value-type="string">
            <text:p>https://ai.google/research/pubs/pub47115</text:p>
          </table:table-cell>
          <table:table-cell office:value-type="string" calcext:value-type="string">
            <text:p>neural network</text:p>
          </table:table-cell>
        </table:table-row>
        <table:table-row table:style-name="ro2">
          <table:table-cell office:value-type="string" calcext:value-type="string">
            <text:p>Actor-Centric Relation Network</text:p>
          </table:table-cell>
          <table:table-cell office:value-type="string" calcext:value-type="string">
            <text:p>Current state-of-the-art approaches for spatio-temporal action localization rely on detections at the frame level and model temporal context with 3D ConvNets. Here, we go one step further and model spatio-temporal relations to capture the interactions between human actors, relevant objects and scene elements essential to differentiate similar human actions. Our approach is weakly supervised and mines the relevant elements automatically with an actor-centric relational network (ACRN). ACRN computes and accumulates pair-wise relation information from actor and global scene features, and generates relation features for action classification. It is implemented as neural networks and can be trained jointly with an existing action detection system. We show that ACRN outperforms alternative approaches which capture relation information, and that the proposed framework improves upon the state-of-the-art performance on JHMDB and AVA. A visualization of the learned relation features confirms that our approach is able to attend to the relevant relations for each action.</text:p>
          </table:table-cell>
          <table:table-cell office:value-type="string" calcext:value-type="string">
            <text:p>machine-perception,unknown</text:p>
          </table:table-cell>
          <table:table-cell office:value-type="string" calcext:value-type="string">
            <text:p>https://ai.google/research/pubs/pub47219</text:p>
          </table:table-cell>
          <table:table-cell office:value-type="string" calcext:value-type="string">
            <text:p>neural network</text:p>
          </table:table-cell>
        </table:table-row>
        <table:table-row table:style-name="ro2">
          <table:table-cell office:value-type="string" calcext:value-type="string">
            <text:p>C-WSL: Count-guided Weakly Supervised Localization</text:p>
          </table:table-cell>
          <table:table-cell office:value-type="string" calcext:value-type="string">
            <text:p>We introduce a count-guided weakly supervised localization (C-WSL) framework with per-class object count as an additional form of image-level supervision to improve weakly supervised localization (WSL). C-WSL uses a simple count-based region selection algorithm to select high-quality regions, each of which covers a single object instance at training time, and improves WSL by training with the selected regions. To demonstrate the effectiveness of C-WSL, we integrate object count supervision into two WSL architectures and conduct extensive experiments on Pascal VOC2007 and VOC2012. Experimental results show that C-WSL leads to large improvements in WSL detection performance and that the proposed approach significantly outperforms the state-of-the-art methods.</text:p>
          </table:table-cell>
          <table:table-cell office:value-type="string" calcext:value-type="string">
            <text:p>machine-intelligence,machine-perception</text:p>
          </table:table-cell>
          <table:table-cell office:value-type="string" calcext:value-type="string">
            <text:p>https://ai.google/research/pubs/pub47171</text:p>
          </table:table-cell>
          <table:table-cell office:value-type="string" calcext:value-type="string">
            <text:p>neural network</text:p>
          </table:table-cell>
        </table:table-row>
        <table:table-row table:style-name="ro2">
          <table:table-cell office:value-type="string" calcext:value-type="string">
            <text:p>Diacritization of Moroccan and Tunisian Arabic Dialects: A CRF Approach</text:p>
          </table:table-cell>
          <table:table-cell office:value-type="string" calcext:value-type="string">
            <text:p>Arabic is written as a sequence of consonants and long vowels, with short vowels normally omitted. Diacritization attempts to recover short vowels and is an essential step for Text-to-Speech (TTS) systems. Though Automatic diacritization of Modern Standard Arabic (MSA) has received significant attention, limited research has been conducted on dialectal Arabic (DA) diacritization. Phonemic patterns of DA vary greatly from MSA and even from one another, which accounts for the noted difficulty with mutual intelligibility between dialects. With the recent advent of spoken dialog systems (or intelligent personal assistants), dialect vowel restoration is crucial to allow systems to speak back to the users in their own language variant. In this paper we present our research and benchmark results on the automatic diacritization of Tunisian and Moroccan using linear Conditional Random Fields.</text:p>
          </table:table-cell>
          <table:table-cell office:value-type="string" calcext:value-type="string">
            <text:p>natural-language-processing,unknown</text:p>
          </table:table-cell>
          <table:table-cell office:value-type="string" calcext:value-type="string">
            <text:p>https://ai.google/research/pubs/pub46934</text:p>
          </table:table-cell>
          <table:table-cell office:value-type="string" calcext:value-type="string">
            <text:p>other</text:p>
          </table:table-cell>
        </table:table-row>
        <table:table-row table:style-name="ro2">
          <table:table-cell office:value-type="string" calcext:value-type="string">
            <text:p>Learning Differentially Private Recurrent Language Models</text:p>
          </table:table-cell>
          <table:table-cell office:value-type="string" calcext:value-type="string">
            <text:p>We demonstrate that it is possible to train large recurrent language models with user-level differential privacy guarantees with only a negligible cost in predictive accuracy. Our work builds on recent advances in the training of deep networks on user-partitioned data and privacy accounting for stochastic gradient descent. In particular, we add user-level privacy protection to the federated averaging algorithm, which makes "large step" updates from user-level data. Our work demonstrates that given a dataset with a sufficiently large number of users (a requirement easily met by even small internet-scale datasets), achieving differential privacy comes at the cost of increased computation, rather than in decreased utility as in most prior work. We find that our private LSTM language models are quantitatively and qualitatively similar to un-noised models when trained on a large dataset.</text:p>
          </table:table-cell>
          <table:table-cell office:value-type="string" calcext:value-type="string">
            <text:p>machine-intelligence,security-privacy-and-abuse-prevention,team-brain,team-brain-iclr,team-iclr</text:p>
          </table:table-cell>
          <table:table-cell office:value-type="string" calcext:value-type="string">
            <text:p>https://ai.google/research/pubs/pub46432</text:p>
          </table:table-cell>
          <table:table-cell office:value-type="string" calcext:value-type="string">
            <text:p>neural network</text:p>
          </table:table-cell>
        </table:table-row>
        <table:table-row table:style-name="ro2">
          <table:table-cell office:value-type="string" calcext:value-type="string">
            <text:p>Discrete Autoencoders for Sequence Models</text:p>
          </table:table-cell>
          <table:table-cell office:value-type="string" calcext:value-type="string">
            <text:p>The contributions of this paper are:</text:p>
            <text:p>* A discretization technique that works well without any extra losses or parameters to tune.</text:p>
            <text:p> * A way to measure performance of autoencoders for sequence models (and baselines).</text:p>
            <text:p> * An improved way to sample from sequence models (trained with an autoencoder part).</text:p>
          </table:table-cell>
          <table:table-cell office:value-type="string" calcext:value-type="string">
            <text:p>machine-intelligence,unknown,team-brain</text:p>
          </table:table-cell>
          <table:table-cell office:value-type="string" calcext:value-type="string">
            <text:p>https://ai.google/research/pubs/pub46842</text:p>
          </table:table-cell>
          <table:table-cell office:value-type="string" calcext:value-type="string">
            <text:p>neural network</text:p>
          </table:table-cell>
        </table:table-row>
        <table:table-row table:style-name="ro2">
          <table:table-cell office:value-type="string" calcext:value-type="string">
            <text:p>The First Multilingual Surface Realisation Shared Task (SR'18): Overview and Evaluation Results</text:p>
          </table:table-cell>
          <table:table-cell office:value-type="string" calcext:value-type="string">
            <text:p>We report results from the SR’18 Shared Task, a new multilingual surface realisation task organised as part of the ACL’18 Workshop on Multilingual Surface Realisation. As in its English-only predecessor task SR’11, the shared task comprised two tracks with different levels of complexity: (a) a shallow track where the inputs were full UD structures with word order information removed and tokens lemmatised; and (b) a deep track where additionally, functional words and morphological information</text:p>
            <text:p>were removed. The shallow track was offered in ten, and the deep track in three languages. Systems were evaluated (a) automatically, using a range of intrinsic metrics, and (b) by human judges in</text:p>
            <text:p>terms of readability and meaning similarity. This report presents the evaluation results, along with descriptions of the SR’18 tracks, data and evaluation methods. For full descriptions of the participating systems, please see the separate system reports elsewhere in this volume.</text:p>
          </table:table-cell>
          <table:table-cell office:value-type="string" calcext:value-type="string">
            <text:p>natural-language-processing,unknown,team-nlu</text:p>
          </table:table-cell>
          <table:table-cell office:value-type="string" calcext:value-type="string">
            <text:p>https://ai.google/research/pubs/pub47213</text:p>
          </table:table-cell>
          <table:table-cell office:value-type="string" calcext:value-type="string">
            <text:p>tools</text:p>
          </table:table-cell>
        </table:table-row>
        <table:table-row table:style-name="ro2">
          <table:table-cell office:value-type="string" calcext:value-type="string">
            <text:p>Calibrating Noise to Variance in Adaptive Data Analysis</text:p>
          </table:table-cell>
          <table:table-cell office:value-type="string" calcext:value-type="string">
            <text:p>Datasets are often used multiple times and each successive analysis may depend on the outcome of previous analyses. Standard techniques for ensuring generalization and statistical validity do not account for this adaptive dependence. A recent line of work studies the challenges that arise from such adaptive data reuse by considering the problem of answering a sequence of "queries" about the data distribution where each query may depend arbitrarily on answers to previous queries.</text:p>
            <text:p/>
            <text:p>The strongest results obtained for this problem rely on differential privacy -- a strong notion of algorithmic stability with the important property that it "composes" well when data is reused. However the notion is rather strict, as it requires stability under replacement of an arbitrary data element. The simplest algorithm is to add Gaussian (or Laplace) noise to distort the empirical answers. However, analysing this technique using differential privacy yields suboptimal accuracy guarantees when the queries have low variance.</text:p>
            <text:p/>
            <text:p>Here we propose a relaxed notion of stability based on KL divergence that also composes adaptively. We show that our notion of stability implies a bound on the mutual information between the dataset and the output of the algorithm and then derive new generalization guarantees implied by bounded mutual information. We demonstrate that a simple and natural algorithm based on adding noise scaled to the standard deviation of the query provides our notion of stability. This implies an algorithm that can answer statistical queries about the dataset with substantially improved accuracy guarantees for low-variance queries. The only previous approach that provides such accuracy guarantees is based on a more involved differentially private median-of-means algorithm and its analysis exploits stronger "group" stability of the algorithm.</text:p>
          </table:table-cell>
          <table:table-cell office:value-type="string" calcext:value-type="string">
            <text:p>algorithms-and-theory,machine-intelligence,team-brain</text:p>
          </table:table-cell>
          <table:table-cell office:value-type="string" calcext:value-type="string">
            <text:p>https://ai.google/research/pubs/pub46804</text:p>
          </table:table-cell>
          <table:table-cell office:value-type="string" calcext:value-type="string">
            <text:p>tools</text:p>
          </table:table-cell>
        </table:table-row>
        <table:table-row table:style-name="ro2">
          <table:table-cell office:value-type="string" calcext:value-type="string">
            <text:p>Gradient Descent Quantizes ReLU Network Features</text:p>
          </table:table-cell>
          <table:table-cell office:value-type="string" calcext:value-type="string">
            <text:p>Deep neural networks are often trained in the over-parametrized regime (i.e. with far more parameters than training examples), and understanding why the training converges to solutions that generalize remains an open problem. Several studies have highlighted the fact that the training procedure, i.e. mini-batch Stochastic Gradient Descent (SGD) leads to solutions that have specific properties in the loss landscape. However, even with plain Gradient Descent (GD) the solutions found in the over-parametrized regime are pretty good and this phenomenon is poorly understood. </text:p>
            <text:p>We propose an analysis of this behavior for feedforward networks with a ReLU activation function under the assumption of small initialization and learning rate and uncover a quantization effect: The weight vectors tend to concentrate at a small number of directions determined by the input data. As a consequence, we show that for given input data there are only finitely many, "simple" functions that can be obtained, independent of the network size. This puts these functions in analogy to linear interpolations (for given input data there are finitely many triangulations, which each determine a function by linear interpolation). We ask whether this analogy extends to the generalization properties - while the usual distribution-independent generalization property does not hold, it could be that for e.g. smooth functions with bounded second derivative an approximation property holds which could "explain" generalization of networks (of unbounded size) to unseen inputs.</text:p>
          </table:table-cell>
          <table:table-cell office:value-type="string" calcext:value-type="string">
            <text:p>machine-intelligence,unknown,team-brain</text:p>
          </table:table-cell>
          <table:table-cell office:value-type="string" calcext:value-type="string">
            <text:p>https://ai.google/research/pubs/pub46798</text:p>
          </table:table-cell>
          <table:table-cell office:value-type="string" calcext:value-type="string">
            <text:p>neural network</text:p>
          </table:table-cell>
        </table:table-row>
        <table:table-row table:style-name="ro2">
          <table:table-cell office:value-type="string" calcext:value-type="string">
            <text:p>Compression of End-to-End Models</text:p>
          </table:table-cell>
          <table:table-cell office:value-type="string" calcext:value-type="string">
            <text:p>End-to-end models which are trained to directly output grapheme or word-piece targets have been demonstrated to be competitive with conventional speech recognition models. Such models do not require additional resources for decoding, and are typically much smaller than conventional models while makes them particularly attractive in the context of on-device speech recognition where both small memory footprint and low power consumption are critical. With these constraints in mind, in this work, we consider the problem of compressing end-to-end models with the goal of minimizing the number of model parameters without sacrificing model accuracy. We explore matrix factorization, knowledge distillation and parameter sparsity to determine the most effect method given a fixed parameter budget.</text:p>
          </table:table-cell>
          <table:table-cell office:value-type="string" calcext:value-type="string">
            <text:p>speech-processing,unknown</text:p>
          </table:table-cell>
          <table:table-cell office:value-type="string" calcext:value-type="string">
            <text:p>https://ai.google/research/pubs/pub47446</text:p>
          </table:table-cell>
          <table:table-cell office:value-type="string" calcext:value-type="string">
            <text:p>neural network</text:p>
          </table:table-cell>
        </table:table-row>
        <table:table-row table:style-name="ro2">
          <table:table-cell office:value-type="string" calcext:value-type="string">
            <text:p>Sequential regulatory activity prediction across chromosomes with convolutional neural networks</text:p>
          </table:table-cell>
          <table:table-cell office:value-type="string" calcext:value-type="string">
            <text:p>Functional genomics approaches to better model genotype-phenotype relationships have important</text:p>
            <text:p>applications toward understanding genomic function and improving human health. In particular,</text:p>
            <text:p>thousands of noncoding loci associated with diseases and physical traits lack mechanistic</text:p>
            <text:p>explanation. Here, we develop the first machine-learning system to predict cell type-specific</text:p>
            <text:p>epigenetic and transcriptional profiles in large mammalian genomes from DNA sequence alone.</text:p>
            <text:p>Using convolutional neural networks, this system identifies promoters and distal regulatory elements</text:p>
            <text:p>and synthesizes their content to make effective gene expression predictions. We show that model</text:p>
            <text:p>predictions for the influence of genomic variants on gene expression align well to causal variants</text:p>
            <text:p>underlying eQTLs in human populations and can be useful for generating mechanistic hypotheses</text:p>
            <text:p>to enable GWAS loci fine mapping.</text:p>
          </table:table-cell>
          <table:table-cell office:value-type="string" calcext:value-type="string">
            <text:p>general-science,machine-intelligence,team-brain</text:p>
          </table:table-cell>
          <table:table-cell office:value-type="string" calcext:value-type="string">
            <text:p>https://ai.google/research/pubs/pub47097</text:p>
          </table:table-cell>
          <table:table-cell office:value-type="string" calcext:value-type="string">
            <text:p>neural network</text:p>
          </table:table-cell>
        </table:table-row>
        <table:table-row table:style-name="ro2">
          <table:table-cell office:value-type="string" calcext:value-type="string">
            <text:p>Phase-sensitive Joint Learning Algorithms for Deep Learning-based Speech Enhancement</text:p>
          </table:table-cell>
          <table:table-cell office:value-type="string" calcext:value-type="string">
            <text:p>This letter presents a phase-sensitive joint learning</text:p>
            <text:p>algorithm for single-channel speech enhancement. Although a</text:p>
            <text:p>deep learning framework that estimates time-frequency (T-F)</text:p>
            <text:p>domain ideal ratio masks demonstrates a strong performance,</text:p>
            <text:p>it is limited in that the enhancement process is performed</text:p>
            <text:p>only in the magnitude domain, while the phase spectra remain</text:p>
            <text:p>unchanged. Thus, recent studies have been conducted to involve</text:p>
            <text:p>phase spectra in speech enhancement systems. A phase-sensitive</text:p>
            <text:p>mask (PSM) is a T-F mask that implicitly represents phaserelated</text:p>
            <text:p>information. However, since the PSM has an unbounded</text:p>
            <text:p>value, the networks are trained to target its truncated values</text:p>
            <text:p>rather than directly estimating it. To effectively train the PSM,</text:p>
            <text:p>we first approximate it to have a bounded dynamic range under</text:p>
            <text:p>the assumption that speech and noise are uncorrelated. We then</text:p>
            <text:p>propose a joint learning algorithm that trains the approximated</text:p>
            <text:p>value through its parameterized variables in order to minimize</text:p>
            <text:p>the inevitable error caused by the truncation process. Specifically,</text:p>
            <text:p>we design a network that explicitly targets three parameterized</text:p>
            <text:p>variables: speech magnitude spectra, noise magnitude spectra,</text:p>
            <text:p>and phase difference of clean to noisy spectra. To further improve</text:p>
            <text:p>the performance, we also investigate how the dynamic range</text:p>
            <text:p>of magnitude spectra controlled by a warping function affects</text:p>
            <text:p>the final performance in joint learning algorithms. Finally, we</text:p>
            <text:p>examined how the proposed additional constraint that preserves</text:p>
            <text:p>the sum of the estimated speech and noise power spectra affects</text:p>
            <text:p>the overall system performance. The experimental results show</text:p>
            <text:p>that the proposed learning algorithm outperforms the conventional</text:p>
            <text:p>learning algorithm with the truncated phase-sensitive</text:p>
            <text:p>approximation.</text:p>
          </table:table-cell>
          <table:table-cell office:value-type="string" calcext:value-type="string">
            <text:p>speech-processing,unknown</text:p>
          </table:table-cell>
          <table:table-cell office:value-type="string" calcext:value-type="string">
            <text:p>https://ai.google/research/pubs/pub47108</text:p>
          </table:table-cell>
          <table:table-cell office:value-type="string" calcext:value-type="string">
            <text:p>neural network</text:p>
          </table:table-cell>
        </table:table-row>
        <table:table-row table:style-name="ro2">
          <table:table-cell office:value-type="string" calcext:value-type="string">
            <text:p>Relational inductive biases, deep learning, and graph networks</text:p>
          </table:table-cell>
          <table:table-cell office:value-type="string" calcext:value-type="string">
            <text:p>The purpose of this paper is to explore relational inductive biases in modern AI, especially</text:p>
            <text:p>deep learning, describing a rough taxonomy of existing approaches, and introducing a common</text:p>
            <text:p>mathematical framework for expressing and unifying various approaches. The key theme running through this work is structure—how the world is structured, and how the structure of different computational strategies determines their strengths and weaknesses.</text:p>
          </table:table-cell>
          <table:table-cell office:value-type="string" calcext:value-type="string">
            <text:p>machine-intelligence,unknown,team-brain</text:p>
          </table:table-cell>
          <table:table-cell office:value-type="string" calcext:value-type="string">
            <text:p>https://ai.google/research/pubs/pub47094</text:p>
          </table:table-cell>
          <table:table-cell office:value-type="string" calcext:value-type="string">
            <text:p>neural network</text:p>
          </table:table-cell>
        </table:table-row>
        <table:table-row table:style-name="ro2">
          <table:table-cell office:value-type="string" calcext:value-type="string">
            <text:p>Sampled Connectionist Temporal Classification</text:p>
          </table:table-cell>
          <table:table-cell office:value-type="string" calcext:value-type="string">
            <text:p>This article introduces and evaluates Sampled Connectionist</text:p>
            <text:p>Temporal Classification (CTC) which connects the CTC criterion to</text:p>
            <text:p>the Cross Entropy (CE) objective through sampling. Instead of com-</text:p>
            <text:p>puting the logarithm of the sum of the alignment path likelihoods,</text:p>
            <text:p>at each training step the sampled CTC only computes the CE loss be-</text:p>
            <text:p>tween the sampled alignment path and model posteriors. It is shown</text:p>
            <text:p>that the sampled CTC objective is an unbiased estimator of an upper</text:p>
            <text:p>bound for the CTC loss, thus minimization of the sampled CTC is</text:p>
            <text:p>equivalent to the minimization of the upper bound of the CTC ob-</text:p>
            <text:p>jective. The definition of the sampled CTC objective has the advan-</text:p>
            <text:p>tage that it is scalable computationally to the massive datasets using</text:p>
            <text:p>accelerated computation machines. The sampled CTC is compared</text:p>
            <text:p>with CTC in two large-scale speech recognition tasks and it is shown</text:p>
            <text:p>that sampled CTC can achieve similar WER performance of the best</text:p>
            <text:p>CTC baseline in about one fourth of the training time of the CTC</text:p>
            <text:p>baseline.</text:p>
          </table:table-cell>
          <table:table-cell office:value-type="string" calcext:value-type="string">
            <text:p>machine-intelligence,speech-processing</text:p>
          </table:table-cell>
          <table:table-cell office:value-type="string" calcext:value-type="string">
            <text:p>https://ai.google/research/pubs/pub47015</text:p>
          </table:table-cell>
          <table:table-cell office:value-type="string" calcext:value-type="string">
            <text:p>other</text:p>
          </table:table-cell>
        </table:table-row>
        <table:table-row table:style-name="ro2">
          <table:table-cell office:value-type="string" calcext:value-type="string">
            <text:p>Orienteering Algorithms for Generating Travel Itineraries</text:p>
          </table:table-cell>
          <table:table-cell office:value-type="string" calcext:value-type="string">
            <text:p>We study the problem of automatically and efficiently generating itineraries</text:p>
            <text:p>for users who are on vacation.  We focus on the common case, wherein the trip</text:p>
            <text:p>duration is more than a single day.  Previous efficient algorithms based on</text:p>
            <text:p>greedy heuristics suffer from two problems.  First, the itineraries are often</text:p>
            <text:p>unbalanced, with excellent days visiting top attractions followed by days of</text:p>
            <text:p>exclusively lower-quality alternatives.  Second, the trips often re-visit</text:p>
            <text:p>neighborhoods repeatedly in order to cover increasingly low-tier points of</text:p>
            <text:p>interest.  Our primary technical contribution is an algorithm that addresses</text:p>
            <text:p>both these problems by maximizing the quality of the worst day.  We give</text:p>
            <text:p>theoretical results showing that this algorithm's competitive factor is within</text:p>
            <text:p>a factor two of the guarantee of the best available algorithm for a single day,</text:p>
            <text:p>across many variations of the problem.  We also give detailed empirical</text:p>
            <text:p>evaluations using two distinct datasets: (a) anonymized Google historical visit</text:p>
            <text:p>data and (b) Foursquare public check-in data.  We show first that the overall</text:p>
            <text:p>utility of our itineraries is almost identical to that of algorithms</text:p>
            <text:p>specifically designed to maximize total utility, while the utility of the worst</text:p>
            <text:p>day of our itineraries is roughly twice that obtained from other approaches.</text:p>
            <text:p>We then turn to evaluation based on human raters who score our itineraries only</text:p>
            <text:p>slightly below the itineraries created by human travel experts with deep</text:p>
            <text:p>knowledge of the area.</text:p>
          </table:table-cell>
          <table:table-cell office:value-type="string" calcext:value-type="string">
            <text:p>algorithms-and-theory,data-mining-and-modeling,team-aao</text:p>
          </table:table-cell>
          <table:table-cell office:value-type="string" calcext:value-type="string">
            <text:p>https://ai.google/research/pubs/pub46479</text:p>
          </table:table-cell>
          <table:table-cell office:value-type="string" calcext:value-type="string">
            <text:p>other</text:p>
          </table:table-cell>
        </table:table-row>
        <table:table-row table:style-name="ro2">
          <table:table-cell office:value-type="string" calcext:value-type="string">
            <text:p>AVA: A Video Dataset of Spatio-temporally Localized Atomic Visual Actions</text:p>
          </table:table-cell>
          <table:table-cell office:value-type="string" calcext:value-type="string">
            <text:p>This paper introduces a video dataset of spatio-temporally localized Atomic Visual Actions (AVA). The AVA dataset densely annotates 80 atomic visual actions in 430 15-minute video clips, where actions are localized in space and time, resulting in 1.58M action labels with multiple labels per person occurring frequently. The key characteristics of our dataset are: (1) the definition of atomic visual actions, rather than composite actions; (2) precise spatio-temporal annotations with possibly multiple annotations for each person; (3) exhaustive annotation of these atomic actions over 15-minute video clips; (4) people temporally linked across consecutive segments; and (5) using movies to gather a varied set of action representations. This departs from existing datasets for spatio-temporal action recognition, which typically provide sparse annotations for composite actions in short video clips. We will release the dataset publicly. </text:p>
            <text:p>AVA, with its realistic scene and action complexity, exposes the intrinsic difficulty of action recognition. To benchmark this, we present a novel approach for action localization that builds upon the current state-of-the-art methods, and demonstrates better performance on JHMDB and UCF101-24 categories. While setting a new state of the art on existing datasets, the overall results on AVA are low at 15.6% mAP, underscoring the need for developing new approaches for video understanding.</text:p>
          </table:table-cell>
          <table:table-cell office:value-type="string" calcext:value-type="string">
            <text:p>machine-perception,unknown</text:p>
          </table:table-cell>
          <table:table-cell office:value-type="string" calcext:value-type="string">
            <text:p>https://ai.google/research/pubs/pub47221</text:p>
          </table:table-cell>
          <table:table-cell office:value-type="string" calcext:value-type="string">
            <text:p>tools</text:p>
          </table:table-cell>
        </table:table-row>
        <table:table-row table:style-name="ro2">
          <table:table-cell office:value-type="string" calcext:value-type="string">
            <text:p>Burst Denoising with Kernel Prediction Networks</text:p>
          </table:table-cell>
          <table:table-cell office:value-type="string" calcext:value-type="string">
            <text:p>We present a technique for jointly denoising bursts of images taken from a handheld camera. In particular, we propose a convolutional neural network architecture for predicting spatially varying kernels that can both align and denoise frames, a synthetic data generation approach based on a realistic noise formation model, and an optimization guided by an annealed loss function to avoid undesirable local minima. Our model matches or outperforms the state-of-the-art across a wide range of noise levels on both real and synthetic data.</text:p>
          </table:table-cell>
          <table:table-cell office:value-type="string" calcext:value-type="string">
            <text:p>machine-intelligence,machine-perception,team-cvpr,team-perception</text:p>
          </table:table-cell>
          <table:table-cell office:value-type="string" calcext:value-type="string">
            <text:p>https://ai.google/research/pubs/pub46750</text:p>
          </table:table-cell>
          <table:table-cell office:value-type="string" calcext:value-type="string">
            <text:p>neural network</text:p>
          </table:table-cell>
        </table:table-row>
        <table:table-row table:style-name="ro2">
          <table:table-cell office:value-type="string" calcext:value-type="string">
            <text:p>Phase-Aligned Foveated Rendering for Virtual Reality Headsets</text:p>
          </table:table-cell>
          <table:table-cell office:value-type="string" calcext:value-type="string">
            <text:p>We propose a novel method of foveated rendering for virtual reality,</text:p>
            <text:p>targeting head-mounted displays with large fields of view or high</text:p>
            <text:p>pixel densities. Our foveation method removes motion-induced</text:p>
            <text:p>flicker in the periphery by aligning the rendered pixel grid to the</text:p>
            <text:p>virtual scene content during rasterization and upsampling. This</text:p>
            <text:p>method dramatically reduces detectability of motion artifacts in the</text:p>
            <text:p>periphery without complex interpolation or anti-aliasing algorithms.</text:p>
          </table:table-cell>
          <table:table-cell office:value-type="string" calcext:value-type="string">
            <text:p>machine-perception,software-engineering</text:p>
          </table:table-cell>
          <table:table-cell office:value-type="string" calcext:value-type="string">
            <text:p>https://ai.google/research/pubs/pub47087</text:p>
          </table:table-cell>
          <table:table-cell office:value-type="string" calcext:value-type="string">
            <text:p>other</text:p>
          </table:table-cell>
        </table:table-row>
        <table:table-row table:style-name="ro2">
          <table:table-cell office:value-type="string" calcext:value-type="string">
            <text:p>Connecting deep neural networks to physical, perceptual and electrophysiological auditory signals</text:p>
          </table:table-cell>
          <table:table-cell office:value-type="string" calcext:value-type="string">
            <text:p>Deep neural networks have been recently shown to capture intricate information transformation of signals from the sensory profiles to semantic representations that facilitate recognition or discrimination of complex stimuli. In this vein, convolution neural networks (CNNs) have been used very successfully in image and audio classification. Designed to imitate the hierarchical structure of the nervous system, CNNs reflect activation with increasing degrees of complexity that transform the incoming signal onto object-level representations. In this work, we employ a CNN trained for large-scale object classification to gain insights about the contribution of various audio representations that guide sound perception. The analysis contrasts activation of different layers of a convolutional neural network with acoustic features extracted directly from the scenes, perceptual salience obtained from behavioral responses of human listeners, as well as neural oscillations recorded by Electroencephalography (EEG) in response to the same natural scenes. All three measures are tightly linked quantities believed to guide percepts of salience and object formation when listening to complex scenes. The results paint a picture of the intricate interplay between low-level and object-level representations in guiding auditory salience that is very much dependent on context and sound category.</text:p>
          </table:table-cell>
          <table:table-cell office:value-type="string" calcext:value-type="string">
            <text:p>human-computer-interaction-and-visualization,machine-intelligence</text:p>
          </table:table-cell>
          <table:table-cell office:value-type="string" calcext:value-type="string">
            <text:p>https://ai.google/research/pubs/pub47461</text:p>
          </table:table-cell>
          <table:table-cell office:value-type="string" calcext:value-type="string">
            <text:p>neural network</text:p>
          </table:table-cell>
        </table:table-row>
        <table:table-row table:style-name="ro2">
          <table:table-cell office:value-type="string" calcext:value-type="string">
            <text:p>Deep learning of genomic variation and regulatory network data</text:p>
          </table:table-cell>
          <table:table-cell office:value-type="string" calcext:value-type="string">
            <text:p>The human genome is now investigated through high-throughput functional assays, and through the generation of population genomic data. These advances support the identification of functional genetic variants and the prediction of traits (e.g. deleterious variants and disease). This review summarizes lessons learned from the large-scale analyses of genome and exome data sets, modeling of population data and machine-learning strategies to solve complex genomic sequence regions. The review also portrays the rapid adoption of artificial intelligence/deep neural networks in genomics; in particular, deep learning approaches are well suited to model the complex dependencies in the regulatory landscape of the genome, and to provide predictors for genetic variant calling and interpretation.</text:p>
          </table:table-cell>
          <table:table-cell office:value-type="string" calcext:value-type="string">
            <text:p>general-science,machine-intelligence,team-brain</text:p>
          </table:table-cell>
          <table:table-cell office:value-type="string" calcext:value-type="string">
            <text:p>https://ai.google/research/pubs/pub46860</text:p>
          </table:table-cell>
          <table:table-cell office:value-type="string" calcext:value-type="string">
            <text:p>neural network</text:p>
          </table:table-cell>
        </table:table-row>
        <table:table-row table:style-name="ro2">
          <table:table-cell office:value-type="string" calcext:value-type="string">
            <text:p>Memory Augmented Policy Optimization for Program Synthesis with Generalization</text:p>
          </table:table-cell>
          <table:table-cell office:value-type="string" calcext:value-type="string">
            <text:p>We present Memory Augmented Policy Optimization (MAPO), a simple and novel way to leverage a memory buffer of promising trajectories to reduce the variance of policy gradient estimate. MAPO is applicable to deterministic environments with discrete actions, such as structured prediction and combinatorial optimization tasks. We express the expected return objective as a weighted sum of two terms: an expectation over the high-reward trajectories inside the memory buffer, and a separate expectation over trajectories outside the buffer. To make an efficient algorithm of MAPO, we propose: (1) memory weight clipping to accelerate and stabilize training; (2) systematic exploration to discover high-reward trajectories; (3) distributed sampling from inside and outside of the memory buffer to scale up training. MAPO improves the sample efficiency and robustness of policy gradient, especially on tasks with sparse rewards. We evaluate MAPO on weakly supervised program synthesis from natural language (semantic parsing). On the WikiTableQuestions benchmark, we improve the state-of-the-art by 2.6%, achieving an accuracy of 46.3%. On the WikiSQL benchmark, MAPO achieves an accuracy of 74.9% with only weak supervision, outperforming several strong baselines with full supervision. Our source code is available at https://goo.gl/TXBp4e</text:p>
          </table:table-cell>
          <table:table-cell office:value-type="string" calcext:value-type="string">
            <text:p>machine-intelligence,natural-language-processing</text:p>
          </table:table-cell>
          <table:table-cell office:value-type="string" calcext:value-type="string">
            <text:p>https://ai.google/research/pubs/pub47375</text:p>
          </table:table-cell>
          <table:table-cell office:value-type="string" calcext:value-type="string">
            <text:p>neural network</text:p>
          </table:table-cell>
        </table:table-row>
        <table:table-row table:style-name="ro2">
          <table:table-cell office:value-type="string" calcext:value-type="string">
            <text:p>Deep Reinforcement Learning for Vision-Based Robotic Grasping: A Simulated Comparative Evaluation of Off-Policy Methods</text:p>
          </table:table-cell>
          <table:table-cell office:value-type="string" calcext:value-type="string">
            <text:p>In this paper, we explore deep reinforcement learning algorithms for vision-based robotic grasping. Model-free deep reinforcement learning has been successfully applied to a range of challenging environments, but the proliferation of various deep RL methods makes it difficult to discern which particular approach would be best suited for a rich, diverse task like grasping. To answer this question, we conduct a detailed simulated study of reinforcement learning methods on a grasping task that emphasizes diversity and off-policy learning. Off-policy learning is important to enable the method to utilize past data of grasping a wide variety of objects, and diversity is important to enable the method to generalize to new objects that were not seen during training. We evaluate a variety of Q-function estimation methods, a method previously proposed for robotic grasping with deep neural network models, and a novel approach based on a combination of Monte Carlo return estimation and an off-policy correction. Our results indicate that several simple methods provide a surprisingly strong competitor to popular algorithms such as double Q-learning, and our analysis of stability sheds light on the relative tradeoffs between the algorithms.</text:p>
          </table:table-cell>
          <table:table-cell office:value-type="string" calcext:value-type="string">
            <text:p>machine-intelligence,robotics</text:p>
          </table:table-cell>
          <table:table-cell office:value-type="string" calcext:value-type="string">
            <text:p>https://ai.google/research/pubs/pub47142</text:p>
          </table:table-cell>
          <table:table-cell office:value-type="string" calcext:value-type="string">
            <text:p>neural network</text:p>
          </table:table-cell>
        </table:table-row>
        <table:table-row table:style-name="ro2">
          <table:table-cell office:value-type="string" calcext:value-type="string">
            <text:p>Sim-to-Real: Learning Agile Locomotion For Quadruped Robots</text:p>
          </table:table-cell>
          <table:table-cell office:value-type="string" calcext:value-type="string">
            <text:p>Designing agile locomotion for quadruped robots often requires extensive expertise and tedious manual tuning. In this paper, we present a system to automate this process by leveraging deep reinforcement learning techniques. Our system can learn quadruped locomotion from scratch with simple reward signals. In addition, users can provide an open loop reference <text:s/>to guide the learning process if more control over the learned gait is needed. The control policies are learned in a physical simulator and then deployed to real robots. In robotics, policies trained in simulation often does not transfer to the real world. We narrow this reality gap by improving the physical simulator and learning robust policies. We improve the simulation using system identification, developing an accurate actuator model and simulating latency. We learn robust controllers by randomizing the physical environments, adding perturbations and designing a compact observation space. We evaluate our system on two agile locomotion gaits: trotting and galloping. After learning in simulation, a quadruped robot can successfully perform both gaits in real world.</text:p>
          </table:table-cell>
          <table:table-cell office:value-type="string" calcext:value-type="string">
            <text:p>machine-intelligence,robotics</text:p>
          </table:table-cell>
          <table:table-cell office:value-type="string" calcext:value-type="string">
            <text:p>https://ai.google/research/pubs/pub47151</text:p>
          </table:table-cell>
          <table:table-cell office:value-type="string" calcext:value-type="string">
            <text:p>other</text:p>
          </table:table-cell>
        </table:table-row>
        <table:table-row table:style-name="ro2">
          <table:table-cell office:value-type="string" calcext:value-type="string">
            <text:p>Fast and Accurate Reordering with ITG Transition RNN</text:p>
          </table:table-cell>
          <table:table-cell office:value-type="string" calcext:value-type="string">
            <text:p>Attention-based sequence-to-sequence neural network models learn to jointly align and translate. The quadratic-time attention mechanism is powerful as it is capable of handling arbitrary long- distance reordering, but computationally expensive. In this paper, towards making neural translation both accurate and efficient, we follow the traditional pre-reordering approach to decouple reordering from translation. We add a reordering RNN that shares the input encoder with the decoder. The RNNs are trained jointly with a multi-task loss function and applied sequentially at inference time. The task of the reordering model is to predict the permutation of the input words following the target language word order. After reordering, the attention in the decoder becomes more peaked and monotonic. For reordering, we adopt the Inversion Transduction Grammars (ITG) and propose a transition system to parse input to trees for reordering. We harness the ITG transition system with RNN. With the modeling power of RNN, we achieve superior reordering accuracy without any feature engineering. In experiments, we apply the model to the task of text normalization. Compared to a strong baseline of attention-based RNN, our ITG RNN reordering model can reach the same reordering accuracy with only 1/10 of the training data and is 2.5x faster in decoding.</text:p>
          </table:table-cell>
          <table:table-cell office:value-type="string" calcext:value-type="string">
            <text:p>machine-intelligence</text:p>
          </table:table-cell>
          <table:table-cell office:value-type="string" calcext:value-type="string">
            <text:p>https://ai.google/research/pubs/pub46946</text:p>
          </table:table-cell>
          <table:table-cell office:value-type="string" calcext:value-type="string">
            <text:p>neural network</text:p>
          </table:table-cell>
        </table:table-row>
        <table:table-row table:style-name="ro2">
          <table:table-cell office:value-type="string" calcext:value-type="string">
            <text:p>A System for Acquiring, Compressing, and Rendering Panoramic Light Field Stills for Virtual Reality</text:p>
          </table:table-cell>
          <table:table-cell office:value-type="string" calcext:value-type="string">
            <text:p>We present a system for acquiring, processing, and rendering panoramic light field still photography for display in Virtual Reality (VR).  We acquire spherical light field datasets with two novel light field camera rigs designed for portable and efficient light field acquisition.  We introduce a novel real-time light field reconstruction algorithm that uses a per-view geometry and a disk-based blending field.  We also demonstrate how to use a light field prefiltering operation to project from a high-quality offline reconstruction model into our real-time model while suppressing artifacts.  We introduce a practical approach for compressing light fields by modifying the VP9 video codec to provide high quality compression with real-time, random access decompression.  </text:p>
            <text:p/>
            <text:p>We combine these components into a complete light field system offering convenient acquisition, compact file size, and high-quality rendering while generating stereo views at 90Hz on commodity VR hardware.  Using our system, we built a freely available light field experience application Welcome to Light Fields featuring a library of panoramic light field stills for consumer VR which has been downloaded over 15,000 times.</text:p>
          </table:table-cell>
          <table:table-cell office:value-type="string" calcext:value-type="string">
            <text:p>machine-perception,unknown</text:p>
          </table:table-cell>
          <table:table-cell office:value-type="string" calcext:value-type="string">
            <text:p>https://ai.google/research/pubs/pub47489</text:p>
          </table:table-cell>
          <table:table-cell office:value-type="string" calcext:value-type="string">
            <text:p>other</text:p>
          </table:table-cell>
        </table:table-row>
        <table:table-row table:style-name="ro2">
          <table:table-cell office:value-type="string" calcext:value-type="string">
            <text:p>Coupled Variational Bayes via Optimization Embedding</text:p>
          </table:table-cell>
          <table:table-cell office:value-type="string" calcext:value-type="string">
            <text:p>Variational inference plays a vital role in learning graphical models, especially on large-scale datasets. Much of its success depends on a proper choice of auxiliary distribution class for posterior approximation. However, how to pursue an auxiliary distribution class that achieves both good approximation ability and computation efficiency remains a core challenge. In this paper, we proposed coupled variational Bayes which exploits the primal-dual view of the ELBO with the variational distribution class generated by an optimization procedure, which is termed optimization embedding. This flexible function class couples the variational distribution with the original parameters in the graphical models, allowing end-to-end learning of the graphical models by back-propagation through the variational distribution. Theoretically, we establish an interesting connection to gradient flow and demonstrate the extreme flexibility of this implicit distribution family in the limit sense. Empirically, we demonstrate the effectiveness of the proposed method on multiple graphical models with either continuous or discrete latent variables comparing to state-of-the-art methods.</text:p>
          </table:table-cell>
          <table:table-cell office:value-type="string" calcext:value-type="string">
            <text:p>machine-intelligence,unknown</text:p>
          </table:table-cell>
          <table:table-cell office:value-type="string" calcext:value-type="string">
            <text:p>https://ai.google/research/pubs/pub47554</text:p>
          </table:table-cell>
          <table:table-cell office:value-type="string" calcext:value-type="string">
            <text:p>other</text:p>
          </table:table-cell>
        </table:table-row>
        <table:table-row table:style-name="ro2">
          <table:table-cell office:value-type="string" calcext:value-type="string">
            <text:p>Deep Neural Networks as Gaussian Processes</text:p>
          </table:table-cell>
          <table:table-cell office:value-type="string" calcext:value-type="string">
            <text:p>It has long been known that a single-layer fully-connected neural network with an</text:p>
            <text:p>i.i.d. prior over its parameters is equivalent to a Gaussian process (GP), in the limit</text:p>
            <text:p>of infinite network width. This correspondence enables exact Bayesian inference</text:p>
            <text:p>for infinite width neural networks on regression tasks by means of evaluating the</text:p>
            <text:p>corresponding GP. Recently, kernel functions which mimic multi-layer random</text:p>
            <text:p>neural networks have been developed, but only outside of a Bayesian framework.</text:p>
            <text:p>As such, previous work has not identified that these kernels can be used as covariance</text:p>
            <text:p>functions for GPs and allow fully Bayesian prediction with a deep neural</text:p>
            <text:p>network.</text:p>
            <text:p/>
            <text:p>In this work, we derive the exact equivalence between infinitely wide deep networks</text:p>
            <text:p>and GPs. We further develop a computationally efficient pipeline to compute</text:p>
            <text:p>the covariance function for these GPs. We then use the resulting GPs to perform</text:p>
            <text:p>Bayesian inference for wide deep neural networks on MNIST and CIFAR10.</text:p>
            <text:p>We observe that trained neural network accuracy approaches that of the corresponding</text:p>
            <text:p>GP with increasing layer width, and that the GP uncertainty is strongly</text:p>
            <text:p>correlated with trained network prediction error. We further find that test performance</text:p>
            <text:p>increases as finite-width trained networks are made wider and more similar</text:p>
            <text:p>to a GP, and thus that GP predictions typically outperform those of finite-width</text:p>
            <text:p>networks. Finally we connect the performance of these GPs to the recent theory</text:p>
            <text:p>of signal propagation in random neural networks.</text:p>
          </table:table-cell>
          <table:table-cell office:value-type="string" calcext:value-type="string">
            <text:p>machine-intelligence,team-ai-residency,team-brain,team-iclr</text:p>
          </table:table-cell>
          <table:table-cell office:value-type="string" calcext:value-type="string">
            <text:p>https://ai.google/research/pubs/pub46760</text:p>
          </table:table-cell>
          <table:table-cell office:value-type="string" calcext:value-type="string">
            <text:p>neural network</text:p>
          </table:table-cell>
        </table:table-row>
        <table:table-row table:style-name="ro2">
          <table:table-cell office:value-type="string" calcext:value-type="string">
            <text:p>ActiveStereoNet: Unsupervised End-to-End Learning for Active Stereo Systems</text:p>
          </table:table-cell>
          <table:table-cell office:value-type="string" calcext:value-type="string">
            <text:p>In this paper we present ActiveStereoNet, the first deep learning solution for active stereo systems. Due to the lack of ground truth, our method is fully self-supervised, yet it produces precise depth with a subpixel precision of 1/30th of a pixel; it does not suffer from the common over-smoothing issues; it preserves the edges; and it explicitly handles occlusions. We introduce a novel reconstruction loss that is more robust to noise and texture-less patches, and is invariant to illumination changes. The proposed loss is optimized using a window-based cost aggregation with an adaptive support weight scheme. This cost aggregation is edge-preserving and smooths the loss function, which is key to allow the network to reach compelling results. Finally we show how the task of predicting invalid regions, such as occlusions, can be trained end-to-end without ground-truth. This component is crucial to reduce blur and particularly improves predictions along depth discontinuities. Extensive</text:p>
            <text:p>quantitatively and qualitatively evaluations on real and synthetic data demonstrate state of the art results in many challenging scenes.</text:p>
          </table:table-cell>
          <table:table-cell office:value-type="string" calcext:value-type="string">
            <text:p>machine-perception,unknown</text:p>
          </table:table-cell>
          <table:table-cell office:value-type="string" calcext:value-type="string">
            <text:p>https://ai.google/research/pubs/pub47211</text:p>
          </table:table-cell>
          <table:table-cell office:value-type="string" calcext:value-type="string">
            <text:p>neural network</text:p>
          </table:table-cell>
        </table:table-row>
        <table:table-row table:style-name="ro2">
          <table:table-cell office:value-type="string" calcext:value-type="string">
            <text:p>Federated Learning for Mobile Keyboard Prediction</text:p>
          </table:table-cell>
          <table:table-cell office:value-type="string" calcext:value-type="string">
            <text:p>We train a recurrent neural network language model using a distributed, on-device learning framework called federated learning for the purpose of next-word prediction in a virtual keyboard for smartphones. Server-based training using stochastic gradient descent is compared with training on client devices using the FederatedAveraging algorithm. The federated algorithm, which enables training on a higher-quality dataset for this use case, is shown to achieve better prediction recall.</text:p>
            <text:p/>
            <text:p>This work demonstrates the feasibility and benefit of training language models on client devices without exporting sensitive user data to servers. The federated learning environment gives users greater control over their data and simplifies the task of incorporating privacy by default with distributed training and aggregation across a population of client devices.</text:p>
          </table:table-cell>
          <table:table-cell office:value-type="string" calcext:value-type="string">
            <text:p>distributed-systems-and-parallel-computing,machine-intelligence</text:p>
          </table:table-cell>
          <table:table-cell office:value-type="string" calcext:value-type="string">
            <text:p>https://ai.google/research/pubs/pub47586</text:p>
          </table:table-cell>
          <table:table-cell office:value-type="string" calcext:value-type="string">
            <text:p>neural network</text:p>
          </table:table-cell>
        </table:table-row>
        <table:table-row table:style-name="ro2">
          <table:table-cell office:value-type="string" calcext:value-type="string">
            <text:p>Latent Constraints: Learning to Generate Conditionally from Unconditional Generative Models</text:p>
          </table:table-cell>
          <table:table-cell office:value-type="string" calcext:value-type="string">
            <text:p>Deep generative neural networks have proven effective at both conditional and unconditional modeling of complex data distributions. Conditional generation enables interactive control, but creating new controls often requires expensive retraining. In this paper, we develop a method to condition generation without retraining the model. By post-hoc learning latent constraints, value functions that identify regions in latent space that generate outputs with desired attributes, we</text:p>
            <text:p>can conditionally sample from these regions with gradient-based optimization or amortized actor functions. Combining attribute constraints with a universal “realism” constraint, which enforces similarity to the data distribution, we generate realistic conditional images from an unconditional variational autoencoder. Further, using gradient-based optimization, we demonstrate identity-preserving transformations that make the minimal adjustment in latent space to modify the attributes of an image. Finally, with discrete sequences of musical notes, we demonstrate zero-shot conditional generation, learning latent constraints in the absence of labeled data or a differentiable reward function.</text:p>
          </table:table-cell>
          <table:table-cell office:value-type="string" calcext:value-type="string">
            <text:p>machine-intelligence,team-brain,team-brain-iclr,team-iclr,team-magenta</text:p>
          </table:table-cell>
          <table:table-cell office:value-type="string" calcext:value-type="string">
            <text:p>https://ai.google/research/pubs/pub46648</text:p>
          </table:table-cell>
          <table:table-cell office:value-type="string" calcext:value-type="string">
            <text:p>neural network</text:p>
          </table:table-cell>
        </table:table-row>
        <table:table-row table:style-name="ro2">
          <table:table-cell office:value-type="string" calcext:value-type="string">
            <text:p>Learning Intelligent Dialogs for Bounding-Box Annotation</text:p>
          </table:table-cell>
          <table:table-cell office:value-type="string" calcext:value-type="string">
            <text:p>We introduce Intelligent Annotation Dialogs for bound-</text:p>
            <text:p>ing box annotation. We train an agent to automatically</text:p>
            <text:p>choose a sequence of actions for a human annotator to pro-</text:p>
            <text:p>duce a bounding box in a minimal amount of time. Specifi-</text:p>
            <text:p>cally, we consider two actions: box verification [34], where</text:p>
            <text:p>the annotator verifies a box generated by an object detector,</text:p>
            <text:p>and manual box drawing. We explore two kinds of agents,</text:p>
            <text:p>one based on predicting the probability that a box will be</text:p>
            <text:p>positively verified, and the other based on reinforcement</text:p>
            <text:p>learning. We demonstrate that (1) our agents are able to</text:p>
            <text:p>learn efficient annotation strategies in several scenarios,</text:p>
            <text:p>automatically adapting to the difficulty of an input image,</text:p>
            <text:p>the desired quality of the boxes, the strenght of the detector,</text:p>
            <text:p>and other factors; (2) in all scenarios the resulting annota-</text:p>
            <text:p>tion dialogs speed up annotation compated to manual box</text:p>
            <text:p>drawing alone and box verification alone, while also out-</text:p>
            <text:p>performing any fixed combination of verification and draw-</text:p>
            <text:p>ing in most scenarios; (3) in a realistic scenario where the</text:p>
            <text:p>detector is iteratively re-trained, our agents evolve a series</text:p>
            <text:p>of strategies that reflect the shifting trade-off between veri-</text:p>
            <text:p>fication and drawing as the detector grows stronger.</text:p>
          </table:table-cell>
          <table:table-cell office:value-type="string" calcext:value-type="string">
            <text:p>machine-perception,unknown,team-cvpr,team-perception</text:p>
          </table:table-cell>
          <table:table-cell office:value-type="string" calcext:value-type="string">
            <text:p>https://ai.google/research/pubs/pub46625</text:p>
          </table:table-cell>
          <table:table-cell office:value-type="string" calcext:value-type="string">
            <text:p>other</text:p>
          </table:table-cell>
        </table:table-row>
        <table:table-row table:style-name="ro2">
          <table:table-cell office:value-type="string" calcext:value-type="string">
            <text:p>Robust image stitching using multiple registrations</text:p>
          </table:table-cell>
          <table:table-cell office:value-type="string" calcext:value-type="string">
            <text:p>Panorama creation is one of the most widely deployed techniques in computer vision. In addition to industry applications such as Google Street View, it is also used by millions of consumers in smartphones and other cameras. Traditionally, the problem is decomposed into three phases: registration, which picks a single transformation of each source image to align it to the other inputs, seam finding, which selects a source image for each pixel in the final result, and blending, which fixes minor visual artifacts. Here, we observe that the use of a single registration often leads to errors, especially in scenes with significant depth variation or object motion. We propose instead the use of multiple registrations, permitting regions of the image at different depths to be captured with greater accuracy. MRF inference techniques naturally extend to seam finding over multiple registrations, and we show here that their energy functions can be readily modified with new terms that discourage duplication and tearing, common problems that are exacerbated by the use of multiple registrations. Our techniques are closely related to layer-based stereo, and move image stitching closer to explicit scene modeling. Experimental evidence demonstrates that our techniques often generate significantly better panoramas when there is substantial motion or parallax.</text:p>
          </table:table-cell>
          <table:table-cell office:value-type="string" calcext:value-type="string">
            <text:p>machine-perception,unknown</text:p>
          </table:table-cell>
          <table:table-cell office:value-type="string" calcext:value-type="string">
            <text:p>https://ai.google/research/pubs/pub47377</text:p>
          </table:table-cell>
          <table:table-cell office:value-type="string" calcext:value-type="string">
            <text:p>other</text:p>
          </table:table-cell>
        </table:table-row>
        <table:table-row table:style-name="ro2">
          <table:table-cell office:value-type="string" calcext:value-type="string">
            <text:p>Predicting the Features of World Atlas of Language Structures from Speech</text:p>
          </table:table-cell>
          <table:table-cell office:value-type="string" calcext:value-type="string">
            <text:p>We present a novel task that involves prediction of linguistic typological features from the World Atlas of Language Structures (WALS) from multilingual speech. We frame this task as a multi-label classification involving predicting the set of non-mutually exclusive and extremely sparse multi-valued WALS features. We investigate whether the speech modality has enough signals for an RNN to reliably discriminate between the typological features for languages which are included in the training data as well as languages withheld from the training. We show that the proposed approach can identify typological features with the overall accuracy of 91.6% for the 16 in-domain and 71.1% for 19 held-out languages. In addition, our approach outperforms language identification-based baselines on all the languages. Also, we show that correctly identifying all the typological features for an unseen language is still a distant goal: for 14 languages out of 19 the prediction error is well above 30%.</text:p>
          </table:table-cell>
          <table:table-cell office:value-type="string" calcext:value-type="string">
            <text:p>natural-language-processing,speech-processing,team-nlu</text:p>
          </table:table-cell>
          <table:table-cell office:value-type="string" calcext:value-type="string">
            <text:p>https://ai.google/research/pubs/pub47342</text:p>
          </table:table-cell>
          <table:table-cell office:value-type="string" calcext:value-type="string">
            <text:p>neural network</text:p>
          </table:table-cell>
        </table:table-row>
        <table:table-row table:style-name="ro2">
          <table:table-cell office:value-type="string" calcext:value-type="string">
            <text:p>Clustering Meets Implicit Generative Models</text:p>
          </table:table-cell>
          <table:table-cell office:value-type="string" calcext:value-type="string">
            <text:p>Clustering is a cornerstone of unsupervised learning which can be thought as disen-</text:p>
            <text:p>tangling the multiple generative mechanisms underlying the data. In this paper we</text:p>
            <text:p>introduce an algorithmic framework to train mixtures of implicit generative models</text:p>
            <text:p>which we particularize for variational autoencoders. Relying on an additional set of</text:p>
            <text:p>discriminators, we propose a competitive procedure in which the models only need</text:p>
            <text:p>to approximate the portion of the data distribution from which they can produce</text:p>
            <text:p>realistic samples. As a byproduct, each model is simpler to train, and a clustering</text:p>
            <text:p>interpretation arises naturally from the partitioning of the training points among</text:p>
            <text:p>the models. We empirically show that our approach splits the training distribution</text:p>
            <text:p>in a reasonable way and increases the quality of the generated samples.</text:p>
          </table:table-cell>
          <table:table-cell office:value-type="string" calcext:value-type="string">
            <text:p>machine-intelligence,unknown,team-brain</text:p>
          </table:table-cell>
          <table:table-cell office:value-type="string" calcext:value-type="string">
            <text:p>https://ai.google/research/pubs/pub47106</text:p>
          </table:table-cell>
          <table:table-cell office:value-type="string" calcext:value-type="string">
            <text:p>neural network</text:p>
          </table:table-cell>
        </table:table-row>
        <table:table-row table:style-name="ro2">
          <table:table-cell office:value-type="string" calcext:value-type="string">
            <text:p>Generalizing Point Embeddings using the Wasserstein Space of Elliptical Distributions</text:p>
          </table:table-cell>
          <table:table-cell office:value-type="string" calcext:value-type="string">
            <text:p>Embedding complex objects as vectors in low dimensional spaces is a longstanding problem in machine learning. We propose in this work an extension of that approach, which consists in embedding objects as elliptical probability distributions, namely distributions whose densities have elliptical level sets. We endow these measures with the 2-Wasserstein metric, with two important benefits: (i) For such measures, the squared 2-Wasserstein metric has a closed form, equal to a weighted sum of the squared Euclidean distance between means and the squared Bures metric between covariance matrices. The latter is a Riemannian metric between positive semi-definite matrices, which turns out to be Euclidean on a suitable factor representation of such matrices, which is valid on the entire geodesic between these matrices. (ii) The 2-Wasserstein distance boils down to the usual Euclidean metric when comparing Diracs, and therefore provides a natural framework to extend point embeddings. We show that for these reasons Wasserstein elliptical embeddings are more intuitive and yield tools that are better behaved numerically than the alternative choice of Gaussian embeddings with the Kullback-Leibler divergence. In particular, and unlike previous work based on the KL geometry, we learn elliptical distributions that are not necessarily diagonal. We demonstrate the advantages of elliptical embeddings by using them for visualization, to compute embeddings of words, and to reflect entailment or hypernymy.</text:p>
          </table:table-cell>
          <table:table-cell office:value-type="string" calcext:value-type="string">
            <text:p>human-computer-interaction-and-visualization,machine-intelligence</text:p>
          </table:table-cell>
          <table:table-cell office:value-type="string" calcext:value-type="string">
            <text:p>https://ai.google/research/pubs/pub47576</text:p>
          </table:table-cell>
          <table:table-cell office:value-type="string" calcext:value-type="string">
            <text:p>other</text:p>
          </table:table-cell>
        </table:table-row>
        <table:table-row table:style-name="ro2">
          <table:table-cell office:value-type="string" calcext:value-type="string">
            <text:p>Image-dependent local entropy models for image compression with deep networks</text:p>
          </table:table-cell>
          <table:table-cell office:value-type="string" calcext:value-type="string">
            <text:p>The leading approach for image compression with artificial neural networks (ANNs) is to learn a nonlinear transform and a fixed entropy model that is directly optimized for rate-distortion performance. We show that this approach can be significantly improved by incorporating spatially local, image-dependent entropy models. The key insight is that existing ANN-based methods learn an entropy model that is shared between the encoder and decoder, but they do not transmit any side information that would allow the model to adapt to the structure of a specific image. We present a method for augmenting ANN-based image coders with image-dependent side information that leads to a 17.8% rate reduction over a state-of-the-art ANN-based baseline model on a standard evaluation set, and 70-98% reductions on images with low visual complexity that are poorly captured by a fixed, global entropy model.</text:p>
          </table:table-cell>
          <table:table-cell office:value-type="string" calcext:value-type="string">
            <text:p>algorithms-and-theory,machine-perception</text:p>
          </table:table-cell>
          <table:table-cell office:value-type="string" calcext:value-type="string">
            <text:p>https://ai.google/research/pubs/pub47604</text:p>
          </table:table-cell>
          <table:table-cell office:value-type="string" calcext:value-type="string">
            <text:p>neural network</text:p>
          </table:table-cell>
        </table:table-row>
        <table:table-row table:style-name="ro2">
          <table:table-cell office:value-type="string" calcext:value-type="string">
            <text:p>On the Optimization of Deep Networks: Implicit Acceleration by Overparameterization</text:p>
          </table:table-cell>
          <table:table-cell office:value-type="string" calcext:value-type="string">
            <text:p>Conventional wisdom in deep learning states that increasing depth improves expressiveness but complicates optimization. This paper suggests that, sometimes, increasing depth can speed up optimization. The effect of depth on optimization is decoupled from expressiveness by focusing on settings where additional layers amount to overparameterization -- linear neural networks, a well-studied model. Theoretical analysis, as well as experiments, show that here depth acts as a preconditioner which may accelerate convergence. Even on simple convex problems such as linear regression with ℓp loss, p&gt;2, gradient descent can benefit from transitioning to a non-convex overparameterized objective, more than it would from some common acceleration schemes. We also prove that it is mathematically impossible to obtain the acceleration effect of overparametrization via gradients of any regularizer.</text:p>
          </table:table-cell>
          <table:table-cell office:value-type="string" calcext:value-type="string">
            <text:p>machine-intelligence,unknown,team-brain,team-icml</text:p>
          </table:table-cell>
          <table:table-cell office:value-type="string" calcext:value-type="string">
            <text:p>https://ai.google/research/pubs/pub47085</text:p>
          </table:table-cell>
          <table:table-cell office:value-type="string" calcext:value-type="string">
            <text:p>neural network</text:p>
          </table:table-cell>
        </table:table-row>
        <table:table-row table:style-name="ro2">
          <table:table-cell office:value-type="string" calcext:value-type="string">
            <text:p>Neural Graph Learning: Training Neural Networks Using Graphs</text:p>
          </table:table-cell>
          <table:table-cell office:value-type="string" calcext:value-type="string">
            <text:p>Label propagation is a powerful and flexible semi-supervised learning technique on graphs. Neural networks, on the other hand, have proven track records in many supervised learning tasks. In this work, we propose a training framework with a graph-regularized objective, namely Neural Graph Machines, that can combine the power of neural networks and label propagation. This work generalizes previous literature on graph-augmented training of neural networks, enabling it to be applied to multiple neural architectures (Feed-forward NNs, CNNs and LSTM RNNs) and a wide range of graphs. The new objective allows the neural networks to harness both labeled and unlabeled data by: (a) allowing the network to train using labeled data as in the supervised setting, (b) biasing the network to learn similar hidden representations for neighboring nodes on a graph, in the same vein as label propagation. Such architectures with the proposed objective can be trained efficiently using stochastic gradient descent and scaled to large graphs; its runtime is linear in the number of edges. The proposed joint training approach convincingly outperforms many existing methods on a wide range of tasks (multi-label classification on social graphs, news categorization, document classification and semantic intent classification), with multiple forms of graph inputs (including graphs with and without node-level features) and using different types of neural networks.</text:p>
          </table:table-cell>
          <table:table-cell office:value-type="string" calcext:value-type="string">
            <text:p>machine-intelligence,team-aao</text:p>
          </table:table-cell>
          <table:table-cell office:value-type="string" calcext:value-type="string">
            <text:p>https://ai.google/research/pubs/pub46568</text:p>
          </table:table-cell>
          <table:table-cell office:value-type="string" calcext:value-type="string">
            <text:p>neural network</text:p>
          </table:table-cell>
        </table:table-row>
        <table:table-row table:style-name="ro2">
          <table:table-cell office:value-type="string" calcext:value-type="string">
            <text:p>The Case for Learned Index Structures</text:p>
          </table:table-cell>
          <table:table-cell office:value-type="string" calcext:value-type="string">
            <text:p>Indexes are models: a BTree-Index can be seen as a model to map a key to the position of a record within a sorted array, a Hash-Index as a model to map a key to a position of a record within an unsorted array, and a BitMap-Index as a model to indicate if a data record exists or not. <text:s/>In this exploratory research paper, we start from this premise and posit that all existing index structures can be replaced with other types of models, including deep-learning models, which we term learned indexes. <text:s/>The key idea is that a model can learn the sort order or structure of lookup keys and use this signal to effectively predict the position or existence of <text:s/>records. <text:s/>We theoretically analyze under which conditions learned indexes outperform traditional index structures and describe the main challenges in designing learned index structures. <text:s/>Our initial results show, that by using neural nets we are able to outperform cache-optimized B-Trees by up to 70% in speed while saving an order-of-magnitude in memory over several real-world data sets. <text:s/>More importantly though, we believe that the idea of replacing core components of a data management system through learned models has far reaching implications for future systems designs and that this work just provides a glimpse of what might be possible.</text:p>
          </table:table-cell>
          <table:table-cell office:value-type="string" calcext:value-type="string">
            <text:p>data-management,machine-intelligence,team-brain</text:p>
          </table:table-cell>
          <table:table-cell office:value-type="string" calcext:value-type="string">
            <text:p>https://ai.google/research/pubs/pub46518</text:p>
          </table:table-cell>
          <table:table-cell office:value-type="string" calcext:value-type="string">
            <text:p>neural network</text:p>
          </table:table-cell>
        </table:table-row>
        <table:table-row table:style-name="ro2">
          <table:table-cell office:value-type="string" calcext:value-type="string">
            <text:p>Learning To Split and Rephrase From Wikipedia Edit History</text:p>
          </table:table-cell>
          <table:table-cell office:value-type="string" calcext:value-type="string">
            <text:p>Split and rephrase is the task of breaking down a sentence into shorter ones that together convey the same meaning. We extract a rich new dataset for this task by mining Wikipedia's edit history: WikiSplit contains one million naturally occurring sentence rewrites, providing sixty times more distinct split examples and a ninety times larger vocabulary than the WebSplit corpus introduced by Narayan et al. (2017) as a benchmark for this task. Incorporating WikiSplit as training data produces a model with qualitatively better predictions that score 32 BLEU points above the prior best result on the WebSplit benchmark.</text:p>
          </table:table-cell>
          <table:table-cell office:value-type="string" calcext:value-type="string">
            <text:p>data-mining-and-modeling,machine-intelligence</text:p>
          </table:table-cell>
          <table:table-cell office:value-type="string" calcext:value-type="string">
            <text:p>https://ai.google/research/pubs/pub47322</text:p>
          </table:table-cell>
          <table:table-cell office:value-type="string" calcext:value-type="string">
            <text:p>tools</text:p>
          </table:table-cell>
        </table:table-row>
        <table:table-row table:style-name="ro2">
          <table:table-cell office:value-type="string" calcext:value-type="string">
            <text:p>SHAPED: Shared-Private Encoder-Decoder for Text Style Adaptation</text:p>
          </table:table-cell>
          <table:table-cell office:value-type="string" calcext:value-type="string">
            <text:p>Supervised training of abstractive language generation models results in learning conditional probabilities over language sequences based on the supervised training signal. When the training signal contains a variety of writing styles, such models may end up learning an 'average' style that is directly influenced by the training data make-up and cannot be controlled by the needs of an application. We describe a family of model architectures capable of capturing both generic language characteristics via shared model parameters, as well as particular style characteristics via private model parameters. Such models are able to generate language according to a specific learned style, while still taking advantage of their power to model generic language phenomena. Furthermore, we describe an extension that uses a mixture of output distributions from all learned styles to perform on-the-fly style adaptation based on the textual input alone. Experimentally, we find that the proposed models consistently outperform models that encapsulate single-style or average-style language generation capabilities.</text:p>
          </table:table-cell>
          <table:table-cell office:value-type="string" calcext:value-type="string">
            <text:p>natural-language-processing,unknown,team-nlu</text:p>
          </table:table-cell>
          <table:table-cell office:value-type="string" calcext:value-type="string">
            <text:p>https://ai.google/research/pubs/pub46664</text:p>
          </table:table-cell>
          <table:table-cell office:value-type="string" calcext:value-type="string">
            <text:p>other</text:p>
          </table:table-cell>
        </table:table-row>
        <table:table-row table:style-name="ro2">
          <table:table-cell office:value-type="string" calcext:value-type="string">
            <text:p>LSH Microbatches for Stochastic Gradients: <text:s/>Value in Rearrangement</text:p>
          </table:table-cell>
          <table:table-cell office:value-type="string" calcext:value-type="string">
            <text:p>Metric embeddings are   immensely useful representation of interacting entities such as   videos, users,   search queries, online resources, words, and more.   Embeddings are computed by optimizing a loss function of the form of  a sum over provided associations so that relation of embedding  vectors reflects strength of association.  Moreover, the resulting embeddings  allow us to predict the strength of unobserved associations.</text:p>
            <text:p> </text:p>
            <text:p> The optimization performs stochastic gradient updates on minibatches of  associations. Typically, minibatches are arranged independently at random in order to  control variance.  We propose and study here the antithesis of {\em   coordinated}  arrangements, which we obtain efficiently through {\em  LSH    microbatching}, where similar associations are minibatched  together. Coordinated arrangements leverage the similarity of  entities evident from their association vectors.</text:p>
            <text:p/>
            <text:p> We experimentally study the benefit of tunable minibatch arrangements, demonstrating consistent reductions of 3-15\% in training.  Arrangement emerges as a powerful performance knob for SGD that is orthogonal to distribution of training examples, batch sizes, and learning rate.</text:p>
          </table:table-cell>
          <table:table-cell office:value-type="string" calcext:value-type="string">
            <text:p>algorithms-and-theory,machine-intelligence</text:p>
          </table:table-cell>
          <table:table-cell office:value-type="string" calcext:value-type="string">
            <text:p>https://ai.google/research/pubs/pub47022</text:p>
          </table:table-cell>
          <table:table-cell office:value-type="string" calcext:value-type="string">
            <text:p>other</text:p>
          </table:table-cell>
        </table:table-row>
        <table:table-row table:style-name="ro2">
          <table:table-cell office:value-type="string" calcext:value-type="string">
            <text:p>Online Linear Quadratic Control</text:p>
          </table:table-cell>
          <table:table-cell office:value-type="string" calcext:value-type="string">
            <text:p>We study the problem of controlling linear time-invariant systems with known noisy dynamics and adversarially chosen quadratic losses. We present the first efficient online learning algorithms in this setting that guarantee O(√T) regret under mild assumptions, where T is the time horizon. Our algorithms rely on a novel SDP relaxation for the steady-state distribution of the system. Crucially, and in contrast to previously proposed relaxations, the feasible solutions of our SDP all correspond to strongly stable'' policies that mix exponentially fast to a steady state.</text:p>
          </table:table-cell>
          <table:table-cell office:value-type="string" calcext:value-type="string">
            <text:p>machine-intelligence,unknown,team-brain,team-icml</text:p>
          </table:table-cell>
          <table:table-cell office:value-type="string" calcext:value-type="string">
            <text:p>https://ai.google/research/pubs/pub47084</text:p>
          </table:table-cell>
          <table:table-cell office:value-type="string" calcext:value-type="string">
            <text:p>other</text:p>
          </table:table-cell>
        </table:table-row>
        <table:table-row table:style-name="ro2">
          <table:table-cell office:value-type="string" calcext:value-type="string">
            <text:p>Dynamic Control Flow in Large-Scale Machine Learning</text:p>
          </table:table-cell>
          <table:table-cell office:value-type="string" calcext:value-type="string">
            <text:p>Many recent machine learning models rely on fine-grained dynamic control flow for training and inference. In particular, models based on recurrent neural networks and on reinforcement learning depend on recurrence relations, data-dependent conditional execution, and other features that call for dynamic control flow. These applications benefit from the ability to make rapid control-flow decisions across a set of computing devices in a distributed system. For performance, scalability, and expressiveness, a machine learning system must support dynamic control flow in distributed and heterogeneous environments. </text:p>
            <text:p/>
            <text:p>This paper presents a programming model for distributed machine learning that supports dynamic control flow. We describe the design of the programming model, and its implementation in TensorFlow, a distributed machine learning system. Our approach extends the use of dataflow graphs to represent machine learning models, offering several distinctive features. First, the branches of conditionals and bodies of loops can be partitioned across many machines to run on a set of heterogeneous devices, including CPUs, GPUs, and custom ASICs. Second, programs written in our model support automatic differentiation and distributed gradient computations, which are necessary for training machine learning models that use control flow. Third, our choice of non-strict semantics enables multiple loop iterations to execute in parallel across machines, and to overlap compute and I/O operations. </text:p>
            <text:p/>
            <text:p>We have done our work in the context of TensorFlow, and it has been used extensively in research and production. We evaluate it using several real-world applications, and demonstrate its performance and scalability.</text:p>
          </table:table-cell>
          <table:table-cell office:value-type="string" calcext:value-type="string">
            <text:p>distributed-systems-and-parallel-computing,machine-intelligence,team-brain</text:p>
          </table:table-cell>
          <table:table-cell office:value-type="string" calcext:value-type="string">
            <text:p>https://ai.google/research/pubs/pub46910</text:p>
          </table:table-cell>
          <table:table-cell office:value-type="string" calcext:value-type="string">
            <text:p>neural network</text:p>
          </table:table-cell>
        </table:table-row>
        <table:table-row table:style-name="ro2">
          <table:table-cell office:value-type="string" calcext:value-type="string">
            <text:p>Interpreting Neural Network Judgments via Minimal, Stable, and Symbolic Corrections</text:p>
          </table:table-cell>
          <table:table-cell office:value-type="string" calcext:value-type="string">
            <text:p>We present a new algorithm to generate minimal, stable, and symbolic corrections to</text:p>
            <text:p>an input that will cause a neural network with ReLU activations to change its output.</text:p>
            <text:p>We argue that such a correction is a useful way to provide feedback to a user when</text:p>
            <text:p>the network’s output is different from a desired output. Our algorithm generates</text:p>
            <text:p>such a correction by solving a series of linear constraint satisfaction problems. The</text:p>
            <text:p>technique is evaluated on three neural network models: one predicting whether an</text:p>
            <text:p>applicant will pay a mortgage, one predicting whether a first-order theorem can</text:p>
            <text:p>be proved efficiently by a solver using certain heuristics, and the final one judging</text:p>
            <text:p>whether a drawing is an accurate rendition of a canonical drawing of a cat.</text:p>
          </table:table-cell>
          <table:table-cell office:value-type="string" calcext:value-type="string">
            <text:p>machine-intelligence,unknown</text:p>
          </table:table-cell>
          <table:table-cell office:value-type="string" calcext:value-type="string">
            <text:p>https://ai.google/research/pubs/pub47372</text:p>
          </table:table-cell>
          <table:table-cell office:value-type="string" calcext:value-type="string">
            <text:p>neural network</text:p>
          </table:table-cell>
        </table:table-row>
        <table:table-row table:style-name="ro2">
          <table:table-cell office:value-type="string" calcext:value-type="string">
            <text:p>Sequences with Low-Discrepancy Blue-Noise 2-D Projections</text:p>
          </table:table-cell>
          <table:table-cell office:value-type="string" calcext:value-type="string">
            <text:p>Distributions of samples play a very important role in rendering, affecting variance, bias and aliasing in Monte-Carlo and Quasi-Monte Carlo evaluation of the rendering equation. In this paper, we propose an original sampler which inherits many important features of classical low-discrepancy sequences (LDS): a high degree of uniformity of the achieved distribution of samples, computational efficiency and progressive sampling capability. At the same time, we purposely tailor our sampler in order to improve its spectral characteristics, which in turn play a crucial role in variance reduction, anti-aliasing and improving visual appearance of rendering. Our sampler can efficiently generate sequences of multi-dimensional points, whose power spectra approach so-called Blue-Noise (BN) spectral property while preserving low discrepancy (LD) in certain 2-D projections.</text:p>
            <text:p/>
            <text:p>In our tile-based approach, we perform permutations on subsets of the original Sobol LDS. In a large space of all possible permutations, we choose those which better approach the target BN property, using pair-correlation statistics. We pre-calculate such “good” permutations for each possible Sobol pattern, and store them in a lookup table efficiently accessible in runtime. We provide a complete and rigorous proof that such permutations preserve dyadic partitioning and thus the LDS properties of the point set in 2-D projections. Our muti-dimensional construction is computationally efficient, has relatively low memory footprint and supports adaptive sampling. We validate our method by performing </text:p>
            <text:p>spectral/discrepancy/aliasing analysis of the achieved distributions, and provide variance analysis for several target integrands of theoretical and practical interest.</text:p>
          </table:table-cell>
          <table:table-cell office:value-type="string" calcext:value-type="string">
            <text:p>machine-perception,unknown,team-brain</text:p>
          </table:table-cell>
          <table:table-cell office:value-type="string" calcext:value-type="string">
            <text:p>https://ai.google/research/pubs/pub46754</text:p>
          </table:table-cell>
          <table:table-cell office:value-type="string" calcext:value-type="string">
            <text:p>other</text:p>
          </table:table-cell>
        </table:table-row>
        <table:table-row table:style-name="ro2">
          <table:table-cell office:value-type="string" calcext:value-type="string">
            <text:p>Semi-supervised learning for information extraction from dialogue</text:p>
          </table:table-cell>
          <table:table-cell office:value-type="string" calcext:value-type="string">
            <text:p>In this work we present a method for semi-supervised learning</text:p>
            <text:p>from transcripts of dialogue between humans. We consider</text:p>
            <text:p>the scenario in which a large amount of transcripts are available,</text:p>
            <text:p>and we would like to extract some semantic information from</text:p>
            <text:p>them; however, only a small number of transcripts have been</text:p>
            <text:p>labeled with this information. We present a method for leveraging</text:p>
            <text:p>the unlabeled data to learn a better model than could be</text:p>
            <text:p>learned from the labeled data alone. First, a recurrent neural</text:p>
            <text:p>network (RNN) encoder-decoder is trained on the task of predicting</text:p>
            <text:p>nearby turns on the full dialogue corpus; next, the RNN</text:p>
            <text:p>encoder is reused as a feature representation for the supervised</text:p>
            <text:p>learning problem. While previous work has explored the use of</text:p>
            <text:p>pre-training for non-dialogue corpora, our method is specifically</text:p>
            <text:p>geared toward the dialogue use case. We demonstrate an improvement</text:p>
            <text:p>on a clinical documentation task, particularly in the</text:p>
            <text:p>regime of small amounts of labeled data. We compare several</text:p>
            <text:p>types of encoders, both in the context of a classification task and</text:p>
            <text:p>in a human-evaluation of their learned representations. We show</text:p>
            <text:p>that our method significantly improves the classification task in</text:p>
            <text:p>the case where only a small amount of labeled data is available.</text:p>
          </table:table-cell>
          <table:table-cell office:value-type="string" calcext:value-type="string">
            <text:p>machine-intelligence,natural-language-processing</text:p>
          </table:table-cell>
          <table:table-cell office:value-type="string" calcext:value-type="string">
            <text:p>https://ai.google/research/pubs/pub47383</text:p>
          </table:table-cell>
          <table:table-cell office:value-type="string" calcext:value-type="string">
            <text:p>neural network</text:p>
          </table:table-cell>
        </table:table-row>
        <table:table-row table:style-name="ro2">
          <table:table-cell office:value-type="string" calcext:value-type="string">
            <text:p>Learning Transferable Architectures for Scalable Image Recognition</text:p>
          </table:table-cell>
          <table:table-cell office:value-type="string" calcext:value-type="string">
            <text:p>Developing neural network image classification models often requires significant architecture engineering. In this paper, we study a method to learn the model architectures directly on the dataset of interest. As this approach is expensive when the dataset is large, we propose to search for an architectural building block on a small dataset and then transfer the block to a larger dataset. The key contribution of this work is the design of a new search space (the "NASNet search space") which enables transferability. In our experiments, we search for the best convolutional layer (or "cell") on the CIFAR-10 dataset and then apply this cell to the ImageNet dataset by stacking together more copies of this cell, each with their own parameters to design a convolutional architecture, named "NASNet architecture". We also introduce a new regularization technique called ScheduledDropPath that significantly improves generalization in the NASNet models. On CIFAR-10 itself, NASNet achieves 2.4% error rate, which is state-of-the-art. On ImageNet, NASNet achieves, among the published works, state-of-the-art accuracy of 82.7% top-1 and 96.2% top-5 on ImageNet. Our model is 1.2% better in top-1 accuracy than the best human-invented architectures while having 9 billion fewer FLOPS - a reduction of 28% in computational demand from the previous state-of-the-art model. When evaluated at different levels of computational cost, accuracies of NASNets exceed those of the state-of-the-art human-designed models. For instance, a small version of NASNet also achieves 74% top-1 accuracy, which is 3.1% better than equivalently-sized, state-of-the-art models for mobile platforms. Finally, the learned features by NASNet used with the Faster-RCNN framework surpass state-of-the-art by 4.0% achieving 43.1% mAP on the COCO dataset.</text:p>
          </table:table-cell>
          <table:table-cell office:value-type="string" calcext:value-type="string">
            <text:p>machine-intelligence,machine-perception</text:p>
          </table:table-cell>
          <table:table-cell office:value-type="string" calcext:value-type="string">
            <text:p>https://ai.google/research/pubs/pub47144</text:p>
          </table:table-cell>
          <table:table-cell office:value-type="string" calcext:value-type="string">
            <text:p>neural network</text:p>
          </table:table-cell>
        </table:table-row>
        <table:table-row table:style-name="ro2">
          <table:table-cell office:value-type="string" calcext:value-type="string">
            <text:p>A Qualitative Exploration of Perceptions of Algorithmic Fairness</text:p>
          </table:table-cell>
          <table:table-cell office:value-type="string" calcext:value-type="string">
            <text:p>Algorithmic systems increasingly shape information people are exposed to as well as influence decisions about employment, finances, and other opportunities. In some cases, algorithmic systems may be more or less favorable to certain groups or individuals, sparking substantial discussion of algorithmic fairness in public policy circles, academia, and the press. We broaden this discussion by exploring how members of potentially affected communities feel about algorithmic fairness. We conducted workshops and interviews with 44 participants from several populations traditionally marginalized by categories of race or class in the United States. While the concept of algorithmic fairness was largely unfamiliar, learning about algorithmic (un)fairness elicited negative feelings that connect to current national discussion about racial injustice and economic inequality. In addition to their concerns about potential harms to themselves and society, participants also indicated that algorithmic fairness (or lack thereof) could substantially affect their trust in a company or product.</text:p>
          </table:table-cell>
          <table:table-cell office:value-type="string" calcext:value-type="string">
            <text:p>human-computer-interaction-and-visualization,machine-intelligence</text:p>
          </table:table-cell>
          <table:table-cell office:value-type="string" calcext:value-type="string">
            <text:p>https://ai.google/research/pubs/pub47451</text:p>
          </table:table-cell>
          <table:table-cell office:value-type="string" calcext:value-type="string">
            <text:p>tools</text:p>
          </table:table-cell>
        </table:table-row>
        <table:table-row table:style-name="ro2">
          <table:table-cell office:value-type="string" calcext:value-type="string">
            <text:p>Autoconj: Recognizing and Exploiting Conjugacy Without a Domain-Specific Language</text:p>
          </table:table-cell>
          <table:table-cell office:value-type="string" calcext:value-type="string">
            <text:p>Deriving conditional and marginal distributions using conjugacy relationships can be time consuming and error prone. In this paper, we propose a strategy for automating such derivations. Unlike previous systems which focus on relationships between pairs of random variables, our system (which we call Autoconj) operates directly on Python functions that compute log-joint distribution functions. Autoconj provides support for conjugacy-exploiting algorithms in any Python-embedded PPL. This paves the way for accelerating development of novel inference algorithms and structure-exploiting modeling strategies. The package can be downloaded at https://github.com/google-research/autoconj.</text:p>
          </table:table-cell>
          <table:table-cell office:value-type="string" calcext:value-type="string">
            <text:p>algorithms-and-theory,machine-intelligence</text:p>
          </table:table-cell>
          <table:table-cell office:value-type="string" calcext:value-type="string">
            <text:p>https://ai.google/research/pubs/pub47631</text:p>
          </table:table-cell>
          <table:table-cell office:value-type="string" calcext:value-type="string">
            <text:p>other</text:p>
          </table:table-cell>
        </table:table-row>
        <table:table-row table:style-name="ro2">
          <table:table-cell office:value-type="string" calcext:value-type="string">
            <text:p>Learning Memory Access Patterns</text:p>
          </table:table-cell>
          <table:table-cell office:value-type="string" calcext:value-type="string">
            <text:p>The explosion in workload complexity and the recent slow-down in Moore's law scaling call for new approaches towards efficient computing. Researchers are now beginning to use recent advances in machine learning in software optimizations, augmenting or replacing traditional heuristics and data structures. However, the space of machine learning for computer hardware architecture is only lightly explored. In this paper, we demonstrate the potential of deep learning to address the von Neumann bottleneck of memory performance. We focus on the critical problem of learning memory access patterns, with the goal of constructing accurate and efficient memory prefetchers. We relate contemporary prefetching strategies to n-gram models in natural language processing, and show how recurrent neural networks can serve as a drop-in replacement. On a suite of challenging benchmark datasets, we find that neural networks consistently demonstrate superior performance in terms of precision and recall. This work represents the first step towards practical neural-network based prefetching, and opens a wide range of exciting directions for machine learning in computer architecture research.</text:p>
          </table:table-cell>
          <table:table-cell office:value-type="string" calcext:value-type="string">
            <text:p>hardware-and-architecture,machine-intelligence,team-brain,team-icml</text:p>
          </table:table-cell>
          <table:table-cell office:value-type="string" calcext:value-type="string">
            <text:p>https://ai.google/research/pubs/pub47076</text:p>
          </table:table-cell>
          <table:table-cell office:value-type="string" calcext:value-type="string">
            <text:p>neural network</text:p>
          </table:table-cell>
        </table:table-row>
        <table:table-row table:style-name="ro2">
          <table:table-cell office:value-type="string" calcext:value-type="string">
            <text:p>To Trust Or Not To Trust A Classifier</text:p>
          </table:table-cell>
          <table:table-cell office:value-type="string" calcext:value-type="string">
            <text:p>Knowing when a classifier's prediction can be trusted is useful in many applications and critical for safely using AI. While the bulk of the effort in machine learning research has been towards improving classifier performance, understanding when a classifier's predictions should and should not be trusted has received far less attention. The standard approach is to use the classifier's discriminant or confidence score; however, we show there exists an alternative that is more effective in many situations. We propose a new score, called the {\it trust score}, which measures the agreement between the classifier and a modified nearest-neighbor classifier on the testing example. We show empirically that high (low) trust scores produce surprisingly high precision at identifying correctly (incorrectly) classified examples, consistently outperforming the classifier's confidence score as well as many other baselines. Further, under some mild distributional assumptions, we show that if the trust score for an example is high (low), the classifier will likely agree (disagree) with the Bayes-optimal classifier. Our guarantees consist of non-asymptotic rates of statistical consistency under various nonparametric settings and build on recent developments in topological data analysis.</text:p>
          </table:table-cell>
          <table:table-cell office:value-type="string" calcext:value-type="string">
            <text:p>machine-intelligence,unknown</text:p>
          </table:table-cell>
          <table:table-cell office:value-type="string" calcext:value-type="string">
            <text:p>https://ai.google/research/pubs/pub47616</text:p>
          </table:table-cell>
          <table:table-cell office:value-type="string" calcext:value-type="string">
            <text:p>other</text:p>
          </table:table-cell>
        </table:table-row>
        <table:table-row table:style-name="ro2">
          <table:table-cell office:value-type="string" calcext:value-type="string">
            <text:p>Self-Governing Neural Networks for On-Device Short Text Classification</text:p>
          </table:table-cell>
          <table:table-cell/>
          <table:table-cell office:value-type="string" calcext:value-type="string">
            <text:p>machine-intelligence,natural-language-processing,team-nlu</text:p>
          </table:table-cell>
          <table:table-cell office:value-type="string" calcext:value-type="string">
            <text:p>https://ai.google/research/pubs/pub47337</text:p>
          </table:table-cell>
          <table:table-cell office:value-type="string" calcext:value-type="string">
            <text:p>neural network</text:p>
          </table:table-cell>
        </table:table-row>
        <table:table-row table:style-name="ro2">
          <table:table-cell office:value-type="string" calcext:value-type="string">
            <text:p>SBEED: Convergent Reinforcement Learning with Nonlinear Function Approximation</text:p>
          </table:table-cell>
          <table:table-cell office:value-type="string" calcext:value-type="string">
            <text:p>When function approximation is used, solving the Bellman optimality equation with stability guarantees has remained a major open problem in reinforcement learning for decades. The fundamental difficulty is that the Bellman operator may become an expansion in general, resulting in oscillating and even divergent behavior of popular algorithms like Q-learning. In this paper, we revisit the Bellman equation, and reformulate it into a novel primal-dual optimization problem using Nesterov's smoothing technique and the Legendre-Fenchel transformation. We then develop a new algorithm, called Smoothed Bellman Error Embedding, to solve this optimization problem where any differentiable function class may be used. We provide what we believe to be the first convergence guarantee for general nonlinear function approximation, and analyze the algorithm's sample complexity. Empirically, our algorithm compares favorably to state-of-the-art baselines in several benchmark control problems.</text:p>
          </table:table-cell>
          <table:table-cell office:value-type="string" calcext:value-type="string">
            <text:p>machine-intelligence</text:p>
          </table:table-cell>
          <table:table-cell office:value-type="string" calcext:value-type="string">
            <text:p>https://ai.google/research/pubs/pub47390</text:p>
          </table:table-cell>
          <table:table-cell office:value-type="string" calcext:value-type="string">
            <text:p>other</text:p>
          </table:table-cell>
        </table:table-row>
        <table:table-row table:style-name="ro2">
          <table:table-cell office:value-type="string" calcext:value-type="string">
            <text:p>Position Bias Estimation for Unbiased Learning to Rank in Personal Search</text:p>
          </table:table-cell>
          <table:table-cell office:value-type="string" calcext:value-type="string">
            <text:p>A well-known challenge in learning from click data is its inherent bias and most notably position bias. Traditional click models aim to extract the (query, document) relevance and the estimated bias is usually discarded after relevance is extracted. In contrast, the most recent work on unbiased learning-to-rank can effectively leverage the bias and thus focuses on estimating bias rather than relevance. Existing approaches use search result randomization over a small percentage of production traffic to estimate the position bias. This is not desired because result randomization can negatively impact users' search experience. In this paper, we compare different schemes for result randomization (i.e., RandTopN and RandPair) and show their negative effect in personal search. Then we study how to infer such bias from regular click data without relying on randomization. We propose a regression-based Expectation-Maximization (EM) algorithm that is based on a position bias click model and that can handle highly sparse clicks in personal search. We evaluate our EM algorithm and the extracted bias in the learning-to-rank setting. Our results show that it is promising to extract position bias from regular clicks without result randomization. The extracted bias can improve the learning-to-rank algorithms significantly. In addition, we compare the pointwise and pairwise learning-to-rank models. Our results show that pairwise models are more effective in leveraging the estimated bias.</text:p>
          </table:table-cell>
          <table:table-cell office:value-type="string" calcext:value-type="string">
            <text:p>information-retrieval-and-the-web,machine-intelligence,team-aao</text:p>
          </table:table-cell>
          <table:table-cell office:value-type="string" calcext:value-type="string">
            <text:p>https://ai.google/research/pubs/pub46485</text:p>
          </table:table-cell>
          <table:table-cell office:value-type="string" calcext:value-type="string">
            <text:p>other</text:p>
          </table:table-cell>
        </table:table-row>
        <table:table-row table:style-name="ro2">
          <table:table-cell office:value-type="string" calcext:value-type="string">
            <text:p>No Need For A Lexicon? Evaluating The Value Of The Pronunciation Lexica In End-To-End Models</text:p>
          </table:table-cell>
          <table:table-cell office:value-type="string" calcext:value-type="string">
            <text:p>For decades, context-dependent phonemes have been the dominant sub-word unit for conventional acoustic modeling systems. This status quo has begun to be challenged recently by end-to-end models which seek to combine acoustic, pronunciation, and language model components into a single neural network. Such systems, which typically predict graphemes or words, simplify the recognition process since they remove the need for a separate expert-curated pronunciation lexicon to map from phoneme-based units to words. However, there has been little previous work comparing phoneme-based versus grapheme-based sub-word units in the end-to-end modeling framework, to determine whether the gains from such approaches are primarily due to the new probabilistic model, or from the joint learning of the various components with grapheme-based units.</text:p>
            <text:p>In this work, we conduct detailed experiments which are aimed at quantifying the value of phoneme-based pronunciation lexica in the context of end-to-end models. We examine phoneme-based end-to-end models, which are contrasted against grapheme-based ones on a large vocabulary English Voice-search task, where we find that graphemes do indeed outperform phoneme-based models. We also compare grapheme and phoneme-based end-to-end approaches on a multi-dialect English task, which once again  confirm the superiority of graphemes, greatly simplifying the system for recognizing multiple</text:p>
            <text:p>dialects.</text:p>
          </table:table-cell>
          <table:table-cell office:value-type="string" calcext:value-type="string">
            <text:p>speech-processing,unknown,team-nlu</text:p>
          </table:table-cell>
          <table:table-cell office:value-type="string" calcext:value-type="string">
            <text:p>https://ai.google/research/pubs/pub47038</text:p>
          </table:table-cell>
          <table:table-cell office:value-type="string" calcext:value-type="string">
            <text:p>neural network</text:p>
          </table:table-cell>
        </table:table-row>
        <table:table-row table:style-name="ro2">
          <table:table-cell office:value-type="string" calcext:value-type="string">
            <text:p>NISP: Pruning Networks using Neuron Importance Score Propagation</text:p>
          </table:table-cell>
          <table:table-cell office:value-type="string" calcext:value-type="string">
            <text:p>To reduce the significant redundancy in deep Convolutional Neural Networks (CNNs), most existing methods prune neurons by only considering statistics of an individual layer or two consecutive layers (e.g., prune one layer to minimize the reconstruction error of the next layer), ignoring the effect of error propagation in deep networks.</text:p>
            <text:p>In contrast, we argue that it is essential to prune neurons in the entire neuron network jointly based on a unified goal: minimizing the reconstruction error of important responses in the ``final response layer" (FRL), which is the second-to-last layer before classification, for a pruned network to retrain its predictive power.</text:p>
            <text:p>Specifically, we apply feature ranking techniques to measure the importance of each neuron in the FRL, and formulate network pruning as a binary integer optimization problem and derive a closed-form solution to it for pruning neurons in earlier layers. Based on our theoretical analysis, we propose the Neuron Importance Score Propagation (NISP) algorithm to propagate the importance scores of final responses to every neuron in the network. The CNN is pruned by removing neurons with least importance, and then fine-tuned to retain its predictive power.</text:p>
            <text:p>NISP is evaluated on several datasets with multiple CNN models and demonstrated to achieve significant acceleration and compression with negligible accuracy loss.</text:p>
          </table:table-cell>
          <table:table-cell office:value-type="string" calcext:value-type="string">
            <text:p>algorithms-and-theory,machine-perception</text:p>
          </table:table-cell>
          <table:table-cell office:value-type="string" calcext:value-type="string">
            <text:p>https://ai.google/research/pubs/pub47174</text:p>
          </table:table-cell>
          <table:table-cell office:value-type="string" calcext:value-type="string">
            <text:p>neural network</text:p>
          </table:table-cell>
        </table:table-row>
        <table:table-row table:style-name="ro2">
          <table:table-cell office:value-type="string" calcext:value-type="string">
            <text:p>Realistic Evaluation of Semi-Supervised Learning Algorithms</text:p>
          </table:table-cell>
          <table:table-cell office:value-type="string" calcext:value-type="string">
            <text:p>Semi-supervised learning (SSL) provides a powerful framework for leveraging unlabeled data when labels are limited or expensive to obtain. Approaches based on deep neural networks have recently proven successful on standard benchmark tasks. However, we argue that these benchmarks do not reflect real-world requirements and are compared to weak baselines. We propose a set of new benchmarks and find that simple baselines that were previously underappreciated outperform more complicated research ideas that were previously regarded as state of the art. Using our new benchmarking procedures, we additionally find that SSL methods are highly sensitive to the amount of unlabeled data and the class distribution of the data. We encourage researchers studying SSL to adopt our improved methodology, and suggest readers and reviewers of SSL papers to familiarize</text:p>
            <text:p>themselves with the experimental design concerns we identify.</text:p>
          </table:table-cell>
          <table:table-cell office:value-type="string" calcext:value-type="string">
            <text:p>machine-intelligence,unknown,team-ai-residency,team-brain</text:p>
          </table:table-cell>
          <table:table-cell office:value-type="string" calcext:value-type="string">
            <text:p>https://ai.google/research/pubs/pub46794</text:p>
          </table:table-cell>
          <table:table-cell office:value-type="string" calcext:value-type="string">
            <text:p>tools</text:p>
          </table:table-cell>
        </table:table-row>
        <table:table-row table:style-name="ro2">
          <table:table-cell office:value-type="string" calcext:value-type="string">
            <text:p>Scaling simulation-to-real transfer by learning composable robot skills</text:p>
          </table:table-cell>
          <table:table-cell office:value-type="string" calcext:value-type="string">
            <text:p>We present a novel solution to the problem of simulation-to-real transfer, which builds on recent advances in robot skill decomposition. Rather than focusing on minimizing the simulation-reality gap, we learn a set of diverse policies that are parameterized in a way that makes them easily reusable. This diversity and parameterization of low-level skills allows us to find a transferable policy that is able to use combinations and variations of different skills to solve more complex, high-level</text:p>
            <text:p>tasks.</text:p>
            <text:p>In particular, we first use simulation to jointly learn a policy for a set of low-level skills, and a “skill embedding” parameterization which can be used to compose them. Later, we learn high-level policies which actuate the low-level policies via this skill embedding parameterization. The high-level policies encode how and when to reuse the low-level skills together to achieve specific high-level tasks. Importantly, our method learns to control a real robot in joint-space to achieve these high-level</text:p>
            <text:p>tasks with little or no on-robot time, despite the fact that the low-level policies may not be perfectly transferable from simulation to real, and that the low-level skills were not trained on any examples of high-level tasks.</text:p>
            <text:p>We illustrate the principles of our method using informative simulation experiments. We then verify its usefulness for real robotics problems by learning, transferring, and composing free-space and contact motion skills on a Sawyer robot using only joint-space control. We experiment with several techniques for composing pre-learned skills, and find that our method allows us to use both learning-based approaches and efficient search-based planning to achieve high-level tasks using only pre-learned skills.</text:p>
          </table:table-cell>
          <table:table-cell office:value-type="string" calcext:value-type="string">
            <text:p>machine-intelligence,robotics</text:p>
          </table:table-cell>
          <table:table-cell office:value-type="string" calcext:value-type="string">
            <text:p>https://ai.google/research/pubs/pub47470</text:p>
          </table:table-cell>
          <table:table-cell office:value-type="string" calcext:value-type="string">
            <text:p>other</text:p>
          </table:table-cell>
        </table:table-row>
        <table:table-row table:style-name="ro2">
          <table:table-cell office:value-type="string" calcext:value-type="string">
            <text:p>Content preserving text generation with attribute controls</text:p>
          </table:table-cell>
          <table:table-cell office:value-type="string" calcext:value-type="string">
            <text:p>In this work, we address the problem of modifying textual attributes of sentences. Given an input sentence and a set of attribute labels, we attempt to generate sentences that are compatible with the conditioning information. To ensure that the model generates content compatible sentences, we introduce a reconstruction loss which interpolates between auto-encoding and back-translation loss components. We propose an adversarial loss to enforce generated samples to be attribute compatible and realistic. Through quantitative, qualitative and human evaluations we demonstrate that our model is capable of generating fluent sentences that better reflect the conditioning information compared to prior methods. We further demonstrate that the model is capable of simultaneously controlling multiple attributes.</text:p>
          </table:table-cell>
          <table:table-cell office:value-type="string" calcext:value-type="string">
            <text:p>machine-intelligence,natural-language-processing</text:p>
          </table:table-cell>
          <table:table-cell office:value-type="string" calcext:value-type="string">
            <text:p>https://ai.google/research/pubs/pub47627</text:p>
          </table:table-cell>
          <table:table-cell office:value-type="string" calcext:value-type="string">
            <text:p>neural network</text:p>
          </table:table-cell>
        </table:table-row>
        <table:table-row table:style-name="ro2">
          <table:table-cell office:value-type="string" calcext:value-type="string">
            <text:p>Building Open Javanese and Sundanese Corpora for Multilingual Text-to-Speech</text:p>
          </table:table-cell>
          <table:table-cell office:value-type="string" calcext:value-type="string">
            <text:p>We present the multi-speaker text-to-speech corpora for Javanese and Sundanese</text:p>
            <text:p>languages, the second and third biggest languages of Indonesia spoken by well</text:p>
            <text:p>over a hundred million people. The key objectives were to collect the high-quality</text:p>
            <text:p>data an affordable way and to share the data publicly with the speech</text:p>
            <text:p>community. To achieve this, we collaborated with two local universities in Java and</text:p>
            <text:p>streamlined our recording and crowdsourcing processes to produce the corpora</text:p>
            <text:p>consisting of 5.8 thousand (Javanese) and 4.2 thousand (Sundanese) mixed-gender</text:p>
            <text:p>recordings. We used these corpora to build several configurations of multi-speaker</text:p>
            <text:p>neural network-based text-to-speech systems for Javanese and Sundanese. Subjective</text:p>
            <text:p>evaluations performed on these configurations demonstrate that multilingual</text:p>
            <text:p>configurations for which Javanese and Sundanese are trained jointly with a</text:p>
            <text:p>larger Indonesian corpus significantly outperform the systems constructed</text:p>
            <text:p>from a single language. We hope that sharing these corpora publicly and</text:p>
            <text:p>presenting our multilingual approach to text-to-speech will help the community</text:p>
            <text:p>to scale up the text-to-speech technologies to other lesser resourced languages</text:p>
            <text:p>of Indonesia.</text:p>
          </table:table-cell>
          <table:table-cell office:value-type="string" calcext:value-type="string">
            <text:p>natural-language-processing,speech-processing,team-nlu</text:p>
          </table:table-cell>
          <table:table-cell office:value-type="string" calcext:value-type="string">
            <text:p>https://ai.google/research/pubs/pub46929</text:p>
          </table:table-cell>
          <table:table-cell office:value-type="string" calcext:value-type="string">
            <text:p>neural network</text:p>
          </table:table-cell>
        </table:table-row>
        <table:table-row table:style-name="ro2">
          <table:table-cell office:value-type="string" calcext:value-type="string">
            <text:p>Uncertainty in the Variational Information Bottleneck</text:p>
          </table:table-cell>
          <table:table-cell office:value-type="string" calcext:value-type="string">
            <text:p>Without explictly being designed to do so, VIB (Alemi et al., 2017) gives two natural metrics for handling and quantifying uncertainty in neural networks. In this work we present a simple case study, demonstrating that VIB can improve a networks classification calibration as well as its ability to detect out of sample data.</text:p>
          </table:table-cell>
          <table:table-cell office:value-type="string" calcext:value-type="string">
            <text:p>machine-intelligence,unknown</text:p>
          </table:table-cell>
          <table:table-cell office:value-type="string" calcext:value-type="string">
            <text:p>https://ai.google/research/pubs/pub47363</text:p>
          </table:table-cell>
          <table:table-cell office:value-type="string" calcext:value-type="string">
            <text:p>neural network</text:p>
          </table:table-cell>
        </table:table-row>
        <table:table-row table:style-name="ro2">
          <table:table-cell office:value-type="string" calcext:value-type="string">
            <text:p>Stochastic Variational Video Prediction</text:p>
          </table:table-cell>
          <table:table-cell office:value-type="string" calcext:value-type="string">
            <text:p>Predicting the future in real-world settings, particularly from raw sensory observations such as images, is exceptionally challenging. Real-world events can be stochastic and unpredictable, and the high dimensionality and complexity of natural images requires the predictive model to build an intricate understanding of the natural world. Many existing methods tackle this problem by making simplifying assumptions about the environment. One common assumption is that the outcome is deterministic and there is only one plausible future which leads to low-quality predictions in real-world settings with stochastic dynamics. In contrast, we developed a variational stochastic method for video prediction that predicts a different possible future for each sample of its latent random variables. To the best of our knowledge, our model is the first to provide effective stochastic multi-frame prediction for real-world video. We demonstrate the capability of the proposed method in predicting detailed future frames of videos on multiple real-world datasets, both action-free and action-conditioned. We find that our proposed method produces substantially improved video predictions when compared to the same model without stochasticity, and to other stochastic video prediction methods. The TensorFlow-based implementation of our method will be open sourced upon publication.</text:p>
          </table:table-cell>
          <table:table-cell office:value-type="string" calcext:value-type="string">
            <text:p>machine-intelligence,unknown,team-brain,team-brain-iclr,team-iclr</text:p>
          </table:table-cell>
          <table:table-cell office:value-type="string" calcext:value-type="string">
            <text:p>https://ai.google/research/pubs/pub46499</text:p>
          </table:table-cell>
          <table:table-cell office:value-type="string" calcext:value-type="string">
            <text:p>neural network</text:p>
          </table:table-cell>
        </table:table-row>
        <table:table-row table:style-name="ro2">
          <table:table-cell office:value-type="string" calcext:value-type="string">
            <text:p>PRM-RL: Long-range Robotic Navigation Tasks by Combining Reinforcement Learning and Sampling-based Planning</text:p>
          </table:table-cell>
          <table:table-cell office:value-type="string" calcext:value-type="string">
            <text:p>We present PRM-RL, a hierarchical method for long-range navigation task completion that combines sampling-based path planning with reinforcement learning (RL) agents. The RL agents learn short-range, point-to-point navigation policies that capture robot dynamics and task constraints with-</text:p>
            <text:p>out knowledge of the large-scale topology, while the sampling-based planners provide an approximate map of the space of possible configurations of the robot from which collision-</text:p>
            <text:p>free trajectories feasible for the RL agents can be identified. The same RL agents are used to control the robot under the direction of the planning, enabling long-range navigation. We use the Probabilistic Roadmaps (PRMs) for the sampling-based planner. The RL agents are constructed using feature-based and deep neural net policies in continuous state and action spaces. We evaluate PRM-RL on two navigation tasks with non-trivial robot dynamics: end-to-end differential drive indoor</text:p>
            <text:p>navigation in office environments, and aerial cargo delivery in urban environments with load displacement constraints. These evaluations included both simulated environments and</text:p>
            <text:p>on-robot tests. Our results show improvement in navigation task completion over both RL agents on their own and traditional sampling-based planners. In the indoor navigation task, PRM-</text:p>
            <text:p>RL successfully completes up to 215 m long trajectories under noisy sensor conditions, and the aerial cargo delivery completes flights over 1000 m without violating the task constraints in an</text:p>
            <text:p>environment 63 million times larger than used in training.</text:p>
          </table:table-cell>
          <table:table-cell office:value-type="string" calcext:value-type="string">
            <text:p>machine-intelligence,robotics,team-brain</text:p>
          </table:table-cell>
          <table:table-cell office:value-type="string" calcext:value-type="string">
            <text:p>https://ai.google/research/pubs/pub46570</text:p>
          </table:table-cell>
          <table:table-cell office:value-type="string" calcext:value-type="string">
            <text:p>neural network</text:p>
          </table:table-cell>
        </table:table-row>
        <table:table-row table:style-name="ro2">
          <table:table-cell office:value-type="string" calcext:value-type="string">
            <text:p>Revisiting Character-Based Neural Machine Translation with Capacity and Compression</text:p>
          </table:table-cell>
          <table:table-cell office:value-type="string" calcext:value-type="string">
            <text:p>Translating characters instead of words or word-fragments has the potential to simplify the processing pipeline for neural machine translation (NMT), and improve results by eliminating hyper-parameters and manual feature engineering. However, it results in longer sequences in which each symbol contains less information, creating both modeling and computational challenges. In this paper, we show that the modeling problem can be solved by standard sequence-to-sequence architectures of sufficient depth, and that deep models operating at the character level outperform identical models operating over word fragments. This result implies that alternative architectures for handling character input are better viewed as methods for reducing computation time than as improved ways of modeling longer sequences. From this perspective, we evaluate several techniques for character-level NMT, verify that they do not match the performance of our deep character baseline model, and evaluate the performance versus computation time tradeoffs they offer. Within this framework, we also perform the first evaluation for NMT of conditional computation over time, in which the model learns which timesteps can be skipped, rather than having them be dictated by a fixed schedule specified before training begins.</text:p>
          </table:table-cell>
          <table:table-cell office:value-type="string" calcext:value-type="string">
            <text:p>machine-translation,unknown,team-nlu</text:p>
          </table:table-cell>
          <table:table-cell office:value-type="string" calcext:value-type="string">
            <text:p>https://ai.google/research/pubs/pub47326</text:p>
          </table:table-cell>
          <table:table-cell office:value-type="string" calcext:value-type="string">
            <text:p>neural network</text:p>
          </table:table-cell>
        </table:table-row>
        <table:table-row table:style-name="ro2">
          <table:table-cell office:value-type="string" calcext:value-type="string">
            <text:p>Text Normalization Infrastructure that Scales to Hundreds of Language Varieties</text:p>
          </table:table-cell>
          <table:table-cell office:value-type="string" calcext:value-type="string">
            <text:p>We describe the automated multi-language text normalization infrastructure that prepares textual data to train language models used in Google's keyboards and speech recognition systems, across hundreds of language varieties. Training corpora are sourced from various types of data sets, and the text is then normalized using a sequence of hand-written grammars and learned models. These systems need to scale to hundreds or thousands of language varieties in order to meet product needs. Frequent data refreshes, privacy considerations and simultaneous updates across such a high number of languages make manual inspection of the normalized training data infeasible, while there is ample opportunity for data normalization issues. <text:s/>By tracking metrics about the data and how it was processed, we are able to catch internal data processing issues and external data corruption issues that can be hard to notice using standard extrinsic evaluation methods. Showing the importance of paying attention to data normalization behavior in large-scale pipelines, these metrics have highlighted issues in Google's real-world speech recognition system that have caused significant, but latent, quality degradation.</text:p>
          </table:table-cell>
          <table:table-cell office:value-type="string" calcext:value-type="string">
            <text:p>data-mining-and-modeling,natural-language-processing</text:p>
          </table:table-cell>
          <table:table-cell office:value-type="string" calcext:value-type="string">
            <text:p>https://ai.google/research/pubs/pub46952</text:p>
          </table:table-cell>
          <table:table-cell office:value-type="string" calcext:value-type="string">
            <text:p>tools</text:p>
          </table:table-cell>
        </table:table-row>
        <table:table-row table:style-name="ro2">
          <table:table-cell office:value-type="string" calcext:value-type="string">
            <text:p>Transfer Learning from Speaker Verification to Multispeaker Text-To-Speech Synthesis</text:p>
          </table:table-cell>
          <table:table-cell office:value-type="string" calcext:value-type="string">
            <text:p>We describe a neural network-based system for text-to-speech (TTS) synthesis that is able to generate speech audio in the voice of many different speakers, including those unseen during training. Our system consists of three independently trained components: (1) a speaker encoder network, trained on a speaker verification task using an independent dataset of noisy speech from thousands of speakers without transcripts, to generate a fixed-dimensional embedding vector from seconds of reference speech from a target speaker; (2) a sequence-to-sequence synthesis network based on Tacotron 2, which generates a mel spectrogram from text, conditioned on the speaker embedding; (3) an auto-regressive WaveNet-based vocoder that converts the mel spectrogram into a sequence of time domain waveform samples. We demonstrate that the proposed model is able to transfer the knowledge of speaker variability learned by the discriminatively-trained speaker encoder to the new task, and is able to synthesize natural speech from speakers that were not seen during training. We quantify the importance of training the speaker encoder on a large and diverse speaker set in order to obtain the best generalization performance. Finally, we show that randomly sampled speaker embeddings can be used to synthesize speech in the voice of novel speakers dissimilar from those used in training, indicating that the model has learned a high quality speaker representation.</text:p>
          </table:table-cell>
          <table:table-cell office:value-type="string" calcext:value-type="string">
            <text:p>machine-intelligence,speech-processing,team-brain</text:p>
          </table:table-cell>
          <table:table-cell office:value-type="string" calcext:value-type="string">
            <text:p>https://ai.google/research/pubs/pub47019</text:p>
          </table:table-cell>
          <table:table-cell office:value-type="string" calcext:value-type="string">
            <text:p>neural network</text:p>
          </table:table-cell>
        </table:table-row>
        <table:table-row table:style-name="ro2">
          <table:table-cell office:value-type="string" calcext:value-type="string">
            <text:p>A <text:s/>Bayesian Perspective on Generalization and Stochastic Gradient Descent</text:p>
          </table:table-cell>
          <table:table-cell office:value-type="string" calcext:value-type="string">
            <text:p>Zhang et al. (2016) argued that understanding deep learning requires rethinking</text:p>
            <text:p>generalization. To justify this claim, they showed that deep networks can easily</text:p>
            <text:p>memorize randomly labeled training data, despite generalizing well when shown</text:p>
            <text:p>real labels of the same inputs. We show here that the same phenomenon occurs</text:p>
            <text:p>in small linear models with fewer than a thousand parameters; however there is</text:p>
            <text:p>no need to rethink anything, since our observations are explained by evaluating</text:p>
            <text:p>the Bayesian evidence in favor of each model. This Bayesian evidence penalizes</text:p>
            <text:p>sharp minima. We also explore the “generalization gap” observed between small</text:p>
            <text:p>and large batch training, identifying an optimum batch size which scales linearly</text:p>
            <text:p>with both the learning rate and the size of the training set. Surprisingly, in our</text:p>
            <text:p>experiments the generalization gap was closed by regularizing the model.</text:p>
          </table:table-cell>
          <table:table-cell office:value-type="string" calcext:value-type="string">
            <text:p>algorithms-and-theory,machine-intelligence,team-ai-residency,team-brain,team-brain-iclr,team-iclr</text:p>
          </table:table-cell>
          <table:table-cell office:value-type="string" calcext:value-type="string">
            <text:p>https://ai.google/research/pubs/pub46697</text:p>
          </table:table-cell>
          <table:table-cell office:value-type="string" calcext:value-type="string">
            <text:p>neural network</text:p>
          </table:table-cell>
        </table:table-row>
        <table:table-row table:style-name="ro2">
          <table:table-cell office:value-type="string" calcext:value-type="string">
            <text:p>A Dataset and Architecture for Visual Reasoning with a Working Memory</text:p>
          </table:table-cell>
          <table:table-cell office:value-type="string" calcext:value-type="string">
            <text:p>A vexing problem in artificial intelligence is reasoning about events that occur in complex, changing visual stimuli, such as in video analysis or game play. <text:s/>Inspired by cognitive psychology and neuroscience, which have a rich tradition of studying both visual reasoning and memory, we developed a configurable visual question and answer dataset (COG) that is much simpler than the general problem of video analysis yet addresses many of the problems relating to visual and logical reasoning and memory, problems that remain challenging for modern deep learning architectures. <text:s/>We additionally propose a deep learning architecture that performs at state of the art level on the CLEVR dataset, and performs well on easy settings of the COG dataset, but struggles at harder levels. Preliminary analyses of the network demonstrate the network accomplishes the task in ways that are interpretable to humans.</text:p>
          </table:table-cell>
          <table:table-cell office:value-type="string" calcext:value-type="string">
            <text:p>machine-intelligence,machine-perception</text:p>
          </table:table-cell>
          <table:table-cell office:value-type="string" calcext:value-type="string">
            <text:p>https://ai.google/research/pubs/pub47145</text:p>
          </table:table-cell>
          <table:table-cell office:value-type="string" calcext:value-type="string">
            <text:p>neural network</text:p>
          </table:table-cell>
        </table:table-row>
        <table:table-row table:style-name="ro2">
          <table:table-cell office:value-type="string" calcext:value-type="string">
            <text:p>Sample-Efficient Reinforcement Learning with Stochastic Ensemble Value Expansion</text:p>
          </table:table-cell>
          <table:table-cell office:value-type="string" calcext:value-type="string">
            <text:p>Integrating model-free and model-based approaches in reinforcement learning has</text:p>
            <text:p>the potential to achieve the high performance of model-free algorithms with low</text:p>
            <text:p>sample complexity. However, this is difficult because an imperfect dynamics model</text:p>
            <text:p>can degrade the performance of the learning algorithm, and in sufficiently complex</text:p>
            <text:p>environments, the dynamics model will almost always be imperfect. As a result,</text:p>
            <text:p>a key challenge is to combine model-based approaches with model-free learning</text:p>
            <text:p>in such a way that errors in the model do not degrade performance. We propose</text:p>
            <text:p>stochastic ensemble value expansion (STEVE), a novel model-based technique</text:p>
            <text:p>that addresses this issue. By dynamically interpolating between model rollouts</text:p>
            <text:p>of various horizon lengths for each individual example, STEVE ensures that the</text:p>
            <text:p>model is only utilized when doing so does not introduce significant errors. Our</text:p>
            <text:p>approach outperforms model-free baselines on challenging continuous control</text:p>
            <text:p>benchmarks with an order-of-magnitude increase in sample efficiency, and in</text:p>
            <text:p>contrast to previous model-based approaches, performance does not degrade in</text:p>
            <text:p>complex environments.</text:p>
          </table:table-cell>
          <table:table-cell office:value-type="string" calcext:value-type="string">
            <text:p>machine-intelligence,team-ai-residency</text:p>
          </table:table-cell>
          <table:table-cell office:value-type="string" calcext:value-type="string">
            <text:p>https://ai.google/research/pubs/pub47379</text:p>
          </table:table-cell>
          <table:table-cell office:value-type="string" calcext:value-type="string">
            <text:p>other</text:p>
          </table:table-cell>
        </table:table-row>
        <table:table-row table:style-name="ro2">
          <table:table-cell office:value-type="string" calcext:value-type="string">
            <text:p>Mesh-TensorFlow: Deep Learning for Supercomputers</text:p>
          </table:table-cell>
          <table:table-cell office:value-type="string" calcext:value-type="string">
            <text:p>Batch-splitting (data-parallelism) is the dominant distributed Deep Neural Network (DNN) training strategy, due to its universal applicability and its amenability to Single-Program-Multiple-Data (SPMD) programming. However, batch-splitting suffers from problems including the inability to train very large models (due to memory constraints), high latency, and inefficiency at small batch sizes. All of these can be solved by more general distribution strategies (model-parallelism). Unfortunately, efficient model-parallel algorithms tend to be complicated to discover, describe, and to implement, particularly on large clusters. We introduce Mesh-TensorFlow, a language for specifying a general class of distributed tensor computations. Where data-parallelism can be viewed as splitting tensors and operations along the "batch" dimension, in Mesh-TensorFlow, the user can specify any tensor-dimensions to be split across any dimensions of a multi-dimensional mesh of processors. A Mesh-TensorFlow graph compiles into a SPMD program consisting of parallel operations coupled with collective communication primitives such as Allreduce. We use Mesh-TensorFlow to implement an efficient data-parallel, model-parallel version of the Transformer sequence-to-sequence model. Using TPU meshes of up to 512 cores, we train Transformer models with up to 5 billion parameters, surpassing SOTA results on WMT'14 English-to-French translation task and the one-billion-word Language modeling benchmark. Mesh-Tensorflow is available at https://github.com/tensorflow/mesh</text:p>
          </table:table-cell>
          <table:table-cell office:value-type="string" calcext:value-type="string">
            <text:p>machine-intelligence,unknown</text:p>
          </table:table-cell>
          <table:table-cell office:value-type="string" calcext:value-type="string">
            <text:p>https://ai.google/research/pubs/pub47619</text:p>
          </table:table-cell>
          <table:table-cell office:value-type="string" calcext:value-type="string">
            <text:p>neural network</text:p>
          </table:table-cell>
        </table:table-row>
        <table:table-row table:style-name="ro2">
          <table:table-cell office:value-type="string" calcext:value-type="string">
            <text:p>Adversarial Spheres</text:p>
          </table:table-cell>
          <table:table-cell office:value-type="string" calcext:value-type="string">
            <text:p>State of the art computer vision models have been shown to be vulnerable to small adversarial perturbations of the input. In other words, most images in the data distribution are both correctly classified by the model and are very close to a visually similar misclassified image. Despite substantial research interest, the cause of the phenomenon is still poorly understood and remains unsolved. We hypothesize that this counter intuitive behavior is a naturally occurring result of the high dimensional geometry of the data manifold. As a first step towards exploring this hypothesis, we study a simple synthetic dataset of classifying between two concentric high dimensional spheres. For this dataset we show a fundamental tradeoff between the amount of test error and the average distance to nearest error. In particular, we prove that any model which misclassifies a small constant fraction of a sphere will be vulnerable to adversarial perturbations of size O(1/sqrt(d)). Surprisingly, when we train several different architectures on this dataset, all of their error sets naturally approach this theoretical bound. As a result of the theory, the vulnerability of neural networks to small adversarial perturbations is a logical consequence of the amount of test error observed. We hope that our theoretical analysis of this very simple case will point the way forward to explore how the geometry of complex real-world data sets leads to adversarial examples.</text:p>
          </table:table-cell>
          <table:table-cell office:value-type="string" calcext:value-type="string">
            <text:p>machine-intelligence,unknown,team-brain,team-brain-iclr,team-iclr</text:p>
          </table:table-cell>
          <table:table-cell office:value-type="string" calcext:value-type="string">
            <text:p>https://ai.google/research/pubs/pub46623</text:p>
          </table:table-cell>
          <table:table-cell office:value-type="string" calcext:value-type="string">
            <text:p>neural network</text:p>
          </table:table-cell>
        </table:table-row>
        <table:table-row table:style-name="ro2">
          <table:table-cell office:value-type="string" calcext:value-type="string">
            <text:p>Online Learning of Quantum States</text:p>
          </table:table-cell>
          <table:table-cell office:value-type="string" calcext:value-type="string">
            <text:p>Suppose we have many copies of an unknown n-qubit state ρ. We measure some copies of ρ using a known two-outcome measurement E1, then other copies using a measurement E2, and so on. At each stage t, we generate a current hypothesis σt about the state ρ, using the outcomes of the previous measurements. We show that it is possible to do this in a way that guarantees that |Tr(Eiσt)−Tr(Eiρ)|, the error in our prediction for the next measurement, is at least ε at most O(n/ε2) times. Even in the "non-realizable" setting---where there could be arbitrary noise in the measurement outcomes---we show how to output hypothesis states that do significantly worse than the best possible states at most O(Tn‾‾‾√) times on the first T measurements. These results generalize a 2007 theorem by Aaronson on the PAC-learnability of quantum states, to the online and regret-minimization settings. We give three different ways to prove our results---using convex optimization, quantum postselection, and sequential fat-shattering dimension---which have different advantages in terms of parameters and portability.</text:p>
          </table:table-cell>
          <table:table-cell office:value-type="string" calcext:value-type="string">
            <text:p>machine-intelligence,unknown</text:p>
          </table:table-cell>
          <table:table-cell office:value-type="string" calcext:value-type="string">
            <text:p>https://ai.google/research/pubs/pub47625</text:p>
          </table:table-cell>
          <table:table-cell office:value-type="string" calcext:value-type="string">
            <text:p>other</text:p>
          </table:table-cell>
        </table:table-row>
        <table:table-row table:style-name="ro2">
          <table:table-cell office:value-type="string" calcext:value-type="string">
            <text:p>Online learning with abstention</text:p>
          </table:table-cell>
          <table:table-cell office:value-type="string" calcext:value-type="string">
            <text:p>We present an extensive study of a key problem in online learning where the learner can opt to abstain from making a prediction, at a certain cost. In the adversarial setting, we show how existing online algorithms and guarantees can be adapted to this problem. In the stochastic setting, we first point out a bias problem that limits the straightforward extension of algorithms such as UCB-N to this context. Next, we give a new algorithm, UCB-GT, that exploits historical data and time-varying feedback graphs. We show that this algorithm benefits from more favorable regret guarantees than a natural extension of UCB-N. We further report the results of a series of experiments demonstrating that UCB-GT largely outperforms that extension of UCB-N, as well as other standard baselines.</text:p>
          </table:table-cell>
          <table:table-cell office:value-type="string" calcext:value-type="string">
            <text:p>machine-intelligence,unknown</text:p>
          </table:table-cell>
          <table:table-cell office:value-type="string" calcext:value-type="string">
            <text:p>https://ai.google/research/pubs/pub47466</text:p>
          </table:table-cell>
          <table:table-cell office:value-type="string" calcext:value-type="string">
            <text:p>other</text:p>
          </table:table-cell>
        </table:table-row>
        <table:table-row table:style-name="ro2">
          <table:table-cell office:value-type="string" calcext:value-type="string">
            <text:p>Multi-Task Learning for Personal Search Ranking with Query Clustering</text:p>
          </table:table-cell>
          <table:table-cell office:value-type="string" calcext:value-type="string">
            <text:p>User needs vary significantly across different tasks, and therefore</text:p>
            <text:p>their queries will also vary significantly in their expressiveness</text:p>
            <text:p>and semantics. Many studies have been proposed</text:p>
            <text:p>to model such query diversity by obtaining query types and</text:p>
            <text:p>building query-dependent ranking models. To obtain query</text:p>
            <text:p>types, these studies typically require either a labeled query</text:p>
            <text:p>dataset or clicks from multiple users aggregated over the</text:p>
            <text:p>same document. These techniques, however, are not applicable</text:p>
            <text:p>when manual query labeling is not viable, and aggregated</text:p>
            <text:p>clicks are unavailable due to the private nature of the document</text:p>
            <text:p>collection, e.g., in personal search scenarios. Therefore,</text:p>
            <text:p>in this paper, we study the problem of how to obtain query</text:p>
            <text:p>type in an unsupervised fashion and how to leverage this information</text:p>
            <text:p>using query-dependent ranking models in personal</text:p>
            <text:p>search. We first develop a hierarchical clustering algorithm</text:p>
            <text:p>based on truncated SVD and varimax rotation to obtain</text:p>
            <text:p>coarse-to-fine query types. Then, we propose three query-dependent</text:p>
            <text:p>ranking models, including two neural models that</text:p>
            <text:p>leverage query type information as additional features, and</text:p>
            <text:p>one novel multi-task neural model that is trained to simultaneously</text:p>
            <text:p>rank documents and predict query types. We evaluate</text:p>
            <text:p>our ranking models using the click data collected from one of</text:p>
            <text:p>the world’s largest personal search engines. The experiments</text:p>
            <text:p>demonstrate that the proposed multi-task model can significantly</text:p>
            <text:p>outperform the baseline neural models, which either</text:p>
            <text:p>do not incorporate query type information or just simply</text:p>
            <text:p>feed query type as an additional feature. To the best of our</text:p>
            <text:p>knowledge, this is the first successful application of query-dependent</text:p>
            <text:p>multi-task learning in personal search ranking.</text:p>
          </table:table-cell>
          <table:table-cell office:value-type="string" calcext:value-type="string">
            <text:p>information-retrieval-and-the-web,machine-intelligence</text:p>
          </table:table-cell>
          <table:table-cell office:value-type="string" calcext:value-type="string">
            <text:p>https://ai.google/research/pubs/pub47444</text:p>
          </table:table-cell>
          <table:table-cell office:value-type="string" calcext:value-type="string">
            <text:p>neural network</text:p>
          </table:table-cell>
        </table:table-row>
        <table:table-row table:style-name="ro2">
          <table:table-cell office:value-type="string" calcext:value-type="string">
            <text:p>QT-Opt: Scalable Deep Reinforcement Learning for Vision-Based Robotic Manipulation</text:p>
          </table:table-cell>
          <table:table-cell office:value-type="string" calcext:value-type="string">
            <text:p>In this paper, we study the problem of learning vision-based dynamic manipulation skills using a scalable reinforcement learning approach. We study this problem in the context of grasping, a longstanding challenge in robotic manipulation. In contrast to static learning behaviors that choose a grasp point and then execute the desired grasp, our method enables closed-loop vision-based control, whereby the robot continuously updates its grasp strategy based on the most recent observations to optimize long-horizon grasp success. To that end, we introduce QT-Opt, a scalable self-supervised vision-based reinforcement learning framework that can leverage over 580k real-world grasp attempts to train a deep neural network Q-function with over 1.2M parameters to perform closed-loop, real-world grasping that generalizes to 96% grasp success on unseen objects. Aside from attaining a very high success rate, our method exhibits behaviors that are quite distinct from more standard grasping systems: using only RGB vision-based perception from an over-the-shoulder camera, our method automatically learns regrasping strategies, probes objects to find the most effective grasps, learns to reposition objects and perform other non-prehensile pre-grasp manipulations, and responds dynamically to disturbances and perturbations.</text:p>
            <text:p/>
            <text:p>Supplementary experiment videos can be found at https://goo.gl/wQrYmc</text:p>
          </table:table-cell>
          <table:table-cell office:value-type="string" calcext:value-type="string">
            <text:p>machine-intelligence,robotics</text:p>
          </table:table-cell>
          <table:table-cell office:value-type="string" calcext:value-type="string">
            <text:p>https://ai.google/research/pubs/pub47141</text:p>
          </table:table-cell>
          <table:table-cell office:value-type="string" calcext:value-type="string">
            <text:p>neural network</text:p>
          </table:table-cell>
        </table:table-row>
        <table:table-row table:style-name="ro2">
          <table:table-cell office:value-type="string" calcext:value-type="string">
            <text:p>Hierarchical Planning for Device Placement</text:p>
          </table:table-cell>
          <table:table-cell office:value-type="string" calcext:value-type="string">
            <text:p>We introduce a hierarchical model for efficient placement of computational graphs</text:p>
            <text:p>onto hardware devices, especially in heterogeneous environments with a mixture of</text:p>
            <text:p>CPUs, GPUs, and other computational devices. Our method learns to assign graph</text:p>
            <text:p>operations to groups and to allocate those groups to available devices. The grouping</text:p>
            <text:p>and device allocations are learned jointly. The proposed method is trained with</text:p>
            <text:p>policy gradient and requires no human intervention. Experiments with widely-used</text:p>
            <text:p>computer vision and natural language models show that our algorithm can find</text:p>
            <text:p>optimized, non-trivial placements for TensorFlow computational graphs with over</text:p>
            <text:p>80,000 operations. In addition, our approach outperforms placements by human</text:p>
            <text:p>experts as well as a previous state-of-the-art placement method based on deep</text:p>
            <text:p>reinforcement learning. Our method achieves runtime reductions of up to 60.6%</text:p>
            <text:p>per training step when applied to models such as Neural Machine Translation.</text:p>
          </table:table-cell>
          <table:table-cell office:value-type="string" calcext:value-type="string">
            <text:p>algorithms-and-theory,machine-intelligence,team-brain,team-brain-iclr,team-iclr</text:p>
          </table:table-cell>
          <table:table-cell office:value-type="string" calcext:value-type="string">
            <text:p>https://ai.google/research/pubs/pub46646</text:p>
          </table:table-cell>
          <table:table-cell office:value-type="string" calcext:value-type="string">
            <text:p>neural network</text:p>
          </table:table-cell>
        </table:table-row>
        <table:table-row table:style-name="ro2">
          <table:table-cell office:value-type="string" calcext:value-type="string">
            <text:p>Adaptive Review for Mobile MOOC Learning via Multimodal Physiological Signal Sensing - a Longitudinal Study</text:p>
          </table:table-cell>
          <table:table-cell office:value-type="string" calcext:value-type="string">
            <text:p>Despite the great potential, Massive Open Online Courses (MOOCs) face major challenges such as low retention rate, limited feedback, and lack of personalization. In this paper, we report the results of a longitudinal study on AttentiveReview2, a multimodal intelligent tutoring system optimized for MOOC learning on unmodified mobile devices. AttentiveReview2 continuously monitors learners’ physiological signals, facial expressions, and touch interactions during learning and recommends personalized review materials by predicting each learner’s perceived difficulty on each learning topic. In a 3-week study involving 28 learners, we found that AttentiveReview2 on average improved learning gains by 21.8% in weekly tests. Follow-up analysis shows that multi-modal signals collected from the learning process can also benefit instructors by providing rich and fine-grained insights on the learning progress. Taking advantage of such signals also improves prediction accuracies in emotion and test scores when compared with clickstream analysis.</text:p>
          </table:table-cell>
          <table:table-cell office:value-type="string" calcext:value-type="string">
            <text:p>education-innovation,machine-intelligence</text:p>
          </table:table-cell>
          <table:table-cell office:value-type="string" calcext:value-type="string">
            <text:p>https://ai.google/research/pubs/pub47271</text:p>
          </table:table-cell>
          <table:table-cell office:value-type="string" calcext:value-type="string">
            <text:p>other</text:p>
          </table:table-cell>
        </table:table-row>
        <table:table-row table:style-name="ro2">
          <table:table-cell office:value-type="string" calcext:value-type="string">
            <text:p>3D Scene Understanding</text:p>
          </table:table-cell>
          <table:table-cell office:value-type="string" calcext:value-type="string">
            <text:p>Augmented Reality aims at seamlessly blending virtual content into the real world. In this talk, I will showcase our recent work on 3D scene understanding. In particular, I will cover semantic segmentation and scan completion.</text:p>
          </table:table-cell>
          <table:table-cell office:value-type="string" calcext:value-type="string">
            <text:p>machine-perception,unknown</text:p>
          </table:table-cell>
          <table:table-cell office:value-type="string" calcext:value-type="string">
            <text:p>https://ai.google/research/pubs/pub47126</text:p>
          </table:table-cell>
          <table:table-cell office:value-type="string" calcext:value-type="string">
            <text:p>other</text:p>
          </table:table-cell>
        </table:table-row>
        <table:table-row table:style-name="ro2">
          <table:table-cell office:value-type="string" calcext:value-type="string">
            <text:p>Kronecker-factored Curvature Approximations for Recurrent Neural Networks</text:p>
          </table:table-cell>
          <table:table-cell office:value-type="string" calcext:value-type="string">
            <text:p>Kronecker-factor Approximate Curvature (Martens &amp; Grosse, 2015) (K-FAC) is</text:p>
            <text:p>a 2nd-order optimization method which has been shown to give state-of-the-art</text:p>
            <text:p>performance on large-scale neural network optimization tasks (Ba et al., 2017). It</text:p>
            <text:p>is based on an approximation to the Fisher information matrix (FIM) that makes</text:p>
            <text:p>assumptions about the particular structure of the network and the way it is parameterized.</text:p>
            <text:p>The original K-FAC method was applicable only to fully-connected</text:p>
            <text:p>networks, although it has been recently extended by Grosse &amp; Martens (2016)</text:p>
            <text:p>to handle convolutional networks as well. In this work we extend the method</text:p>
            <text:p>to handle RNNs by introducing a novel approximation to the FIM for RNNs.</text:p>
            <text:p>This approximation works by modelling the statistical structure between the gradient</text:p>
            <text:p>contributions at different time-steps using a chain-structured linear Gaussian</text:p>
            <text:p>graphical model, summing the various cross-moments, and computing the inverse</text:p>
            <text:p>in closed form. We demonstrate in experiments that our method significantly outperforms</text:p>
            <text:p>general purpose state-of-the-art optimizers like SGD with momentum</text:p>
            <text:p>and Adam on several challenging RNN training tasks.</text:p>
          </table:table-cell>
          <table:table-cell office:value-type="string" calcext:value-type="string">
            <text:p>machine-intelligence,unknown,team-brain</text:p>
          </table:table-cell>
          <table:table-cell office:value-type="string" calcext:value-type="string">
            <text:p>https://ai.google/research/pubs/pub47009</text:p>
          </table:table-cell>
          <table:table-cell office:value-type="string" calcext:value-type="string">
            <text:p>neural network</text:p>
          </table:table-cell>
        </table:table-row>
        <table:table-row table:style-name="ro2">
          <table:table-cell office:value-type="string" calcext:value-type="string">
            <text:p>HARP: Hierarchical Representation Learning for Networks</text:p>
          </table:table-cell>
          <table:table-cell office:value-type="string" calcext:value-type="string">
            <text:p>We present HARP, a novel method for learning low dimensional embeddings of a graph's nodes which preserves higher-order structural features. Our proposed method achieves this by compressing the input graph prior to embedding it, effectively avoiding troublesome embedding configurations (i.e. local minima) which can pose problems to non-convex optimization. HARP works by finding a smaller graph which approximates the global structure of its input. This simplified graph is used to learn a set of initial representations, which serve as good initializations for learning representations in the original, detailed graph. We inductively extend this idea, by decomposing a graph in a series of levels, and then embed the hierarchy of graphs from the coarsest one to the original graph. HARP is a general meta-strategy to improve all of the state-of-the-art neural algorithms for embedding graphs, including DeepWalk, LINE, and Node2vec. Indeed, we demonstrate that applying HARP's hierarchical paradigm yields improved implementations for all three of these methods, as evaluated on both classification tasks on real-world graphs such as DBLP, BlogCatalog, CiteSeer, and Arxiv, where we achieve a performance gain over the original implementations by up to 14% Macro F1.</text:p>
          </table:table-cell>
          <table:table-cell office:value-type="string" calcext:value-type="string">
            <text:p>data-mining-and-modeling,machine-intelligence,team-aao,team-ai-faa</text:p>
          </table:table-cell>
          <table:table-cell office:value-type="string" calcext:value-type="string">
            <text:p>https://ai.google/research/pubs/pub46519</text:p>
          </table:table-cell>
          <table:table-cell office:value-type="string" calcext:value-type="string">
            <text:p>neural network</text:p>
          </table:table-cell>
        </table:table-row>
        <table:table-row table:style-name="ro2">
          <table:table-cell office:value-type="string" calcext:value-type="string">
            <text:p>Can Deep Reinforcement Learning Solve Erdos-Selfridge-Spencer Games?</text:p>
          </table:table-cell>
          <table:table-cell office:value-type="string" calcext:value-type="string">
            <text:p>Deep reinforcement learning has seen many remarkable successes over the past few years. However, progress is hindered by challenges faced in reinforcement learning, such as large variability in performance, catastrophic forgetting, and overfitting to particular states.</text:p>
            <text:p/>
            <text:p>We propose Erdos-Selfridge-Spencer games as a reinforcement learning testbed. We focus in particular on one of the best-known games in this genre, Spencer’s attacker-defender game, also known as the “tenure game”. This game has several nice properties: it is (i) a low-dimensional, simply parametrized environment where (ii) there is a linear closed form solution for optimal behavior from any state, and (iii) the difficulty of the game can be tuned by changing environment parameters in an interpretable way. We compare several RL methods to the tenure game, examining their performance given varying environment difficulty and their generalization to environments outside the training set.</text:p>
          </table:table-cell>
          <table:table-cell office:value-type="string" calcext:value-type="string">
            <text:p>machine-intelligence,unknown,team-brain,team-brain-iclr,team-iclr,team-icml</text:p>
          </table:table-cell>
          <table:table-cell office:value-type="string" calcext:value-type="string">
            <text:p>https://ai.google/research/pubs/pub46696</text:p>
          </table:table-cell>
          <table:table-cell office:value-type="string" calcext:value-type="string">
            <text:p>neural network</text:p>
          </table:table-cell>
        </table:table-row>
        <table:table-row table:style-name="ro2">
          <table:table-cell office:value-type="string" calcext:value-type="string">
            <text:p>Wasserstein Auto-Encoders</text:p>
          </table:table-cell>
          <table:table-cell office:value-type="string" calcext:value-type="string">
            <text:p>We propose the Wasserstein Auto-Encoder (WAE)---a new algorithm for building a generative model of the data distribution. WAE minimizes a penalized form of the Wasserstein distance between the model distribution and the target distribution, which leads to a different regularizer than the one used by the Variational Auto-Encoder (VAE). This regularizer encourages the encoded training distribution to match the prior. We compare our algorithm with several other techniques and show that it is a generalization of adversarial auto-encoders (AAE). Our experiments show that WAE shares many of the properties of VAEs (stable training, encoder-decoder architecture, nice latent manifold structure) while generating samples of better quality.</text:p>
          </table:table-cell>
          <table:table-cell office:value-type="string" calcext:value-type="string">
            <text:p>machine-intelligence,unknown,team-brain,team-brain-iclr,team-iclr</text:p>
          </table:table-cell>
          <table:table-cell office:value-type="string" calcext:value-type="string">
            <text:p>https://ai.google/research/pubs/pub46498</text:p>
          </table:table-cell>
          <table:table-cell office:value-type="string" calcext:value-type="string">
            <text:p>neural network</text:p>
          </table:table-cell>
        </table:table-row>
        <table:table-row table:style-name="ro2">
          <table:table-cell office:value-type="string" calcext:value-type="string">
            <text:p>Learning to Generate and Reconstruct 3D Meshes with only 2D Supervision</text:p>
          </table:table-cell>
          <table:table-cell office:value-type="string" calcext:value-type="string">
            <text:p>We present a unified framework tackling two problems: class-specific 3D reconstruction</text:p>
            <text:p>from a single image, and generation of new 3D shape samples. These tasks</text:p>
            <text:p>have received considerable attention recently; however, existing approaches rely on 3D</text:p>
            <text:p>supervision, annotation of 2D images with keypoints or poses, and/or training with multiple</text:p>
            <text:p>views of each object instance. Our framework is very general: it can be trained in</text:p>
            <text:p>similar settings to these existing approaches, while also supporting weaker supervision</text:p>
            <text:p>scenarios. Importantly, it can be trained purely from 2D images, without ground-truth</text:p>
            <text:p>pose annotations, and with a single view per instance. We employ meshes as an output</text:p>
            <text:p>representation, instead of voxels used in most prior work. This allows us to exploit shading</text:p>
            <text:p>information during training, which previous 2D-supervised methods cannot. Thus,</text:p>
            <text:p>our method can learn to generate and reconstruct concave object classes. We evaluate our</text:p>
            <text:p>approach on synthetic data in various settings, showing that (i) it learns to disentangle</text:p>
            <text:p>shape from pose; (ii) using shading in the loss improves performance; (iii) our model is</text:p>
            <text:p>comparable or superior to state-of-the-art voxel-based approaches on quantitative metrics,</text:p>
            <text:p>while producing results that are visually more pleasing; (iv) it still performs well</text:p>
            <text:p>when given supervision weaker than in prior works.</text:p>
          </table:table-cell>
          <table:table-cell office:value-type="string" calcext:value-type="string">
            <text:p>machine-perception,unknown</text:p>
          </table:table-cell>
          <table:table-cell office:value-type="string" calcext:value-type="string">
            <text:p>https://ai.google/research/pubs/pub47460</text:p>
          </table:table-cell>
          <table:table-cell office:value-type="string" calcext:value-type="string">
            <text:p>other</text:p>
          </table:table-cell>
        </table:table-row>
        <table:table-row table:style-name="ro2">
          <table:table-cell office:value-type="string" calcext:value-type="string">
            <text:p>Learning to Attack: Adversarial Transformation Networks</text:p>
          </table:table-cell>
          <table:table-cell office:value-type="string" calcext:value-type="string">
            <text:p>With the rapidly increasing popularity of deep neural networks</text:p>
            <text:p>for image recognition tasks, a parallel interest in generating</text:p>
            <text:p>adversarial examples to attack the trained models has</text:p>
            <text:p>arisen. To date, these approaches have involved either directly</text:p>
            <text:p>computing gradients with respect to the image pixels or directly</text:p>
            <text:p>solving an optimization on the image pixels. We generalize</text:p>
            <text:p>this pursuit in a novel direction: can a separate network</text:p>
            <text:p>be trained to efficiently attack another fully trained network?</text:p>
            <text:p>We demonstrate that it is possible, and that the generated</text:p>
            <text:p>attacks yield startling insights into the weaknesses of</text:p>
            <text:p>the target network. We call such a network an Adversarial</text:p>
            <text:p>Transformation Network (ATN). ATNs transform any input</text:p>
            <text:p>into an adversarial attack on the target network, while being</text:p>
            <text:p>minimally perturbing to the original inputs and the target network’s</text:p>
            <text:p>outputs. Further, we show that ATNs are capable of</text:p>
            <text:p>not only causing the target network to make an error, but can</text:p>
            <text:p>be constructed to explicitly control the type of misclassification</text:p>
            <text:p>made. We demonstrate ATNs on both simple MNIST digit</text:p>
            <text:p>classifiers and state-of-the-art ImageNet classifiers deployed</text:p>
            <text:p>by Google, Inc.: Inception ResNet-v2.</text:p>
          </table:table-cell>
          <table:table-cell office:value-type="string" calcext:value-type="string">
            <text:p>machine-intelligence</text:p>
          </table:table-cell>
          <table:table-cell office:value-type="string" calcext:value-type="string">
            <text:p>https://ai.google/research/pubs/pub46527</text:p>
          </table:table-cell>
          <table:table-cell office:value-type="string" calcext:value-type="string">
            <text:p>neural network</text:p>
          </table:table-cell>
        </table:table-row>
        <table:table-row table:style-name="ro2">
          <table:table-cell office:value-type="string" calcext:value-type="string">
            <text:p>Generalizing Hamiltonian Monte Carlo with Neural Networks</text:p>
          </table:table-cell>
          <table:table-cell office:value-type="string" calcext:value-type="string">
            <text:p>We present a general-purpose method to train Markov Chain Monte Carlo kernels (parameterized by deep neural networks) that converge and mix quickly to their target distribution. Our method generalizes Hamiltonian Monte Carlo and is trained to maximize expected squared jump distance, a proxy for mixing speed. We demonstrate significant empirical gains (up to $124\times$ greater effective sample size) on a collection of simple but challenging distributions. Finally, we show quantitative and qualitative gains on a real-world task: latent-variable generative modeling. Python source code is included as supplemental material, and will be open-sourced with the camera-ready paper.</text:p>
          </table:table-cell>
          <table:table-cell office:value-type="string" calcext:value-type="string">
            <text:p>algorithms-and-theory,machine-intelligence,team-brain,team-brain-iclr,team-iclr</text:p>
          </table:table-cell>
          <table:table-cell office:value-type="string" calcext:value-type="string">
            <text:p>https://ai.google/research/pubs/pub46621</text:p>
          </table:table-cell>
          <table:table-cell office:value-type="string" calcext:value-type="string">
            <text:p>neural network</text:p>
          </table:table-cell>
        </table:table-row>
        <table:table-row table:style-name="ro2">
          <table:table-cell office:value-type="string" calcext:value-type="string">
            <text:p>StereoNet: Guided Hierarchical Refinement for Edge-Aware Depth Prediction</text:p>
          </table:table-cell>
          <table:table-cell office:value-type="string" calcext:value-type="string">
            <text:p>This paper presents StereoNet, the first end-to-end deep architecture for real-time stereo matching that runs at 60fps on an NVidia Titan X, producing high-quality, edge-preserved, quantization-free depth maps. A key insight of this paper is that the network achieves a sub-pixel matching precision than is a magnitude higher than those of traditional stereo matching approaches. This allows us to achieve real-time performance by using a very low resolution cost volume that encodes all the information needed to achieve high depth precision. Spatial precision is achieved by employing a learned edge-aware upsampling function. Our model uses a Siamese network to extract features from the left and right image. A first estimate of the disparity is computed in a very low resolution cost volume, then hierarchically the model re-introduces high-frequency details through a learned upsampling function that uses compact pixel-to-pixel refinement networks. Leveraging color input as</text:p>
            <text:p>a guide, this function is capable of producing high-quality edge-aware output. We achieve compelling results on multiple benchmarks, showing how the proposed method offers extreme flexibility at an acceptable computational budget.</text:p>
          </table:table-cell>
          <table:table-cell office:value-type="string" calcext:value-type="string">
            <text:p>machine-perception,unknown</text:p>
          </table:table-cell>
          <table:table-cell office:value-type="string" calcext:value-type="string">
            <text:p>https://ai.google/research/pubs/pub47210</text:p>
          </table:table-cell>
          <table:table-cell office:value-type="string" calcext:value-type="string">
            <text:p>neural network</text:p>
          </table:table-cell>
        </table:table-row>
        <table:table-row table:style-name="ro2">
          <table:table-cell office:value-type="string" calcext:value-type="string">
            <text:p>PPP-Net: Platform-aware Progressive Search for Pareto-optimal Neural Architectures</text:p>
          </table:table-cell>
          <table:table-cell office:value-type="string" calcext:value-type="string">
            <text:p>Recent breakthroughs in Neural Architectural Search (NAS) have achieved state-of-the-art performances in many applications such as image recognition. However, these techniques typically ignore platform-related constrictions (e.g., inference time and power consumptions) that can be critical for portable devices with limited computing resources. We propose PPP-Net: a multi-objective architectural search framework to automatically generate networks that achieve Pareto Optimality. PPP-Net employs a compact search space inspired by operations used in state-of-the-art mobile CNNs. PPP-Net has also adopted the progressive search strategy used in a recent literature (Liu et al. (2017a)). <text:s/>Experimental results demonstrate that PPP-Net achieves better performances in both (a) higher accuracy and (b) shorter inference time, comparing to the state-of-the-art CondenseNet.</text:p>
          </table:table-cell>
          <table:table-cell office:value-type="string" calcext:value-type="string">
            <text:p>machine-intelligence,machine-perception,team-aao</text:p>
          </table:table-cell>
          <table:table-cell office:value-type="string" calcext:value-type="string">
            <text:p>https://ai.google/research/pubs/pub46899</text:p>
          </table:table-cell>
          <table:table-cell office:value-type="string" calcext:value-type="string">
            <text:p>neural network</text:p>
          </table:table-cell>
        </table:table-row>
        <table:table-row table:style-name="ro2">
          <table:table-cell office:value-type="string" calcext:value-type="string">
            <text:p>Rethinking Spatiotemporal Feature Learning: Speed-Accuracy Trade-offs in Video Classification</text:p>
          </table:table-cell>
          <table:table-cell office:value-type="string" calcext:value-type="string">
            <text:p>Despite the steady progress in video analysis led by the adoption of convolutional neural networks (CNNs), the relative improvement has been less drastic as that in 2D static image classification. Three main challenges exist including spatial (image) feature representation, temporal information representation, and model/computation complexity. It was recently shown by Carreira and Zisserman that 3D CNNs, inflated from 2D networks and pretrained on ImageNet, could be a promising way for spatial and temporal representation learning. However, as for model/computation complexity, 3D CNNs are much more expensive than 2D CNNs and prone to overfit. We seek a balance between speed and accuracy by building an effective and efficient video classification system through systematic exploration of critical network design choices. In particular, we show that it is possible to replace many of the 3D convolutions by low-cost 2D convolutions. Rather surprisingly, best result (in both speed and accuracy) is achieved when replacing the 3D convolutions at the bottom of the network, suggesting that temporal representation learning on high-level semantic features is more useful. Our conclusion generalizes to datasets with very different properties. When combined with several other cost-effective designs including separable spatial/temporal convolution and feature gating, our system results in an effective video classification system that that produces very competitive results on several action classification benchmarks (Kinetics, Something-something, UCF101 and HMDB), as well as two action detection (localization) benchmarks (JHMDB and UCF101-24).</text:p>
          </table:table-cell>
          <table:table-cell office:value-type="string" calcext:value-type="string">
            <text:p>machine-perception,unknown</text:p>
          </table:table-cell>
          <table:table-cell office:value-type="string" calcext:value-type="string">
            <text:p>https://ai.google/research/pubs/pub47220</text:p>
          </table:table-cell>
          <table:table-cell office:value-type="string" calcext:value-type="string">
            <text:p>neural network</text:p>
          </table:table-cell>
        </table:table-row>
        <table:table-row table:style-name="ro2">
          <table:table-cell office:value-type="string" calcext:value-type="string">
            <text:p>Object-centered image stitching</text:p>
          </table:table-cell>
          <table:table-cell office:value-type="string" calcext:value-type="string">
            <text:p>Image stitching is typically decomposed into three phases: registration, which aligns the source images with a common target image; seam finding, which determines for each target pixel the source image it should come from; and blending, which smooths transitions over the seams. As described in Szeliski’s tutorial on image stitching, the seam finding phase attempts to place seams between pixels where the transition between source images is not noticeable. Here, we observe that the most problematic failures of this approach occur when objects are cropped, omitted, or duplicated. We therefore take an object-centered approach to the problem, leveraging recent advances in object detection. We penalize candidate solutions with this class of error by modifying the energy function used in the seam finding stage. This produces substantially more realistic stitching results on challenging imagery. In addition, these methods can be used to determine when there is non-recoverable occlusion in the input data, and also suggest a simple evaluation metric that can be used to evaluate the output of stitching algorithms.</text:p>
          </table:table-cell>
          <table:table-cell office:value-type="string" calcext:value-type="string">
            <text:p>machine-perception,unknown</text:p>
          </table:table-cell>
          <table:table-cell office:value-type="string" calcext:value-type="string">
            <text:p>https://ai.google/research/pubs/pub47378</text:p>
          </table:table-cell>
          <table:table-cell office:value-type="string" calcext:value-type="string">
            <text:p>other</text:p>
          </table:table-cell>
        </table:table-row>
        <table:table-row table:style-name="ro2">
          <table:table-cell office:value-type="string" calcext:value-type="string">
            <text:p>Approximate svBRDF Estimation From Mobile Phone Video</text:p>
          </table:table-cell>
          <table:table-cell office:value-type="string" calcext:value-type="string">
            <text:p>We demonstrate a new technique for obtaining a spatially varying BRDF (svBRDF) of a flat object using printed fiducial markers and a cell phone capable of continuous flash video. Our homography-based video frame alignment method does not require the fiducial markers to be visible in every frame, thereby enabling us to capture larger areas at a closer distance and higher resolution than in previous work. Pixels in the resulting panorama are fit with a BRDF based on a recursive subdivision algorithm, utilizing all the light and view positions obtained from the video. We show the versatility of our method by capturing a variety of materials with both one and two camera input streams and rendering our results on 3D objects under complex illumination.</text:p>
          </table:table-cell>
          <table:table-cell office:value-type="string" calcext:value-type="string">
            <text:p>machine-perception</text:p>
          </table:table-cell>
          <table:table-cell office:value-type="string" calcext:value-type="string">
            <text:p>https://ai.google/research/pubs/pub47249</text:p>
          </table:table-cell>
          <table:table-cell office:value-type="string" calcext:value-type="string">
            <text:p>other</text:p>
          </table:table-cell>
        </table:table-row>
        <table:table-row table:style-name="ro2">
          <table:table-cell office:value-type="string" calcext:value-type="string">
            <text:p>Voice Builder: A Tool for Building Text-To-Speech Voices</text:p>
          </table:table-cell>
          <table:table-cell office:value-type="string" calcext:value-type="string">
            <text:p>We describe an opensource text-to-speech (TTS) voice building tool that focuses on simplicity, flexibility, and collaboration. Our tool allows anyone with basic computer skills to run voice training experiments and listen to the resulting synthesized voice. We hope that this tool will reduce the barrier for creating new voices and accelerate TTS research, by making experimentation faster and interdisciplinary collaboration easier. We believe that our tool can help improve TTS research, especially for low-resourced languages, where more experimentations are often needed to get the most out of the limited data.</text:p>
          </table:table-cell>
          <table:table-cell office:value-type="string" calcext:value-type="string">
            <text:p>speech-processing,unknown,team-nlu</text:p>
          </table:table-cell>
          <table:table-cell office:value-type="string" calcext:value-type="string">
            <text:p>https://ai.google/research/pubs/pub46977</text:p>
          </table:table-cell>
          <table:table-cell office:value-type="string" calcext:value-type="string">
            <text:p>tools</text:p>
          </table:table-cell>
        </table:table-row>
        <table:table-row table:style-name="ro2">
          <table:table-cell office:value-type="string" calcext:value-type="string">
            <text:p>Learning Effective Embeddings for Machine Generated Emails with Applications to Email Category Prediction</text:p>
          </table:table-cell>
          <table:table-cell office:value-type="string" calcext:value-type="string">
            <text:p>Machine-generated business-to-consumer (B2C) emails such as receipts, newsletters, and promotions constitute today a large portion of users' inbox. These emails reflect the users' interests and often are sequentially correlated, e.g., users interested in relocating may receive a sequence of messages on housing, moving, job availability, etc. We aim to infer (and eventually serve) the users' future interests by predicting the categories of their future emails. There are many good methods such as recurrent neural networks that can be applied for such predictions but in all cases the key to better performance is an effective representation of emails and users. To this end, we propose a general framework for embedding learning for emails and users, using as input only the sequence of B2C templates users receive and open. (A template is a B2C email stripped of all transient information related to specific users.) These learned embeddings allow us to identify both sequentially correlated emails and users with similar sequential interests. We can also use the learned embeddings either as input features or embedding initializers for email category predictions. Extensive experiments with millions of fully anonymized B2C emails demonstrate that the learned embeddings can significantly improve the prediction accuracy for future email categories. We hope that this effective yet simple embedding learning framework will inspire new machine intelligence applications that will improve the users' email experience.</text:p>
          </table:table-cell>
          <table:table-cell office:value-type="string" calcext:value-type="string">
            <text:p>machine-intelligence,unknown</text:p>
          </table:table-cell>
          <table:table-cell office:value-type="string" calcext:value-type="string">
            <text:p>https://ai.google/research/pubs/pub47590</text:p>
          </table:table-cell>
          <table:table-cell office:value-type="string" calcext:value-type="string">
            <text:p>other</text:p>
          </table:table-cell>
        </table:table-row>
        <table:table-row table:style-name="ro2">
          <table:table-cell office:value-type="string" calcext:value-type="string">
            <text:p>Points, Paths, and Playscapes: Large-scale Spatial Language Understanding Tasks Set in the Real World</text:p>
          </table:table-cell>
          <table:table-cell office:value-type="string" calcext:value-type="string">
            <text:p>Spatial language understanding is important for practical applications and as a building block for better abstract language understanding. Much progress has been made through work on understanding spatial relations and values in images and texts as well as on giving and following navigation instructions in restricted domains. We argue that the next big advances in spatial language understanding can be best supported by creating large-scale datasets that focus on points and paths based in the real world, and then extending these to create online, persistent playscapes that mix human and bot players. The bot players can begin play having undergone a prior training regime, but then must learn, evolve, and survive according to their depth of understanding of scenes, navigation, and interactions.</text:p>
          </table:table-cell>
          <table:table-cell office:value-type="string" calcext:value-type="string">
            <text:p>machine-perception,natural-language-processing,team-nlu</text:p>
          </table:table-cell>
          <table:table-cell office:value-type="string" calcext:value-type="string">
            <text:p>https://ai.google/research/pubs/pub47017</text:p>
          </table:table-cell>
          <table:table-cell office:value-type="string" calcext:value-type="string">
            <text:p>tools</text:p>
          </table:table-cell>
        </table:table-row>
        <table:table-row table:style-name="ro2">
          <table:table-cell office:value-type="string" calcext:value-type="string">
            <text:p>Quadrature Compound: An approximating family of distributions</text:p>
          </table:table-cell>
          <table:table-cell office:value-type="string" calcext:value-type="string">
            <text:p>Compound distributions allow construction of a rich set of distributions. Typically</text:p>
            <text:p>they involve an intractable integral. Here we use a quadrature approximation to that</text:p>
            <text:p>integral to define the quadrature compound family. Special care is taken that this</text:p>
            <text:p>approximation is suitable for computation of gradients with respect to distribution pa-</text:p>
            <text:p>rameters. This technique is applied to discrete (Poisson LogNormal) and continuous</text:p>
            <text:p>distributions. In the continuous case, quadrature compound family naturally makes use</text:p>
            <text:p>of parameterized transformations of unparameterized distributions (a.k.a “reparame-</text:p>
            <text:p>terization”), allowing for gradients of expectations to be estimated as the gradient of</text:p>
            <text:p>a sample mean. This is demonstrated in a novel distribution, the diffeomixture, which</text:p>
            <text:p>is is a reparameterizable approximation to a mixture distribution.</text:p>
          </table:table-cell>
          <table:table-cell office:value-type="string" calcext:value-type="string">
            <text:p>algorithms-and-theory,machine-intelligence,team-applied-science</text:p>
          </table:table-cell>
          <table:table-cell office:value-type="string" calcext:value-type="string">
            <text:p>https://ai.google/research/pubs/pub46892</text:p>
          </table:table-cell>
          <table:table-cell office:value-type="string" calcext:value-type="string">
            <text:p>other</text:p>
          </table:table-cell>
        </table:table-row>
        <table:table-row table:style-name="ro2">
          <table:table-cell office:value-type="string" calcext:value-type="string">
            <text:p>Contextual speech recognition in end-to-end neural network systems using beam search</text:p>
          </table:table-cell>
          <table:table-cell office:value-type="string" calcext:value-type="string">
            <text:p>Recent work has shown that end-to-end (E2E) speech</text:p>
            <text:p>recognition architectures such as Listen Attend and Spell (LAS)</text:p>
            <text:p>can achieve state-of-the-art quality results in LVCSR tasks. One</text:p>
            <text:p>benefit of this architecture is that it does not require a separately</text:p>
            <text:p>trained pronunciation model, language model, and acoustic</text:p>
            <text:p>model. However, this property also introduces a drawback:</text:p>
            <text:p>it is not possible to adjust language model contributions separately</text:p>
            <text:p>from the system as a whole. As a result, inclusion of</text:p>
            <text:p>dynamic, contextual information (such as nearby restaurants or</text:p>
            <text:p>upcoming events) into recognition requires a different approach</text:p>
            <text:p>from what has been applied in conventional systems.</text:p>
            <text:p>We introduce a technique to adapt the inference process</text:p>
            <text:p>to take advantage of contextual signals by adjusting the output</text:p>
            <text:p>likelihoods of the neural network at each step in the beam</text:p>
            <text:p>search. We apply the proposed method to a LAS E2E model</text:p>
            <text:p>and show its effectiveness in experiments on a voice search task</text:p>
            <text:p>with both artificial and real contextual information. Given optimal</text:p>
            <text:p>context, our system reduces WER from 9.2% to 3.8%.</text:p>
            <text:p>The results show that this technique is effective at incorporating</text:p>
            <text:p>context into the prediction of an E2E system.</text:p>
            <text:p>Index Terms: speech recognition, end-to-end, contextual</text:p>
            <text:p>speech recognition, neural network</text:p>
          </table:table-cell>
          <table:table-cell office:value-type="string" calcext:value-type="string">
            <text:p>speech-processing,unknown,team-nlu</text:p>
          </table:table-cell>
          <table:table-cell office:value-type="string" calcext:value-type="string">
            <text:p>https://ai.google/research/pubs/pub47384</text:p>
          </table:table-cell>
          <table:table-cell office:value-type="string" calcext:value-type="string">
            <text:p>neural network</text:p>
          </table:table-cell>
        </table:table-row>
        <table:table-row table:style-name="ro2">
          <table:table-cell office:value-type="string" calcext:value-type="string">
            <text:p>Searching for Activation Functions</text:p>
          </table:table-cell>
          <table:table-cell office:value-type="string" calcext:value-type="string">
            <text:p>The choice of activation functions in deep networks has a significant effect on the training dynamics and task performance. Currently, the most successful and widely-used activation function is the Rectified Linear Unit (ReLU). Although various hand-designed alternatives to ReLU have been proposed, none have managed to replace it due to inconsistent gains. In this work, we propose to leverage automatic search techniques to discover new activation functions. Using a combination of exhaustive and reinforcement learning-based search, we discover multiple novel activation functions. We verify the effectiveness of the searches by conducting an empirical evaluation with the best discovered activation function. Our experiments show that the best discovered activation function, f(x)=x⋅sigmoid(βx), which we name Swish, tends to work better than ReLU on deeper models across a number of challenging datasets. For example, simply replacing ReLUs with Swish units improves top-1 classification accuracy on ImageNet by 0.9\% for Mobile NASNet-A and 0.6\% for Inception-ResNet-v2. The simplicity of Swish and its similarity to ReLU make it easy for practitioners to replace ReLUs with Swish units in any neural network.</text:p>
          </table:table-cell>
          <table:table-cell office:value-type="string" calcext:value-type="string">
            <text:p>machine-perception,unknown,team-ai-residency,team-brain,team-brain-iclr,team-iclr</text:p>
          </table:table-cell>
          <table:table-cell office:value-type="string" calcext:value-type="string">
            <text:p>https://ai.google/research/pubs/pub46503</text:p>
          </table:table-cell>
          <table:table-cell office:value-type="string" calcext:value-type="string">
            <text:p>neural network</text:p>
          </table:table-cell>
        </table:table-row>
        <table:table-row table:style-name="ro2">
          <table:table-cell office:value-type="string" calcext:value-type="string">
            <text:p>Learning to Write Notes in Electronic Health Records</text:p>
          </table:table-cell>
          <table:table-cell office:value-type="string" calcext:value-type="string">
            <text:p>Clinicians spend a significant amount of time inputting free-form textual notes into Electronic Health Records (EHR) systems. Much of this documentation work is seen as a burden, reducing time spent with patients and contributing to clinician burnout. With the aspiration of AI-assisted note-writing, we propose a new language modeling task predicting the content of notes conditioned on past data from a patient's medical record, including patient demographics, labs, medications, and past notes. We train generative models using the public, de-identified MIMIC-III dataset and compare generated notes with those in the dataset on multiple measures. We find that much of the content can be predicted, and that many common templates found in notes can be learned. We discuss how such models can be useful in supporting assistive note-writing features such as error-detection and auto-complete.</text:p>
          </table:table-cell>
          <table:table-cell office:value-type="string" calcext:value-type="string">
            <text:p>general-science,machine-intelligence</text:p>
          </table:table-cell>
          <table:table-cell office:value-type="string" calcext:value-type="string">
            <text:p>https://ai.google/research/pubs/pub47255</text:p>
          </table:table-cell>
          <table:table-cell office:value-type="string" calcext:value-type="string">
            <text:p>other</text:p>
          </table:table-cell>
        </table:table-row>
        <table:table-row table:style-name="ro2">
          <table:table-cell office:value-type="string" calcext:value-type="string">
            <text:p>Learning Visual Question Answering by Bootstrapping Hard Attention</text:p>
          </table:table-cell>
          <table:table-cell office:value-type="string" calcext:value-type="string">
            <text:p>Attention mechanisms in biological perception are thought</text:p>
            <text:p>to select subsets of perceptual information for more sophisticated processing</text:p>
            <text:p>which would be prohibitive to perform on all sensory inputs. In</text:p>
            <text:p>computer vision, however, there has been relatively little exploration of</text:p>
            <text:p>hard attention, where some information is selectively ignored, in spite</text:p>
            <text:p>of the success of soft attention, where information is re-weighted and</text:p>
            <text:p>aggregated, but never filtered out. Here, we introduce a new approach</text:p>
            <text:p>for hard attention and find it achieves very competitive performance on</text:p>
            <text:p>a recently-released visual question answering datasets, equalling and in</text:p>
            <text:p>some cases surpassing similar soft attention architectures while entirely</text:p>
            <text:p>ignoring some features. Even though the hard attention mechanism is</text:p>
            <text:p>thought to be non-differentiable, we found that the feature magnitudes</text:p>
            <text:p>correlate with semantic relevance, and provide a useful signal for our</text:p>
            <text:p>mechanism’s attentional selection criterion. Because hard attention selects</text:p>
            <text:p>important features of the input information, it can also be more</text:p>
            <text:p>efficient than analogous soft attention mechanisms. This is especially</text:p>
            <text:p>important for recent approaches that use non-local pairwise operations,</text:p>
            <text:p>whereby computational and memory costs are quadratic in the size of</text:p>
            <text:p>the set of features.</text:p>
          </table:table-cell>
          <table:table-cell office:value-type="string" calcext:value-type="string">
            <text:p>machine-perception,unknown</text:p>
          </table:table-cell>
          <table:table-cell office:value-type="string" calcext:value-type="string">
            <text:p>https://ai.google/research/pubs/pub47454</text:p>
          </table:table-cell>
          <table:table-cell office:value-type="string" calcext:value-type="string">
            <text:p>other</text:p>
          </table:table-cell>
        </table:table-row>
        <table:table-row table:style-name="ro2">
          <table:table-cell office:value-type="string" calcext:value-type="string">
            <text:p>Classification using Predictive State Smoothing (PRESS): A scalable kernel classifier for high-dimensional features with variable selection</text:p>
          </table:table-cell>
          <table:table-cell office:value-type="string" calcext:value-type="string">
            <text:p>In this work we adapt the predictive state smoothing (PRESS) framework to</text:p>
            <text:p>  classification, which leads to a fully probabilistic, non-linear classifier</text:p>
            <text:p>  that estimates the minimal sufficient statistic for predicting class</text:p>
            <text:p>  membership probabilities. It can be used for high-dimensional problems, both</text:p>
            <text:p>  in number of observations and covariates, and allows for variable selection</text:p>
            <text:p>  using LASSO or Ridge penalties.  We also establish a connection between the</text:p>
            <text:p>  metric learning aspect of PRESS kernel smoothing and an equivalent</text:p>
            <text:p>  state-dependent neural network representation.  Out-of-sample prediction</text:p>
            <text:p>  performance is comparable to existing state-of-the-art classifiers on several</text:p>
            <text:p>  benchmark datasets.  Yet a trained PRESS classifier provides meaningful</text:p>
            <text:p>  domain-specific insights based on regression coefficients using standard</text:p>
            <text:p>  frequentist as well Bayesian inference.  Algorithms scale linearly in the</text:p>
            <text:p>  number of observations and can be easily implemented in R, STAN, or</text:p>
            <text:p>  TensorFlow.</text:p>
          </table:table-cell>
          <table:table-cell office:value-type="string" calcext:value-type="string">
            <text:p>algorithms-and-theory,machine-intelligence</text:p>
          </table:table-cell>
          <table:table-cell office:value-type="string" calcext:value-type="string">
            <text:p>https://ai.google/research/pubs/pub46767</text:p>
          </table:table-cell>
          <table:table-cell office:value-type="string" calcext:value-type="string">
            <text:p>other</text:p>
          </table:table-cell>
        </table:table-row>
        <table:table-row table:style-name="ro2">
          <table:table-cell office:value-type="string" calcext:value-type="string">
            <text:p>Learning to Segment via Cut-and-Paste</text:p>
          </table:table-cell>
          <table:table-cell office:value-type="string" calcext:value-type="string">
            <text:p>This paper presents a weakly-supervised approach to object instance segmentation. Starting with known or predicted object bounding boxes, we learn object masks by playing a game of cut-and-paste in an adversarial learning setup. A mask generator takes a detection box and Faster R-CNN features, and constructs a segmentation mask that is used to cut-and-paste the object into a new image location. The discriminator tries to distinguish between real objects, and those cut and pasted via the generator, giving a learning signal that leads to improved object masks. We verify our method experimentally using Cityscapes, COCO, and aerial image datasets, learning to segment objects without ever having seen a mask in training. Our method exceeds the performance of existing weakly supervised methods, without requiring hand-tuned segment proposals, and reaches 90% of supervised performance.</text:p>
          </table:table-cell>
          <table:table-cell office:value-type="string" calcext:value-type="string">
            <text:p>machine-intelligence,machine-perception</text:p>
          </table:table-cell>
          <table:table-cell office:value-type="string" calcext:value-type="string">
            <text:p>https://ai.google/research/pubs/pub47091</text:p>
          </table:table-cell>
          <table:table-cell office:value-type="string" calcext:value-type="string">
            <text:p>neural network</text:p>
          </table:table-cell>
        </table:table-row>
        <table:table-row table:style-name="ro2">
          <table:table-cell office:value-type="string" calcext:value-type="string">
            <text:p>On the convergence of Adam and Beyond</text:p>
          </table:table-cell>
          <table:table-cell office:value-type="string" calcext:value-type="string">
            <text:p>Several recently proposed stochastic optimization methods that have been successfully used in training deep networks such as RMSProp, Adam, Adadelta, Nadam are based on using gradient updates scaled by square roots of exponential moving averages of squared past gradients. In many applications, e.g. learning with large output spaces, it has been empirically observed that these algorithms fail to converge to an optimal solution (or a critical point in nonconvex settings). We show that one cause for such failures is the exponential moving average used in the algorithms. We provide an explicit example of a simple convex optimization setting where Adam does not converge to the optimal solution, and describe the precise problems with the previous analysis of Adam algorithm. Our analysis suggests that the convergence issues can be fixed by endowing such algorithms with “long-term memory” of past gradients, and propose new variants of the Adam algorithm which not only fix the convergence issues but often also lead to improved empirical performance.</text:p>
          </table:table-cell>
          <table:table-cell office:value-type="string" calcext:value-type="string">
            <text:p>machine-intelligence,unknown</text:p>
          </table:table-cell>
          <table:table-cell office:value-type="string" calcext:value-type="string">
            <text:p>https://ai.google/research/pubs/pub47409</text:p>
          </table:table-cell>
          <table:table-cell office:value-type="string" calcext:value-type="string">
            <text:p>neural network</text:p>
          </table:table-cell>
        </table:table-row>
        <table:table-row table:style-name="ro2">
          <table:table-cell office:value-type="string" calcext:value-type="string">
            <text:p>AMBIQUAL – a full reference objective quality metric for ambisonic spatial audio</text:p>
          </table:table-cell>
          <table:table-cell office:value-type="string" calcext:value-type="string">
            <text:p>Streaming spatial audio over networks requires</text:p>
            <text:p>efficient encoding techniques that compress the raw audio content</text:p>
            <text:p>without compromising quality of experience. Streaming service</text:p>
            <text:p>providers such as YouTube need a perceptually relevant objective</text:p>
            <text:p>audio quality metric to monitor users’ perceived quality and</text:p>
            <text:p>spatial localization accuracy. In this paper we introduce a full</text:p>
            <text:p>reference objective spatial audio quality metric, AMBIQUAL,</text:p>
            <text:p>which assesses both Listening Quality and Localization Accuracy.</text:p>
            <text:p>In our solution both metrics are derived directly from the</text:p>
            <text:p>B-format Ambisonic audio. The metric extends and adapts the</text:p>
            <text:p>algorithm used in ViSQOLAudio, a full reference objective metric</text:p>
            <text:p>designed for assessing speech and audio quality. In particular,</text:p>
            <text:p>Listening Quality is derived from the omnidirectional channel</text:p>
            <text:p>and Localization Accuracy is derived from a weighted sum</text:p>
            <text:p>of similarity from B-format directional channels. This paper</text:p>
            <text:p>evaluates whether the proposed AMBIQUAL objective spatial</text:p>
            <text:p>audio quality metric can predict two factors: Listening Quality</text:p>
            <text:p>and Localization Accuracy by comparing its predictions with</text:p>
            <text:p>results from MUSHRA subjective listening tests. In particular,</text:p>
            <text:p>we evaluated the Listening Quality and Localization Accuracy</text:p>
            <text:p>of First and Third-Order Ambisonic audio compressed with</text:p>
            <text:p>the OPUS 1.2 codec at various bitrates (i.e. 32, 128 and 256,</text:p>
            <text:p>512kbps respectively). The sample set for the tests comprised</text:p>
            <text:p>both recorded and synthetic audio clips with a wide range of</text:p>
            <text:p>time-frequency characteristics. To evaluate Localization Accuracy</text:p>
            <text:p>of compressed audio a number of fixed and dynamic (moving</text:p>
            <text:p>vertically and horizontally) source positions were selected for the</text:p>
            <text:p>test samples. Results showed a strong correlation (PCC=0.919;</text:p>
            <text:p>Spearman=0.882 regarding Listening Quality and PCC=0.854;</text:p>
            <text:p>Spearman=0.842 regarding Localization Accuracy) between objective</text:p>
            <text:p>quality scores derived from the B-format Ambisonic</text:p>
            <text:p>audio using AMBIQUAL and subjective scores obtained during</text:p>
            <text:p>listening MUSHRA tests. AMBIQUAL displays very promising</text:p>
            <text:p>quality assessment predictions for spatial audio. Future work will</text:p>
            <text:p>optimise the algorithm to generalise and validate it for any Higher</text:p>
            <text:p>Order Ambisonic formats.</text:p>
          </table:table-cell>
          <table:table-cell office:value-type="string" calcext:value-type="string">
            <text:p>machine-perception,unknown</text:p>
          </table:table-cell>
          <table:table-cell office:value-type="string" calcext:value-type="string">
            <text:p>https://ai.google/research/pubs/pub47109</text:p>
          </table:table-cell>
          <table:table-cell office:value-type="string" calcext:value-type="string">
            <text:p>tools</text:p>
          </table:table-cell>
        </table:table-row>
        <table:table-row table:style-name="ro2">
          <table:table-cell office:value-type="string" calcext:value-type="string">
            <text:p>Neumann Optimizer: A Practical Optimizer for Deep Neural Networks</text:p>
          </table:table-cell>
          <table:table-cell office:value-type="string" calcext:value-type="string">
            <text:p>Progress in deep learning is slowed by the days or weeks it takes to train large models. The natural solution of using more hardware is limited by diminishing returns, and leads to inefficient use of additional resources. In this paper, we present a large batch, stochastic optimization algorithm that is both faster than widely used algorithms for fixed amounts of computation, and is also able to scale up substantially better as more computational resources become available. Our algorithm implicitly computes the inverse hessian of each mini-batch to produce descent directions. We demonstrate the effectiveness of our algorithm by successfully training large ImageNet models (Inception V3, Resnet-50, Resnet-101 and Inception-Resnet) with mini-batch sizes of up to 32000 with no loss in validation error relative to current baselines, and no increase in the total number of steps. At smaller mini-batch sizes, our optimizer improves the validation error in these models by 0.8-0.9%. Alternatively, we can trade off this accuracy to reduce the number of training steps needed by roughly 10-30%. Our work is practical and easily usable by others -- only one hyperparameter (learning rate) needs tuning, and furthermore, the algorithm is as computationally cheap as the commonly used adam optimizer.</text:p>
          </table:table-cell>
          <table:table-cell office:value-type="string" calcext:value-type="string">
            <text:p>algorithms-and-theory,machine-intelligence,team-iclr</text:p>
          </table:table-cell>
          <table:table-cell office:value-type="string" calcext:value-type="string">
            <text:p>https://ai.google/research/pubs/pub46658</text:p>
          </table:table-cell>
          <table:table-cell office:value-type="string" calcext:value-type="string">
            <text:p>neural network</text:p>
          </table:table-cell>
        </table:table-row>
        <table:table-row table:style-name="ro2">
          <table:table-cell office:value-type="string" calcext:value-type="string">
            <text:p>Style Tokens: Unsupervised Style Modeling, Control and Transfer in End-to-End Speech Synthesis</text:p>
          </table:table-cell>
          <table:table-cell office:value-type="string" calcext:value-type="string">
            <text:p>In this work, <text:s/>we propose “global style tokens”(GSTs), <text:s/>a bank of embeddings that are jointly trained within Tacotron, <text:s/>a state-of-the-art end-to-end speech synthesis system. <text:s/>The embeddings are trained in a completely unsupervised manner, and yet learn to model a large range of acoustic expressiveness. GSTs lead to a rich set of surprising results. <text:s/>The soft interpretable “labels” they generate can be used to control synthesis in novel ways, such as varying speed and modifying speak-ing style – independently of the text content. The labels can also be used for style transfer, replicating the speaking style of one “seed” phrase across an entire long-form text corpus. Perhaps most surprisingly, when trained on noisy, unlabelled found data, GSTs learn to factorize noise and speaker identity, providing a path towards highly scaleable but robust speech synthesis.</text:p>
          </table:table-cell>
          <table:table-cell office:value-type="string" calcext:value-type="string">
            <text:p>machine-intelligence,speech-processing,team-brain,team-icml,team-perception</text:p>
          </table:table-cell>
          <table:table-cell office:value-type="string" calcext:value-type="string">
            <text:p>https://ai.google/research/pubs/pub46851</text:p>
          </table:table-cell>
          <table:table-cell office:value-type="string" calcext:value-type="string">
            <text:p>other</text:p>
          </table:table-cell>
        </table:table-row>
        <table:table-row table:style-name="ro2">
          <table:table-cell office:value-type="string" calcext:value-type="string">
            <text:p>Community-Driven Crowdsourcing: Data Collection with Local Developers</text:p>
          </table:table-cell>
          <table:table-cell office:value-type="string" calcext:value-type="string">
            <text:p>We tested the viability of partnering with local developers to create custom annotation applications and to recruit and motivate crowd contributors from their communities to perform an annotation task consisting of the assignment of toxicity ratings to Wikipedia comments. We discuss the background of the project, the design of the community-driven approach, the developers’ execution of their applications and crowdsourcing programs, and the quantity, quality, and cost of judgments, as well as the influence of each application’s design on the outcomes. The community-driven approach resulted in local developers successfully creating four unique tools and collecting labeled data of sufficiently high quantity and quality. The creative approaches to the task presentation and crowdsourcing program design drew upon developers’ local knowledge of their own social networks, who also reported interest in the underlying problem that the data collection addresses. We consider the lessons that may be drawn from this project for future iterations of the community-driven approach.</text:p>
          </table:table-cell>
          <table:table-cell office:value-type="string" calcext:value-type="string">
            <text:p>human-computer-interaction-and-visualization,natural-language-processing,team-nlu</text:p>
          </table:table-cell>
          <table:table-cell office:value-type="string" calcext:value-type="string">
            <text:p>https://ai.google/research/pubs/pub46950</text:p>
          </table:table-cell>
          <table:table-cell office:value-type="string" calcext:value-type="string">
            <text:p>other</text:p>
          </table:table-cell>
        </table:table-row>
        <table:table-row table:style-name="ro2">
          <table:table-cell office:value-type="string" calcext:value-type="string">
            <text:p>EXPLORING TRADEOFFS IN MODELS FOR LOW-LATENCY SPEECH ENHANCEMENT</text:p>
          </table:table-cell>
          <table:table-cell office:value-type="string" calcext:value-type="string">
            <text:p>We explore a variety of configurations of neural networks for one- and</text:p>
            <text:p>two-channel spectrogram-mask-based speech enhancement. Our best model improves on</text:p>
            <text:p>state-of-the-art performance on the CHiME2 speech enhancement task.</text:p>
            <text:p>We examine trade-offs among non-causal lookahead, compute work, and parameter count versus enhancement performance and find that zero-lookahead models can achieve, on average, only 0.5 dB worse performance than our best bidirectional model.  Further, we find that 200 milliseconds of lookahead is sufficient to achieve performance within about 0.2 dB from our best bidirectional model.</text:p>
          </table:table-cell>
          <table:table-cell office:value-type="string" calcext:value-type="string">
            <text:p>machine-perception,speech-processing</text:p>
          </table:table-cell>
          <table:table-cell office:value-type="string" calcext:value-type="string">
            <text:p>https://ai.google/research/pubs/pub47601</text:p>
          </table:table-cell>
          <table:table-cell office:value-type="string" calcext:value-type="string">
            <text:p>neural network</text:p>
          </table:table-cell>
        </table:table-row>
        <table:table-row table:style-name="ro2">
          <table:table-cell office:value-type="string" calcext:value-type="string">
            <text:p>Multilingual Speech Recognition with a Single End-to-End Model</text:p>
          </table:table-cell>
          <table:table-cell office:value-type="string" calcext:value-type="string">
            <text:p>Training a conventional automatic speech recognition (ASR) system to support multiple languages is challenging because the sub-word unit, lexicon and word inventories are typically language specific. In contrast, sequence-to-sequence models are well suited for multilingual ASR because they encapsulate an acoustic, pronunciation and language model jointly in a single network. In this work we present a single sequence-to-sequence ASR model trained on 9 different Indian languages, which have very little overlap in their scripts. Specifically, we take a union of language-specific grapheme sets and train a grapheme-based sequence-to-sequence model jointly on data from all languages. We find that this model, which is not explicitly given any information about language identity, improves recognition performance by 21% relative compared to analogous sequence-to-sequence models trained on each language individually. By modifying the model to accept a language identifier as an additional input feature, we further improve performance by an additional 7% relative and eliminate confusion between different languages.</text:p>
          </table:table-cell>
          <table:table-cell office:value-type="string" calcext:value-type="string">
            <text:p>speech-processing,unknown,team-brain</text:p>
          </table:table-cell>
          <table:table-cell office:value-type="string" calcext:value-type="string">
            <text:p>https://ai.google/research/pubs/pub46617</text:p>
          </table:table-cell>
          <table:table-cell office:value-type="string" calcext:value-type="string">
            <text:p>other</text:p>
          </table:table-cell>
        </table:table-row>
        <table:table-row table:style-name="ro2">
          <table:table-cell office:value-type="string" calcext:value-type="string">
            <text:p>A Fast, Compact, Accurate model for Language Identification of Codemixed Text</text:p>
          </table:table-cell>
          <table:table-cell office:value-type="string" calcext:value-type="string">
            <text:p>We address the problem of fine-grained multilingual language identification: providing a language code for every token in a sentence, including codemixed text containing multiple languages. <text:s/>Such text is <text:s/>increasingly prevalent online, in documents, social media, and message boards. In this paper, we show that a feed-forward network with a simple globally constrained decoder can accurately and rapidly label both codemixed and monolingual text in 100 languages and 100 language pairs. This model outperforms previously published multilingual approaches in terms of both accuracy and speed, yielding an 800x speed-up and a 19.2% averaged absolute gain on three codemixed datasets.</text:p>
          </table:table-cell>
          <table:table-cell office:value-type="string" calcext:value-type="string">
            <text:p>machine-intelligence,natural-language-processing,team-nlu</text:p>
          </table:table-cell>
          <table:table-cell office:value-type="string" calcext:value-type="string">
            <text:p>https://ai.google/research/pubs/pub47391</text:p>
          </table:table-cell>
          <table:table-cell office:value-type="string" calcext:value-type="string">
            <text:p>neural network</text:p>
          </table:table-cell>
        </table:table-row>
        <table:table-row table:style-name="ro2">
          <table:table-cell office:value-type="string" calcext:value-type="string">
            <text:p>Sanity Checks for Saliency Maps</text:p>
          </table:table-cell>
          <table:table-cell office:value-type="string" calcext:value-type="string">
            <text:p>Saliency methods have emerged as a popular tool to highlight features in an input deemed relevant for the prediction of a learned model. Several saliency methods have been proposed, often guided by visual appeal on image data. In this work, we propose an actionable methodology to evaluate what kinds of explanations a given method can and cannot provide. We find that reliance, solely, on visual assessment can be misleading. Through extensive experiments we show that some existing saliency methods are independent both of the model and of the data generating process. Consequently, methods that fail the proposed tests are inadequate for tasks that are sensitive to either data or model, such as, finding outliers in the data, explaining the relationship between inputs and outputs that the model learned, and debugging the model. We interpret our findings through an analogy with edge detection in images, a technique that requires neither training data nor model. Theory in the case of a linear model and a single-layer convolutional neural network supports our experimental findings.</text:p>
          </table:table-cell>
          <table:table-cell office:value-type="string" calcext:value-type="string">
            <text:p>machine-intelligence,unknown,team-ai-residency</text:p>
          </table:table-cell>
          <table:table-cell office:value-type="string" calcext:value-type="string">
            <text:p>https://ai.google/research/pubs/pub47450</text:p>
          </table:table-cell>
          <table:table-cell office:value-type="string" calcext:value-type="string">
            <text:p>neural network</text:p>
          </table:table-cell>
        </table:table-row>
        <table:table-row table:style-name="ro2">
          <table:table-cell office:value-type="string" calcext:value-type="string">
            <text:p>Crowd-Sourced Speech Corpora for Javanese, Sundanese, <text:s/>Sinhala, Nepali, and Bangladeshi Bengali</text:p>
          </table:table-cell>
          <table:table-cell office:value-type="string" calcext:value-type="string">
            <text:p>We present speech corpora for Javanese, Sundanese, Sinhala, Nepali, and Bangladeshi Bengali. Each corpus consists of an average of approximately 200k recorded utterances that were provided by native-speaker volunteers in the respective region. Recordings were made using portable consumer electronics in reasonably quiet environments. For each recorded utterance the textual prompt and an anonymized hexadecimal identifier of the speaker are available. Biographical information of the speakers is unavailable. In particular, the speakers come from an unspecified mix of genders. The recordings are suitable for research on acoustic modeling for speech recognition, for example. To validate the integrity of the corpora and their suitability for speech recognition research, we provide simple recipes that illustrate how they can be used with the open-source Kaldi speech recognition toolkit. The corpora are being made available under a Creative Commons license in the hope that they will stimulate further research on these languages.</text:p>
          </table:table-cell>
          <table:table-cell office:value-type="string" calcext:value-type="string">
            <text:p>natural-language-processing,speech-processing,team-nlu</text:p>
          </table:table-cell>
          <table:table-cell office:value-type="string" calcext:value-type="string">
            <text:p>https://ai.google/research/pubs/pub47392</text:p>
          </table:table-cell>
          <table:table-cell office:value-type="string" calcext:value-type="string">
            <text:p>tools</text:p>
          </table:table-cell>
        </table:table-row>
        <table:table-row table:style-name="ro2">
          <table:table-cell office:value-type="string" calcext:value-type="string">
            <text:p>Representing smooth functions as compositions of near-identity functions with implications for deep network optimization</text:p>
          </table:table-cell>
          <table:table-cell office:value-type="string" calcext:value-type="string">
            <text:p>We show that any smooth bi-Lipschitz $h$ can be represented exactly</text:p>
            <text:p>as a composition $h_m \circ ... \circ h_1$ of </text:p>
            <text:p>functions $h_1,...,h_m$ that are close to the identity in</text:p>
            <text:p>the sense that each $\left(h_i-\Id\right)$ is Lipschitz, and the</text:p>
            <text:p>Lipschitz constant decreases inversely with the number $m$ of functions</text:p>
            <text:p>composed. </text:p>
            <text:p>This implies that $h$ can be represented to any accuracy by</text:p>
            <text:p>a deep residual network whose nonlinear layers compute functions with</text:p>
            <text:p>a small Lipschitz constant.  Next, we consider a nonlinear regression</text:p>
            <text:p>problem with a composition of near-identity nonlinear maps.  We show</text:p>
            <text:p>that any critical point of the quadratic criterion in this</text:p>
            <text:p>near-identity region, with respect to Fr\'echet derivatives of</text:p>
            <text:p>the respective $h_1,...,h_m$, must be a global minimizer.  In contrast,</text:p>
            <text:p>for residual networks with tanh activiation functions,  we show</text:p>
            <text:p>that there are critical points with respect to</text:p>
            <text:p>gradient descent on the parameters at near-identity points</text:p>
            <text:p>that are {\em not} minimizers, even</text:p>
            <text:p>in the realizable case.</text:p>
          </table:table-cell>
          <table:table-cell office:value-type="string" calcext:value-type="string">
            <text:p>algorithms-and-theory,machine-intelligence,team-brain</text:p>
          </table:table-cell>
          <table:table-cell office:value-type="string" calcext:value-type="string">
            <text:p>https://ai.google/research/pubs/pub47096</text:p>
          </table:table-cell>
          <table:table-cell office:value-type="string" calcext:value-type="string">
            <text:p>neural network</text:p>
          </table:table-cell>
        </table:table-row>
        <table:table-row table:style-name="ro2">
          <table:table-cell office:value-type="string" calcext:value-type="string">
            <text:p>Fast, Trainable, Multiscale Denoising</text:p>
          </table:table-cell>
          <table:table-cell office:value-type="string" calcext:value-type="string">
            <text:p>Denoising is a fundamental imaging application. Versatile but fast filtering has been demanded for mobile camera systems. We present an approach to multiscale filtering which allows real-time applications on low-powered devices. The key idea is to learn a set of kernels that upscales, filters, and blends patches of different scales guided by local structure analysis. This approach is trainable so that learned filters are capable of treating diverse noise patterns and artifacts. Experimental results show that the presented approach produces comparable results to state-of-the-art algorithms while processing time is orders of magnitude faster.</text:p>
          </table:table-cell>
          <table:table-cell office:value-type="string" calcext:value-type="string">
            <text:p>machine-intelligence,machine-perception,team-perception</text:p>
          </table:table-cell>
          <table:table-cell office:value-type="string" calcext:value-type="string">
            <text:p>https://ai.google/research/pubs/pub46923</text:p>
          </table:table-cell>
          <table:table-cell office:value-type="string" calcext:value-type="string">
            <text:p>other</text:p>
          </table:table-cell>
        </table:table-row>
        <table:table-row table:style-name="ro2">
          <table:table-cell office:value-type="string" calcext:value-type="string">
            <text:p>Graph Oracle Models, Lower Bounds, and Gaps for Parallel Stochastic Optimization</text:p>
          </table:table-cell>
          <table:table-cell office:value-type="string" calcext:value-type="string">
            <text:p>We suggest a general oracle-based framework that captures different parallel stochastic optimization settings described by a dependency graph, and derive generic lower bounds in terms of this graph. We then use the framework and derive lower bounds for several specific parallel optimization settings, including delayed updates and parallel processing with intermittent communication. We highlight gaps between lower and upper bounds on the oracle complexity, and cases where the “natural” algorithms are not known to be optimal.</text:p>
          </table:table-cell>
          <table:table-cell office:value-type="string" calcext:value-type="string">
            <text:p>algorithms-and-theory,machine-intelligence</text:p>
          </table:table-cell>
          <table:table-cell office:value-type="string" calcext:value-type="string">
            <text:p>https://ai.google/research/pubs/pub46986</text:p>
          </table:table-cell>
          <table:table-cell office:value-type="string" calcext:value-type="string">
            <text:p>other</text:p>
          </table:table-cell>
        </table:table-row>
        <table:table-row table:style-name="ro2">
          <table:table-cell office:value-type="string" calcext:value-type="string">
            <text:p>Don't decay the learning rate, increase the batch size</text:p>
          </table:table-cell>
          <table:table-cell office:value-type="string" calcext:value-type="string">
            <text:p>It is common practice to decay the learning rate. Here we show one can usually obtain the same learning curve on both training and test sets by instead increasing the batch size during training. This procedure is successful for stochastic gradient descent (SGD), SGD with momentum, Nesterov momentum, and Adam. It reaches equivalent test accuracies after the same number of training epochs, but with fewer parameter updates, leading to greater parallelism and shorter training times. We can further reduce the number of parameter updates by increasing the learning rate $\epsilon$ and scaling the batch size $B \propto \epsilon$. Finally, one can increase the momentum coefficient $m$ and scale $B \propto 1/(1-m)$, although this tends to slightly reduce the test accuracy. Crucially, our techniques allow us to repurpose existing training schedules for large batch training with no hyper-parameter tuning. We train Inception-ResNet-V2 on ImageNet to $77\%$ validation accuracy in under 2500 parameter updates, efficiently utilizing training batches of 65536 images.</text:p>
          </table:table-cell>
          <table:table-cell office:value-type="string" calcext:value-type="string">
            <text:p>machine-intelligence,unknown,team-ai-residency,team-brain,team-brain-iclr,team-iclr</text:p>
          </table:table-cell>
          <table:table-cell office:value-type="string" calcext:value-type="string">
            <text:p>https://ai.google/research/pubs/pub46644</text:p>
          </table:table-cell>
          <table:table-cell office:value-type="string" calcext:value-type="string">
            <text:p>neural network</text:p>
          </table:table-cell>
        </table:table-row>
        <table:table-row table:style-name="ro2">
          <table:table-cell office:value-type="string" calcext:value-type="string">
            <text:p>Motivating the Rules of the Game for Adversarial Example Research</text:p>
          </table:table-cell>
          <table:table-cell office:value-type="string" calcext:value-type="string">
            <text:p>Advances in machine learning have led to broad deployment of systems with impressive</text:p>
            <text:p>performance on important problems. Nonetheless, these systems can be induced</text:p>
            <text:p>to make errors on data that are surprisingly similar to examples the learned system</text:p>
            <text:p>handles correctly. The existence of these errors raises a variety of questions about</text:p>
            <text:p>out-of-sample generalization and whether bad actors might use such examples to abuse</text:p>
            <text:p>deployed systems. As a result of these security concerns, there has been a flurry of</text:p>
            <text:p>recent papers proposing algorithms to defend against such malicious perturbations of</text:p>
            <text:p>correctly handled examples. It is unclear how such misclassifications represent a different</text:p>
            <text:p>kind of security problem than other errors, or even other attacker-produced</text:p>
            <text:p>examples that have no specific relationship to an uncorrupted input. In this paper,</text:p>
            <text:p>we argue that adversarial example defense papers have, to date, mostly considered</text:p>
            <text:p>abstract, toy games that do not relate to any specific security concern. Furthermore,</text:p>
            <text:p>defense papers have not yet precisely described all the abilities and limitations of attackers</text:p>
            <text:p>that would be relevant in practical security. Towards this end, we establish a</text:p>
            <text:p>taxonomy of motivations, constraints, and abilities for more plausible adversaries. Finally,</text:p>
            <text:p>we provide a series of recommendations outlining a path forward for future work</text:p>
            <text:p>to more clearly articulate the threat model and perform more meaningful evaluation.</text:p>
          </table:table-cell>
          <table:table-cell office:value-type="string" calcext:value-type="string">
            <text:p>machine-intelligence,unknown</text:p>
          </table:table-cell>
          <table:table-cell office:value-type="string" calcext:value-type="string">
            <text:p>https://ai.google/research/pubs/pub47159</text:p>
          </table:table-cell>
          <table:table-cell office:value-type="string" calcext:value-type="string">
            <text:p>tools</text:p>
          </table:table-cell>
        </table:table-row>
        <table:table-row table:style-name="ro2">
          <table:table-cell office:value-type="string" calcext:value-type="string">
            <text:p>Anatomy of a Privacy-Safe Large-Scale Information Extraction System Over Email</text:p>
          </table:table-cell>
          <table:table-cell office:value-type="string" calcext:value-type="string">
            <text:p>Extracting structured data from emails can enable several assistive experiences, such as reminding the user when a bill payment is due, answering queries about the departure time of a booked flight, or proactively surfacing an emailed discount coupon while the user is at that store.</text:p>
            <text:p>This paper presents Juicer, a system for extracting information from email that is serving over a billion Gmail users daily. We describe how the design of the system was informed by three key principles: scaling to a planet-wide email service, isolating the complexity to provide a simple experience for the developer, and safeguarding the privacy of users (our team and the developers we support are not allowed to view any single email). We describe the design tradeoffs made in building this system, the challenges faced and the approaches used to tackle them. We present case studies of three extraction tasks implemented on this platform—bill reminders, commercial offers, and hotel reservations—to illustrate the effectiveness of the platform despite challenges unique to each task. Finally, we outline several areas of ongoing research in large-scale machine-learned information extraction from email.</text:p>
          </table:table-cell>
          <table:table-cell office:value-type="string" calcext:value-type="string">
            <text:p>data-mining-and-modeling,machine-intelligence,team-aao</text:p>
          </table:table-cell>
          <table:table-cell office:value-type="string" calcext:value-type="string">
            <text:p>https://ai.google/research/pubs/pub46991</text:p>
          </table:table-cell>
          <table:table-cell office:value-type="string" calcext:value-type="string">
            <text:p>other</text:p>
          </table:table-cell>
        </table:table-row>
        <table:table-row table:style-name="ro2">
          <table:table-cell office:value-type="string" calcext:value-type="string">
            <text:p>Decoding the auditory brain with canonical component analysis</text:p>
          </table:table-cell>
          <table:table-cell office:value-type="string" calcext:value-type="string">
            <text:p>The relation between a stimulus and the evoked brain response can shed light on perceptual processes within the brain. Signals derived from this relation can also be harnessed to control external devices for Brain Computer Interface (BCI) applications. While the classic event-related potential (ERP) is appropriate for isolated stimuli, more sophisticated “decoding” strategies are needed to address continuous stimuli such as speech, music or environmental sounds. Here we describe an approach based on Canonical Correlation Analysis (CCA) that finds the optimal transform to apply to both the stimulus and the response to reveal correlations between the two. Compared to prior methods based on forward or backward models for stimulus-response mapping, CCA finds significantly higher correlation scores, thus providing increased sensitivity to relatively small effects, and supports classifier schemes that yield higher classification scores. CCA strips the brain response of variance unrelated to the stimulus, and the stimulus representation of variance that does not affect the response, and thus improves observations of the relation between stimulus and response.</text:p>
          </table:table-cell>
          <table:table-cell office:value-type="string" calcext:value-type="string">
            <text:p>general-science,speech-processing,team-perception</text:p>
          </table:table-cell>
          <table:table-cell office:value-type="string" calcext:value-type="string">
            <text:p>https://ai.google/research/pubs/pub46666</text:p>
          </table:table-cell>
          <table:table-cell office:value-type="string" calcext:value-type="string">
            <text:p>other</text:p>
          </table:table-cell>
        </table:table-row>
        <table:table-row table:style-name="ro2">
          <table:table-cell office:value-type="string" calcext:value-type="string">
            <text:p>Hyperband: A Novel Bandit-Based Approach to Hyperparameter Optimization</text:p>
          </table:table-cell>
          <table:table-cell office:value-type="string" calcext:value-type="string">
            <text:p>Performance of machine learning algorithms depends critically on identifying a good set of hyperparameters. While recent approaches use Bayesian optimization to adaptively select configurations, we focus on speeding up random search through adaptive resource allocation and early-stopping. We formulate hyperparameter optimization as a pure-exploration non-stochastic infinite-armed bandit problem where a predefined resource like iterations, data samples, or features is allocated to randomly sampled configurations. We introduce a novel algorithm, øuralg , for this framework and analyze its theoretical properties, providing several desirable guarantees. Furthermore, we compare øuralg with popular Bayesian optimization methods on a suite of hyperparameter optimization problems. We observe that øuralg can provide over an order-of-magnitude speedup over our competitor set on a variety of deep-learning and kernel-based learning problems.</text:p>
          </table:table-cell>
          <table:table-cell office:value-type="string" calcext:value-type="string">
            <text:p>machine-intelligence,unknown</text:p>
          </table:table-cell>
          <table:table-cell office:value-type="string" calcext:value-type="string">
            <text:p>https://ai.google/research/pubs/pub47036</text:p>
          </table:table-cell>
          <table:table-cell office:value-type="string" calcext:value-type="string">
            <text:p>neural network</text:p>
          </table:table-cell>
        </table:table-row>
        <table:table-row table:style-name="ro2">
          <table:table-cell office:value-type="string" calcext:value-type="string">
            <text:p>Speech recognition for medical conversations</text:p>
          </table:table-cell>
          <table:table-cell office:value-type="string" calcext:value-type="string">
            <text:p>In this paper we document our experiences with developing speech recognition for Medical Transcription -- a system that automatically transcribes notes from doctor-patient conversations. Towards this goal, we built a system along two different methodological lines -- a Connectionist Temporal Classification (CTC) phoneme based model and a Listen Attend and Spell (LAS) model. To train these models we used a corpus of anonymized conversations representing approximately 14,000 hours of speech . Because of noisy transcripts and alignments in the corpus, a <text:s/>significant amount of effort was invested in data cleaning issues. We describe a two-stage strategy we followed for segmenting the data. The data cleanup and development of a matched language model was essential to the success of the CTC based models. The LAS based models, however were found to be resilient to alignment and transcript noise and did not require the use of language models. CTC models were able to achieve a word error rate of 20.1%, and the LAS models were able to achieve 18.5%.</text:p>
          </table:table-cell>
          <table:table-cell office:value-type="string" calcext:value-type="string">
            <text:p>machine-intelligence,speech-processing,team-brain</text:p>
          </table:table-cell>
          <table:table-cell office:value-type="string" calcext:value-type="string">
            <text:p>https://ai.google/research/pubs/pub47001</text:p>
          </table:table-cell>
          <table:table-cell office:value-type="string" calcext:value-type="string">
            <text:p>other</text:p>
          </table:table-cell>
        </table:table-row>
        <table:table-row table:style-name="ro2">
          <table:table-cell office:value-type="string" calcext:value-type="string">
            <text:p>Mixed-Initiative Generation of Multi-Channel Sequential Structures</text:p>
          </table:table-cell>
          <table:table-cell office:value-type="string" calcext:value-type="string">
            <text:p>We argue for the benefit of designing deep generative models through mixed-initiative combinations of deep learning algorithms and human specifications for authoring sequential content, such as stories and music. </text:p>
            <text:p>Sequence models have shown increasingly convincing results in domains such as auto-completion, speech to text, and translation; however, longer-term structure remains a major challenge. Given lengthy inputs and outputs, deep generative systems still lack reliable representations of beginnings, middles, and ends, which are standard aspects of creating content in domains such as music composition. This paper aims to contribute a framework for mixed-initiative learning approaches, specifically for creative deep generative systems, and presents a case study of a deep generative model for music, Counterpoint by Convolutional Neural Network (Coconet).</text:p>
          </table:table-cell>
          <table:table-cell office:value-type="string" calcext:value-type="string">
            <text:p>human-computer-interaction-and-visualization,machine-intelligence,team-brain,team-magenta</text:p>
          </table:table-cell>
          <table:table-cell office:value-type="string" calcext:value-type="string">
            <text:p>https://ai.google/research/pubs/pub46821</text:p>
          </table:table-cell>
          <table:table-cell office:value-type="string" calcext:value-type="string">
            <text:p>neural network</text:p>
          </table:table-cell>
        </table:table-row>
        <table:table-row table:style-name="ro2">
          <table:table-cell office:value-type="string" calcext:value-type="string">
            <text:p>ScanComplete: Large-Scale Scene Completion and Semantic Segmentation for 3D Scans</text:p>
          </table:table-cell>
          <table:table-cell office:value-type="string" calcext:value-type="string">
            <text:p>We introduce ScanComplete, a novel data-driven approach for taking an incomplete 3D scan of a scene as input and predicting a complete 3D model along with per-voxel semantic labels. The key contribution of our method is its ability to handle large scenes with varying spatial extent, managing the cubic growth in data size as scene size increases. To this end, we devise a fully-convolutional generative 3D CNN model whose filter kernels are invariant to the overall scene size. The model can be trained on scene subvolumes but deployed on arbitrarily large scenes at test time. In addition, we propose a coarse-to-fine inference strategy in order to produce high-resolution output while also leveraging large input context sizes. In an extensive series of experiments, we carefully evaluate different model design choices, considering both deterministic and probabilistic models for completion and semantic inference. Our results show that we outperform other methods not only in the size of the environments handled and processing efficiency, but also with regard to completion quality and semantic segmentation performance by a significant margin.</text:p>
          </table:table-cell>
          <table:table-cell office:value-type="string" calcext:value-type="string">
            <text:p>machine-perception,unknown</text:p>
          </table:table-cell>
          <table:table-cell office:value-type="string" calcext:value-type="string">
            <text:p>https://ai.google/research/pubs/pub47127</text:p>
          </table:table-cell>
          <table:table-cell office:value-type="string" calcext:value-type="string">
            <text:p>neural network</text:p>
          </table:table-cell>
        </table:table-row>
        <table:table-row table:style-name="ro2">
          <table:table-cell office:value-type="string" calcext:value-type="string">
            <text:p>Transfer Learning with Neural AutoML</text:p>
          </table:table-cell>
          <table:table-cell office:value-type="string" calcext:value-type="string">
            <text:p>We reduce the computational cost of Neural AutoML with transfer learning. AutoML</text:p>
            <text:p>relieves human effort by automating the design of ML algorithms. Neural</text:p>
            <text:p>AutoML has become popular for the design of deep learning architectures, however,</text:p>
            <text:p>this method has a high computation cost.To address this we propose Transfer</text:p>
            <text:p>Neural AutoML that uses knowledge from prior tasks to speed up network design.</text:p>
            <text:p>We extend RL-based architecture search methods to support parallel training on</text:p>
            <text:p>multiple tasks and then transfer the search strategy to new tasks. On language and</text:p>
            <text:p>image classification data, Transfer Neural AutoML reduces convergence time over</text:p>
            <text:p>single-task training by over an order of magnitude on many tasks.</text:p>
          </table:table-cell>
          <table:table-cell office:value-type="string" calcext:value-type="string">
            <text:p>machine-intelligence</text:p>
          </table:table-cell>
          <table:table-cell office:value-type="string" calcext:value-type="string">
            <text:p>https://ai.google/research/pubs/pub46797</text:p>
          </table:table-cell>
          <table:table-cell office:value-type="string" calcext:value-type="string">
            <text:p>neural network</text:p>
          </table:table-cell>
        </table:table-row>
        <table:table-row table:style-name="ro2">
          <table:table-cell office:value-type="string" calcext:value-type="string">
            <text:p>Relevant Document Discovery for Fact-Checking Articles</text:p>
          </table:table-cell>
          <table:table-cell office:value-type="string" calcext:value-type="string">
            <text:p>With the support of major search platforms such as Google and Bing, fact-checking articles, which can be identified by their adoption of the schema.org ClaimReview structured markup, have gained widespread recognition for their role in the fight against digital misinformation. A claim-relevant document is an online document that addresses, and potentially expresses a stance towards, some claim. The claim-relevance discovery problem, then, is to find claim-relevant documents. Depending on the verdict from the fact check, claim-relevance discovery can help identify online misinformation.</text:p>
            <text:p/>
            <text:p>In this paper, we provide an initial approach to the claim-relevance discovery problem by leveraging various information retrieval and machine learning techniques. The system consists of three phases. First, we retrieve candidate documents based on various features in the fact-checking article. Second, we apply a relevance classifier to filter away documents that do not address the claim. Third, we apply a language feature based classifier to distinguish documents with different stances towards the claim. We experimentally demonstrate that our solution achieves solid results on a large-scale dataset and beats state-of-the-art baselines. Finally, we highlight a rich set of case studies to demonstrate the myriad of remaining challenges and that this problem is far from being solved.</text:p>
          </table:table-cell>
          <table:table-cell office:value-type="string" calcext:value-type="string">
            <text:p>data-management,information-retrieval-and-the-web</text:p>
          </table:table-cell>
          <table:table-cell office:value-type="string" calcext:value-type="string">
            <text:p>https://ai.google/research/pubs/pub47119</text:p>
          </table:table-cell>
          <table:table-cell office:value-type="string" calcext:value-type="string">
            <text:p>other</text:p>
          </table:table-cell>
        </table:table-row>
        <table:table-row table:style-name="ro2">
          <table:table-cell office:value-type="string" calcext:value-type="string">
            <text:p>Fast Swept Volume Estimation with <text:s/>Deep Learning</text:p>
          </table:table-cell>
          <table:table-cell office:value-type="string" calcext:value-type="string">
            <text:p>Swept volume, the volume displaced by a moving object, is an ideal distance metric for sampling-based motion planning because it directly correlates to the amount of motion between two states. However, even approximate algorithms are computationally prohibitive. Our fundamental approach is the application of deep learning to efficiently estimate swept volume computation within a 5%-10% error for all robots tested, from rigid bodies to manipulators. However, even inference via the trained network can be computationally costly given the often hundreds of thousands of computations required by sampling-based motion planning. To address this, we demonstrate an efficient hierarchical approach for applying our trained estimator. This approach first pre-filters samples using a weighted Euclidean estimator trained via swept volume. Then, it selectively applies the deep neural network estimator. The first estimator, although less accurate, has metric space properties. The second estimator is a high-fidelity unbiased estimator without metric space properties. We integrate the hierarchical selection approach in both roadmap-based and a tree-based sampling motion planners. Empirical evaluation on the robot set demonstrates that hierarchal application of the metrics yields up to 5000 times faster planning than state of the art swept volume approximation and up to five times higher probability of finding a collision-free trajectory under a fixed time budget than the traditional Euclidean metric.</text:p>
          </table:table-cell>
          <table:table-cell office:value-type="string" calcext:value-type="string">
            <text:p>machine-intelligence,robotics</text:p>
          </table:table-cell>
          <table:table-cell office:value-type="string" calcext:value-type="string">
            <text:p>https://ai.google/research/pubs/pub47592</text:p>
          </table:table-cell>
          <table:table-cell office:value-type="string" calcext:value-type="string">
            <text:p>neural network</text:p>
          </table:table-cell>
        </table:table-row>
        <table:table-row table:style-name="ro2">
          <table:table-cell office:value-type="string" calcext:value-type="string">
            <text:p>Continuous embeddings of DNA sequencing reads, and application to metagenomics</text:p>
          </table:table-cell>
          <table:table-cell office:value-type="string" calcext:value-type="string">
            <text:p>We propose a new model for fast classification of DNA sequences output by next generation sequencing</text:p>
            <text:p>machines. The model, which we call fastDNA, embeds DNA sequences in a vector space by learning continuous low-dimensional representations of the k-mers it contains. We show on metagenomics benchmarks that it outperforms state-of-the-art methods in terms of accuracy and scalability.</text:p>
          </table:table-cell>
          <table:table-cell office:value-type="string" calcext:value-type="string">
            <text:p>general-science,machine-intelligence</text:p>
          </table:table-cell>
          <table:table-cell office:value-type="string" calcext:value-type="string">
            <text:p>https://ai.google/research/pubs/pub47589</text:p>
          </table:table-cell>
          <table:table-cell office:value-type="string" calcext:value-type="string">
            <text:p>neural network</text:p>
          </table:table-cell>
        </table:table-row>
        <table:table-row table:style-name="ro2">
          <table:table-cell office:value-type="string" calcext:value-type="string">
            <text:p>Predicting Human Performance in Vertical Menu Selection Using Deep Learning</text:p>
          </table:table-cell>
          <table:table-cell office:value-type="string" calcext:value-type="string">
            <text:p>Predicting human performance in interaction tasks allows designers or developers to understand the expected performance of a target interface without actually testing it with real users. In this work, we present a deep neural net to model and predict human performance in performing a sequence of UI tasks. In particular, we focus on a dominant class of tasks, i.e., target selection from a vertical list or menu, which resembles many interaction scenarios in modern user interfaces. We experimented with our deep neural net using a public dataset collected from a desktop laboratory environment and a dataset collected from hundreds of touchscreen smartphone users via crowdsourcing. Our model significantly outperformed previous methods in various settings. Importantly, our method, as a deep model, can easily incorporate additional UI attributes such as visual appearance and content semantics without changing model architectures—these attributes were hard to capture with previous methods. We discussed our insights into the behaviors of our model.</text:p>
          </table:table-cell>
          <table:table-cell office:value-type="string" calcext:value-type="string">
            <text:p>human-computer-interaction-and-visualization,machine-intelligence</text:p>
          </table:table-cell>
          <table:table-cell office:value-type="string" calcext:value-type="string">
            <text:p>https://ai.google/research/pubs/pub46680</text:p>
          </table:table-cell>
          <table:table-cell office:value-type="string" calcext:value-type="string">
            <text:p>neural network</text:p>
          </table:table-cell>
        </table:table-row>
        <table:table-row table:style-name="ro2">
          <table:table-cell office:value-type="string" calcext:value-type="string">
            <text:p>ESPReSSo: Efficient Slanted PatchMatch for Real-time Spacetime Stereo</text:p>
          </table:table-cell>
          <table:table-cell office:value-type="string" calcext:value-type="string">
            <text:p>We present ESPReSSo, the first real-time implementation of spacetime stereo, offering improved quality vs. existing real-time systems. ESPReSSo uses a local stereo reconstruction algorithm that precomputes subpixel-shifted binary descriptors, then iteratively samples those descriptors</text:p>
            <text:p>along slanted disparity plane hypotheses, applying an edge-aware filter for spatial cost aggregation. Plane hypotheses are shared across rectangular tiles, but every pixel gets a different winner, much as in PatchMatch Filter. This architecture performs very few descriptor computations but many cost aggregations, and we tune our choice of descriptor and filter accordingly: We propose a new 32-bit binary spacetime descriptor &lt;i&gt;breve&lt;/i&gt; that combines the benefits of small spatial extent with robustness to scene motion, and the system aggregates costs using the permeability filter, a very efficient edge-aware filter. Our prototype system outputs 60 depth frames per second on a desktop GPU, using less than 11ms total computation per frame.</text:p>
          </table:table-cell>
          <table:table-cell office:value-type="string" calcext:value-type="string">
            <text:p>machine-perception</text:p>
          </table:table-cell>
          <table:table-cell office:value-type="string" calcext:value-type="string">
            <text:p>https://ai.google/research/pubs/pub47250</text:p>
          </table:table-cell>
          <table:table-cell office:value-type="string" calcext:value-type="string">
            <text:p>other</text:p>
          </table:table-cell>
        </table:table-row>
        <table:table-row table:style-name="ro2">
          <table:table-cell office:value-type="string" calcext:value-type="string">
            <text:p>Real-Time Video Denoising on Mobile Phones</text:p>
          </table:table-cell>
          <table:table-cell office:value-type="string" calcext:value-type="string">
            <text:p>We present an algorithm for real-time video denoising on mobile platforms. Based on Gaussian-Laplacian pyramid de-composition, our solution’s main contributions are fast alignment and a new interpolation function that fuses noisy frames into a denoised result. The interpolation function is adaptive to local and global properties of the input frame, robust to motion alignment errors, and can be computed efficiently. We show that the proposed algorithm has comparable quality to offline high-quality video denoising methods, but is orders of magnitude faster. On a modern mobile platform, our work takes less than 20ms to process one HD frame, and it achieves the highest score on a public benchmark.</text:p>
          </table:table-cell>
          <table:table-cell office:value-type="string" calcext:value-type="string">
            <text:p>machine-perception,mobile-systems</text:p>
          </table:table-cell>
          <table:table-cell office:value-type="string" calcext:value-type="string">
            <text:p>https://ai.google/research/pubs/pub47189</text:p>
          </table:table-cell>
          <table:table-cell office:value-type="string" calcext:value-type="string">
            <text:p>other</text:p>
          </table:table-cell>
        </table:table-row>
        <table:table-row table:style-name="ro2">
          <table:table-cell office:value-type="string" calcext:value-type="string">
            <text:p>Factorized Recurrent Neural Architectures for Long Range Dependence</text:p>
          </table:table-cell>
          <table:table-cell office:value-type="string" calcext:value-type="string">
            <text:p>The ability to capture Long Range Dependence (LRD) in a stochastic process is of prime importance in the context of predictive models. A sequential model with a longer-term memory is able to better contextualize recent observations. In this article, we apply the theory of LRD stochastic processes to modern recurrent architectures such as LSTM and GRU and prove they do not provide LRD behavior under homoscedasticity assumptions. After having proven that leaky gating mechanisms lead to memory loss in gated recurrent networks such as LSTMs and GRUs we provide an architecture that attempts at addressing the issue of faulty memory. The key insight of our theoretical study is to encourage memory redundancy. We show how the resulting architectures are more lightweight, parallelizable and able to leverage old observations. Experimental results on a synthetic copy task, the Youtube-8m video classification task and a latency sensitive recommender system show that our approach leads to better memorization</text:p>
          </table:table-cell>
          <table:table-cell office:value-type="string" calcext:value-type="string">
            <text:p>machine-intelligence,unknown,team-brain</text:p>
          </table:table-cell>
          <table:table-cell office:value-type="string" calcext:value-type="string">
            <text:p>https://ai.google/research/pubs/pub46850</text:p>
          </table:table-cell>
          <table:table-cell office:value-type="string" calcext:value-type="string">
            <text:p>neural network</text:p>
          </table:table-cell>
        </table:table-row>
        <table:table-row table:style-name="ro2">
          <table:table-cell office:value-type="string" calcext:value-type="string">
            <text:p>Frame-Recurrent Video Super-Resolution</text:p>
          </table:table-cell>
          <table:table-cell office:value-type="string" calcext:value-type="string">
            <text:p>Recent advances in video super-resolution have shown that convolutional neural networks combined with motion compensation are able to merge information from multiple low-resolution (LR) frames to create high-quality results. Current state-of-the-art methods process a batch of LR frames to generate a single high-resolution (HR) frame and run this scheme in a sliding window fashion over the entire video, effectively treating the problem as many independent multi-frame super-resolution tasks. This approach has two main weaknesses: 1) Each input frame is processed and warped multiple times, leading to redundant computations, and 2) each output frame is estimated independently, limiting the system's ability to produce temporally consistent results.</text:p>
            <text:p/>
            <text:p>In this work, we propose an end-to-end trainable frame-recursive video super-resolution framework that uses the previously inferred HR estimate to super-resolve the subsequent frame. This naturally encourages temporally consistent results and avoids redundant computations by warping only one image in each step. Furthermore, due to its recurrent nature, the proposed method has the ability to assimilate a large number of previous frames without increased computational demands. Extensive evaluations and comparisons with previous methods validate the strengths of our approach and demonstrate that the proposed framework is able to significantly outperform the current state of the art.</text:p>
          </table:table-cell>
          <table:table-cell office:value-type="string" calcext:value-type="string">
            <text:p>machine-intelligence,machine-perception,team-brain,team-cvpr,team-perception</text:p>
          </table:table-cell>
          <table:table-cell office:value-type="string" calcext:value-type="string">
            <text:p>https://ai.google/research/pubs/pub46677</text:p>
          </table:table-cell>
          <table:table-cell office:value-type="string" calcext:value-type="string">
            <text:p>neural network</text:p>
          </table:table-cell>
        </table:table-row>
        <table:table-row table:style-name="ro2">
          <table:table-cell office:value-type="string" calcext:value-type="string">
            <text:p>On Training and Evaluation of Grapheme-to-Phoneme Mappings with Limited Data</text:p>
          </table:table-cell>
          <table:table-cell office:value-type="string" calcext:value-type="string">
            <text:p>When scaling to low resource languages for speech synthesis or speech recognition in an industrial setting, a common challenge is the absence of a readily available pronunciation lexicon. Common alternatives are handwritten letter-to-sound rules and data-driven grapheme-to-phoneme (G2P) models, but without a pronunciation lexicon it is hard to even determine their quality. We identify properties of a good quality metric and note drawbacks of naive estimates of G2P quality in the domain of small test sets. We demonstrate a novel method for reliable evaluation of G2P accuracy with minimal human effort. We also compare behavior of known state-of-the-art approaches for training with limited data. Finally we evaluate a new active learning approach for training G2P models in the low resource setting.</text:p>
          </table:table-cell>
          <table:table-cell office:value-type="string" calcext:value-type="string">
            <text:p>machine-intelligence,natural-language-processing</text:p>
          </table:table-cell>
          <table:table-cell office:value-type="string" calcext:value-type="string">
            <text:p>https://ai.google/research/pubs/pub47436</text:p>
          </table:table-cell>
          <table:table-cell office:value-type="string" calcext:value-type="string">
            <text:p>tools</text:p>
          </table:table-cell>
        </table:table-row>
        <table:table-row table:style-name="ro2">
          <table:table-cell office:value-type="string" calcext:value-type="string">
            <text:p>SOS: Stereo Matching in O(1) with Slanted Support Windows</text:p>
          </table:table-cell>
          <table:table-cell office:value-type="string" calcext:value-type="string">
            <text:p>Depth cameras have accelerated research in many areas of computer vision. Most triangulation-based depth cameras, whether structured light systems like the Kinect or active (assisted) stereo systems, are based on the principle of stereo matching. Depth from stereo is an active research topic dating back 30 years. Despite recent advances, algorithms usually trade-off accuracy for speed. In particular, efficient methods rely on fronto-parallel assumptions to reduce the search space and keep computation low. We present SOS (Slanted O (1) Stereo), the first algorithm capable of leveraging slanted support windows without sacrificing speed or accuracy. We use an active stereo configuration, where an illuminator textures the scene. Under this setting, local methods-such as PatchMatch Stereo-obtain state of the art results by jointly estimating disparities and slant, but at a large computational cost. We observe that these methods typically exploit local smoothness to simplify their initialization strategies. Our key insight is that local smoothness can in fact be used to amortize the computation not only within initialization, but across the entire stereo pipeline. Building on these insights, we propose a novel hierarchical initialization that is able to efficiently perform search over disparity and slants. We then show how this structure can be leveraged to provide high quality depth maps. Extensive quantitative evaluations demonstrate that the proposed technique yields significantly more precise results than current state of the art, but at a fraction of the computational cost. Our prototype implementation runs at 4000 fps on modern GPU architectures.</text:p>
          </table:table-cell>
          <table:table-cell office:value-type="string" calcext:value-type="string">
            <text:p>machine-perception,unknown</text:p>
          </table:table-cell>
          <table:table-cell office:value-type="string" calcext:value-type="string">
            <text:p>https://ai.google/research/pubs/pub47208</text:p>
          </table:table-cell>
          <table:table-cell office:value-type="string" calcext:value-type="string">
            <text:p>other</text:p>
          </table:table-cell>
        </table:table-row>
        <table:table-row table:style-name="ro2">
          <table:table-cell office:value-type="string" calcext:value-type="string">
            <text:p>Tracking Emerges by Colorizing Videos</text:p>
          </table:table-cell>
          <table:table-cell office:value-type="string" calcext:value-type="string">
            <text:p>We use large amounts of unlabeled video to learn models for visual tracking without manual human supervision. We leverage the natural temporal coherency of color to create a model that learns to colorize gray-scale videos by copying colors from a reference frame. Quantitative and qualitative experiments suggest that this task causes the model to automatically learn to track visual regions. Although the model is trained without any ground-truth labels, our method learns to track well enough to outperform optical flow based methods. Finally, our results suggest that failures to track are correlated with failures to colorize, indicating that advancing video colorization may further improve self-supervised visual tracking.</text:p>
          </table:table-cell>
          <table:table-cell office:value-type="string" calcext:value-type="string">
            <text:p>machine-intelligence,machine-perception</text:p>
          </table:table-cell>
          <table:table-cell office:value-type="string" calcext:value-type="string">
            <text:p>https://ai.google/research/pubs/pub47061</text:p>
          </table:table-cell>
          <table:table-cell office:value-type="string" calcext:value-type="string">
            <text:p>other</text:p>
          </table:table-cell>
        </table:table-row>
        <table:table-row table:style-name="ro2">
          <table:table-cell office:value-type="string" calcext:value-type="string">
            <text:p>WikiAtomicEdits: A Multilingual Corpus of Atomic Edits for Modeling Inference and Discourse</text:p>
          </table:table-cell>
          <table:table-cell office:value-type="string" calcext:value-type="string">
            <text:p>We <text:s/>release <text:s/>a <text:s/>corpus <text:s/>of atomic <text:s/>insertion <text:s/>ed-its: <text:s/>instances in which a human editor has inserted a single contiguous span of text into an existing sentence. Our corpus is derived fromWikipedia edit history and contains 43 million sentences across 8 different <text:s/>languages. We argue that the signal contained in these edits is valuable for research in semantics and dis-course, and that such signal differs from that found in conventional language modeling corpora. We provide experimental evidence from both a corpus linguistics and a language modeling perspective to support these claims.</text:p>
          </table:table-cell>
          <table:table-cell office:value-type="string" calcext:value-type="string">
            <text:p>natural-language-processing,unknown,team-nlu</text:p>
          </table:table-cell>
          <table:table-cell office:value-type="string" calcext:value-type="string">
            <text:p>https://ai.google/research/pubs/pub47321</text:p>
          </table:table-cell>
          <table:table-cell office:value-type="string" calcext:value-type="string">
            <text:p>other</text:p>
          </table:table-cell>
        </table:table-row>
        <table:table-row table:style-name="ro2">
          <table:table-cell office:value-type="string" calcext:value-type="string">
            <text:p>Deep Q-learning from Demonstrations</text:p>
          </table:table-cell>
          <table:table-cell office:value-type="string" calcext:value-type="string">
            <text:p>Deep reinforcement learning (RL) has achieved several</text:p>
            <text:p>high profile successes in difficult decision-making problems.</text:p>
            <text:p>However, these algorithms typically require a huge amount of</text:p>
            <text:p>data before they reach reasonable performance. In fact, their</text:p>
            <text:p>performance during learning can be extremely poor. This may</text:p>
            <text:p>be acceptable for a simulator, but it severely limits the appli-</text:p>
            <text:p>cability of deep RL to many real-world tasks, where the agent</text:p>
            <text:p>must learn in the real environment. In this paper we study a</text:p>
            <text:p>setting where the agent may access data from previous con-</text:p>
            <text:p>trol of the system. We present an algorithm, Deep Q-learning</text:p>
            <text:p>from Demonstrations (DQfD), that leverages small sets of</text:p>
            <text:p>demonstration data to massively accelerate the learning pro-</text:p>
            <text:p>cess even from relatively small amounts of demonstration</text:p>
            <text:p>data and is able to automatically assess the necessary ratio</text:p>
            <text:p>of demonstration data while learning thanks to a prioritized</text:p>
            <text:p>replay mechanism. DQfD works by combining temporal dif-</text:p>
            <text:p>ference updates with supervised classification of the demon-</text:p>
            <text:p>strator’s actions. We show that DQfD has better initial per-</text:p>
            <text:p>formance than Prioritized Dueling Double Deep Q-Networks</text:p>
            <text:p>(PDD DQN) as it starts with better scores on the first million</text:p>
            <text:p>steps on 41 of 42 games and on average it takes PDD DQN</text:p>
            <text:p>83 million steps to catch up to DQfD’s performance. DQfD</text:p>
            <text:p>learns to out-perform the best demonstration given in 14 of</text:p>
            <text:p>42 games. In addition, DQfD leverages human demonstra-</text:p>
            <text:p>tions to achieve state-of-the-art results for 11 games. Finally,</text:p>
            <text:p>we show that DQfD performs better than three related algo-</text:p>
            <text:p>rithms for incorporating demonstration data into DQN.</text:p>
          </table:table-cell>
          <table:table-cell office:value-type="string" calcext:value-type="string">
            <text:p>machine-intelligence,unknown,team-brain</text:p>
          </table:table-cell>
          <table:table-cell office:value-type="string" calcext:value-type="string">
            <text:p>https://ai.google/research/pubs/pub46980</text:p>
          </table:table-cell>
          <table:table-cell office:value-type="string" calcext:value-type="string">
            <text:p>neural network</text:p>
          </table:table-cell>
        </table:table-row>
        <table:table-row table:style-name="ro2">
          <table:table-cell office:value-type="string" calcext:value-type="string">
            <text:p>ON USING BACKPROPAGATION FOR SPEECH TEXTURE GENERATION AND VOICE CONVERSION</text:p>
          </table:table-cell>
          <table:table-cell office:value-type="string" calcext:value-type="string">
            <text:p>Inspired by recent work on neural network image generation which</text:p>
            <text:p>rely on backpropagation towards the network inputs, we present</text:p>
            <text:p>a proof-of-concept system for speech texture synthesis and voice</text:p>
            <text:p>conversion based on two mechanisms: approximate inversion of</text:p>
            <text:p>the representation learned by a speech recognition neural network,</text:p>
            <text:p>and on matching statistics of neuron activations between different</text:p>
            <text:p>source and target utterances. Similar to image texture synthesis and</text:p>
            <text:p>neural style transfer, the system works by optimizing a cost function</text:p>
            <text:p>with respect to the input waveform samples. To this end we use a</text:p>
            <text:p>differentiable mel-filterbank feature extraction pipeline and train a</text:p>
            <text:p>convolutional CTC speech recognition network. Our system is able</text:p>
            <text:p>to extract speaker characteristics from very limited amounts of target</text:p>
            <text:p>speaker data, as little as a few seconds, and can be used to generate</text:p>
            <text:p>realistic speech babble or reconstruct an utterance in a different voice.</text:p>
          </table:table-cell>
          <table:table-cell office:value-type="string" calcext:value-type="string">
            <text:p>speech-processing,unknown,team-brain,team-perception</text:p>
          </table:table-cell>
          <table:table-cell office:value-type="string" calcext:value-type="string">
            <text:p>https://ai.google/research/pubs/pub46660</text:p>
          </table:table-cell>
          <table:table-cell office:value-type="string" calcext:value-type="string">
            <text:p>neural network</text:p>
          </table:table-cell>
        </table:table-row>
        <table:table-row table:style-name="ro2">
          <table:table-cell office:value-type="string" calcext:value-type="string">
            <text:p>Learning Hierarchical Semantic Image Manipulation through Structured Representations</text:p>
          </table:table-cell>
          <table:table-cell office:value-type="string" calcext:value-type="string">
            <text:p>Understanding, reasoning, and manipulating semantic concepts of images have been a fundamental research problem for decades. Previous work mainly focused on direct manipulation on natural image manifold through color strokes, key-points, textures, and holes-to-fill. In this work, we present a novel hierarchical framework for semantic image manipulation. Key to our hierarchical framework is that we employ structured semantic layout as our intermediate representations for manipulation. Initialized with coarse-level bounding boxes, our layout generator first creates pixel-wise semantic layout capturing the object shape, object-object interactions, and object-scene relations. Then our image generator fills in the pixel-level textures guided by the semantic layout. Such framework allows a user to manipulate images at object-level by adding, removing, and moving a bounding box at a time. Experimental evaluations demonstrate the advantages of the hierarchical manipulation framework over existing image generation and context hole-filing models, both qualitatively and quantitatively.</text:p>
          </table:table-cell>
          <table:table-cell office:value-type="string" calcext:value-type="string">
            <text:p>machine-perception</text:p>
          </table:table-cell>
          <table:table-cell office:value-type="string" calcext:value-type="string">
            <text:p>https://ai.google/research/pubs/pub47387</text:p>
          </table:table-cell>
          <table:table-cell office:value-type="string" calcext:value-type="string">
            <text:p>other</text:p>
          </table:table-cell>
        </table:table-row>
        <table:table-row table:style-name="ro2">
          <table:table-cell office:value-type="string" calcext:value-type="string">
            <text:p>テキスト音声合成技術の変遷と最先端</text:p>
          </table:table-cell>
          <table:table-cell office:value-type="string" calcext:value-type="string">
            <text:p>テキスト音声合成 (Text-to-Speech Synthesis; TTS) とは，任意の文章 (テキスト) に対応する音声波形を合成することである．テキスト音声合成技術は，計算機資源の増大とともに，専門家による音声生成の先験的知識に基づいた規則的手法から，大規模データベースに基づいた統計的手法に移行してきた．</text:p>
            <text:p>統計的手法には，音声データベース内の自然音声の波形を接続することで合成音を得る波形接続型 (Concatenative TTS) と，データより統計モデルを学習し，ここから直接合成音を出力する生成モデル型 (Generative TTS) がある．近年，機械学習・特に深層学習が生成モデル型に導入され，合成音の自然性が大きく向上した．また，高い自然性を保ったまま話者性の変更や感情の付与が可能になり，応用範囲が大きく広がっている．本稿では，テキスト音声合成技術の変遷及び最先端の動向と，著者が考える今後の研究課題を報告する．</text:p>
          </table:table-cell>
          <table:table-cell office:value-type="string" calcext:value-type="string">
            <text:p>speech-processing,unknown</text:p>
          </table:table-cell>
          <table:table-cell office:value-type="string" calcext:value-type="string">
            <text:p>https://ai.google/research/pubs/pub47113</text:p>
          </table:table-cell>
          <table:table-cell office:value-type="string" calcext:value-type="string">
            <text:p>other</text:p>
          </table:table-cell>
        </table:table-row>
        <table:table-row table:style-name="ro2">
          <table:table-cell office:value-type="string" calcext:value-type="string">
            <text:p>Text Embeddings Contain Bias. Here's Why That Matters.</text:p>
          </table:table-cell>
          <table:table-cell office:value-type="string" calcext:value-type="string">
            <text:p>With the public release of embedding models, it’s important to understand the various biases that they contain. Developers who use them should be aware of the biases inherent in the models as well as how biases can manifest in downstream applications that use these models. In this post, we examine a few specific forms of bias and suggest tools for evaluating as well as mitigating bias.</text:p>
          </table:table-cell>
          <table:table-cell office:value-type="string" calcext:value-type="string">
            <text:p>machine-intelligence,unknown</text:p>
          </table:table-cell>
          <table:table-cell office:value-type="string" calcext:value-type="string">
            <text:p>https://ai.google/research/pubs/pub47172</text:p>
          </table:table-cell>
          <table:table-cell office:value-type="string" calcext:value-type="string">
            <text:p>other</text:p>
          </table:table-cell>
        </table:table-row>
        <table:table-row table:style-name="ro2">
          <table:table-cell office:value-type="string" calcext:value-type="string">
            <text:p>Path Consistency Learning in Tsallis Entropy Regularized MDPs</text:p>
          </table:table-cell>
          <table:table-cell office:value-type="string" calcext:value-type="string">
            <text:p>We study the sparse entropy-regularized RL (ERL) problem in which the entropy term is a special form of the Tsallis entropy. The opti mal policy of this formulation is sparse, i.e., at each state, it has non-zero probability for only a small number of actions. This addresses the main drawback of standard (soft) ERL, namely having softmax optimal policy. The problem with a soft max policy is that at every state, it may assign a non-negligible probability mass to non-optimal actions. This problem is aggravated as the number of actions is increased. Lee et al. (2018) studied the properties of the sparse ERL problem and proposed value-based algorithms to solve it. In this paper, we follow the work of Nachum et al. (2017) in the soft ERL setting, and propose a class of novel path consistency learning (PCL) algorithms, called sparse PCL, for the sparse ERL problem that can work with both on-policy and off-policy data. We first derive a consistency equation for sparse ERL, called sparse consistency. We then prove that sparse consistency only implies sub-optimality (unlike the soft consistency in soft ERL). We then use the sparse consistency to derive our sparse PCL algorithms. We empirically compare sparse PCL with its soft counterpart, and show its advantage, especially in problems with large number of actions.</text:p>
          </table:table-cell>
          <table:table-cell office:value-type="string" calcext:value-type="string">
            <text:p>machine-intelligence,unknown,team-brain,team-icml</text:p>
          </table:table-cell>
          <table:table-cell office:value-type="string" calcext:value-type="string">
            <text:p>https://ai.google/research/pubs/pub46663</text:p>
          </table:table-cell>
          <table:table-cell office:value-type="string" calcext:value-type="string">
            <text:p>other</text:p>
          </table:table-cell>
        </table:table-row>
        <table:table-row table:style-name="ro2">
          <table:table-cell office:value-type="string" calcext:value-type="string">
            <text:p>Unsupervised Multilingual Natural Language Generation with Denoising Autoencoders</text:p>
          </table:table-cell>
          <table:table-cell office:value-type="string" calcext:value-type="string">
            <text:p>Generating text from structured data is important for various tasks such as question answering and dialog systems. The task of Natural Language Generation (NLG) is to generate fluent sentences including all of the information given by some structured data. We show that without any supervision and only based on unlabeled text, we are able to build a NLG system with similar performance compared to supervised approaches. In our approach, we treat the structured data as a corrupt representation of the desired output and use a denoising auto-encoder to reconstruct the sentence. We show how to introduce noise into the training data to build a denoising auto-encoder that is able to generate correct sentences out of structured data. Further, by using bilingual out-of-domain data, we show how to train an unsupervised NLG system that can generate sentences in different languages within one network.</text:p>
          </table:table-cell>
          <table:table-cell office:value-type="string" calcext:value-type="string">
            <text:p>natural-language-processing,unknown</text:p>
          </table:table-cell>
          <table:table-cell office:value-type="string" calcext:value-type="string">
            <text:p>https://ai.google/research/pubs/pub47248</text:p>
          </table:table-cell>
          <table:table-cell office:value-type="string" calcext:value-type="string">
            <text:p>neural network</text:p>
          </table:table-cell>
        </table:table-row>
        <table:table-row table:style-name="ro2">
          <table:table-cell office:value-type="string" calcext:value-type="string">
            <text:p>MentorNet: Learning Data-Driven Curriculum for Very Deep Neural Networks on Corrupted Labels</text:p>
          </table:table-cell>
          <table:table-cell office:value-type="string" calcext:value-type="string">
            <text:p>Recent deep networks are capable of memorizing the entire data even when the labels are completely random. To overcome the overfitting on corrupted labels, we propose a novel technique of learning another neural network, called MentorNet, to supervise the training of the base deep networks, namely, StudentNet. During training, MentorNet provides a curriculum (sample weighting scheme) for StudentNet to focus on the sample the label of which is probably correct. Unlike the existing curriculum that is usually predefined by human experts, MentorNet learns a data-driven curriculum dynamically with StudentNet. Experimental results demonstrate that our approach can significantly improve the generalization performance of deep networks trained on corrupted training data. Notably, to the best of our knowledge, we achieve the best-published result on WebVision, a large benchmark containing 2.2 million images of real-world noisy labels.</text:p>
          </table:table-cell>
          <table:table-cell office:value-type="string" calcext:value-type="string">
            <text:p>machine-intelligence</text:p>
          </table:table-cell>
          <table:table-cell office:value-type="string" calcext:value-type="string">
            <text:p>https://ai.google/research/pubs/pub47110</text:p>
          </table:table-cell>
          <table:table-cell office:value-type="string" calcext:value-type="string">
            <text:p>neural network</text:p>
          </table:table-cell>
        </table:table-row>
        <table:table-row table:style-name="ro2">
          <table:table-cell office:value-type="string" calcext:value-type="string">
            <text:p>Dynamical Isometry and a Mean Field Theory of CNNs: How to Train 10,000-Layer Vanilla Convolutional Neural Networks</text:p>
          </table:table-cell>
          <table:table-cell office:value-type="string" calcext:value-type="string">
            <text:p>In recent years, state-of-the-art methods in computer vision have utilized increasingly deep convolutional neural network architectures (CNNs), with some of the most successful models employing hundreds or even thousands of layers. A variety of pathologies such as vanishing/exploding gradients make training such deep networks challenging. While residual connections and batch normalization do enable training at these depths, it has remained unclear whether such specialized architecture designs are truly necessary to train deep CNNs. In this work, we demonstrate that it is possible to train vanilla CNNs with ten thousand layers or more simply by using an appropriate initialization scheme. We derive this initialization scheme theoretically by developing a mean field theory for signal propagation and by characterizing the conditions for dynamical isometry, the equilibration of singular values of the input-output Jacobian matrix. These conditions require that the convolution operator be an orthogonal transformation in the sense that it is norm-preserving. We present an algorithm for generating such random initial orthogonal convolution kernels and demonstrate empirically that they enable efficient training of extremely deep architectures.</text:p>
          </table:table-cell>
          <table:table-cell office:value-type="string" calcext:value-type="string">
            <text:p>machine-intelligence,unknown,team-ai-residency,team-brain,team-icml</text:p>
          </table:table-cell>
          <table:table-cell office:value-type="string" calcext:value-type="string">
            <text:p>https://ai.google/research/pubs/pub47080</text:p>
          </table:table-cell>
          <table:table-cell office:value-type="string" calcext:value-type="string">
            <text:p>neural network</text:p>
          </table:table-cell>
        </table:table-row>
        <table:table-row table:style-name="ro2">
          <table:table-cell office:value-type="string" calcext:value-type="string">
            <text:p>Using Simulation and Domain Adaptation to Improve Efficiency of Deep Robotic Grasping</text:p>
          </table:table-cell>
          <table:table-cell office:value-type="string" calcext:value-type="string">
            <text:p>Instrumenting and collecting annotated visual grasping datasets to train modern machine learning algorithms is prohibitively expensive. An appealing alternative is to use off-the-shelf simulators to render synthetic data for which ground-truth annotations are generated automatically. </text:p>
            <text:p>Unfortunately, models trained purely on simulated data often fail to generalize to the real world. To address this shortcoming, prior work introduced domain adaptation algorithms that attempt to make the resulting models domain-invariant. However, such works were evaluated primarily on offline image classification datasets. In this work, we adapt these techniques for learning,  primarily in simulation, robotic hand-eye coordination for grasping. Our approaches generalize to diverse and previously unseen real-world objects.</text:p>
            <text:p>We show that, by using synthetic data and domain adaptation, we are able to reduce the amounts of real--world samples required for our goal and a certain level of performance by up to 50 times. We also show that by using our suggested methodology we are able to achieve good grasping results by using no real world labeled data.</text:p>
          </table:table-cell>
          <table:table-cell office:value-type="string" calcext:value-type="string">
            <text:p>machine-intelligence,machine-perception,team-brain,team-brain-robotics</text:p>
          </table:table-cell>
          <table:table-cell office:value-type="string" calcext:value-type="string">
            <text:p>https://ai.google/research/pubs/pub46717</text:p>
          </table:table-cell>
          <table:table-cell office:value-type="string" calcext:value-type="string">
            <text:p>other</text:p>
          </table:table-cell>
        </table:table-row>
        <table:table-row table:style-name="ro2">
          <table:table-cell office:value-type="string" calcext:value-type="string">
            <text:p>Discovery of Latent 3D Keypoints via End-to-end Geometric Reasoning</text:p>
          </table:table-cell>
          <table:table-cell office:value-type="string" calcext:value-type="string">
            <text:p>This paper presents KeypointNet, an end-to-end geometric reasoning framework to</text:p>
            <text:p>learn an optimal set of category-specific 3D keypoints, along with their detectors.</text:p>
            <text:p>Given a single image, KeypointNet extracts 3D keypoints that are optimized for</text:p>
            <text:p>a downstream task. We demonstrate this framework on 3D pose estimation by</text:p>
            <text:p>proposing a differentiable objective that seeks the optimal set of keypoints for</text:p>
            <text:p>recovering the relative pose between two views of an object. Our model discovers</text:p>
            <text:p>geometrically and semantically consistent keypoints across viewing angles and</text:p>
            <text:p>instances of an object category. Importantly, we find that our end-to-end framework</text:p>
            <text:p>using no ground-truth keypoint annotations outperforms a fully supervised baseline</text:p>
            <text:p>using the same neural network architecture on the task of pose estimation. The</text:p>
            <text:p>discovered 3D keypoints on the car, chair, and plane categories of &lt;a href="https://www.shapenet.org/"&gt;ShapeNet&lt;/a&gt; are</text:p>
            <text:p>visualized at &lt;a href="https://keypointnet.github.io/"&gt;keypointnet.github.io&lt;/a&gt;.</text:p>
          </table:table-cell>
          <table:table-cell office:value-type="string" calcext:value-type="string">
            <text:p>machine-intelligence,machine-perception,team-ai-residency</text:p>
          </table:table-cell>
          <table:table-cell office:value-type="string" calcext:value-type="string">
            <text:p>https://ai.google/research/pubs/pub47368</text:p>
          </table:table-cell>
          <table:table-cell office:value-type="string" calcext:value-type="string">
            <text:p>other</text:p>
          </table:table-cell>
        </table:table-row>
        <table:table-row table:style-name="ro2">
          <table:table-cell office:value-type="string" calcext:value-type="string">
            <text:p>Finding Needles in an Encyclopedic Haystack: Detecting Classes Among Wikipedia Articles</text:p>
          </table:table-cell>
          <table:table-cell/>
          <table:table-cell office:value-type="string" calcext:value-type="string">
            <text:p>natural-language-processing,unknown</text:p>
          </table:table-cell>
          <table:table-cell office:value-type="string" calcext:value-type="string">
            <text:p>https://ai.google/research/pubs/pub47491</text:p>
          </table:table-cell>
          <table:table-cell office:value-type="string" calcext:value-type="string">
            <text:p>other</text:p>
          </table:table-cell>
        </table:table-row>
        <table:table-row table:style-name="ro2">
          <table:table-cell office:value-type="string" calcext:value-type="string">
            <text:p>Watch Your Step: Learning Node Embeddings via Graph Attention</text:p>
          </table:table-cell>
          <table:table-cell office:value-type="string" calcext:value-type="string">
            <text:p>Graph embedding methods represent nodes in a continuous vector space, preserving information from the graph (e.g. by sampling random walks). There are many hyper-parameters to these methods (such as random walk length) which have to be manually tuned for every graph. In this paper, we replace random walk hyper-parameters with trainable parameters that we automatically learn via backpropagation. In particular, we learn a novel attention model on the power series of the transition matrix, which guides the random walk to optimize an upstream objective. Unlike previous approaches to attention models, the method that we propose utilizes attention parameters exclusively on the data (e.g. on the random walk), and not used by the model for inference. We experiment on link prediction tasks, as we aim to produce embeddings that best-preserve the graph structure, generalizing to unseen information. We improve state-of-the-art on a comprehensive suite of real world datasets including social, collaboration, and biological networks. Adding attention to random walks can reduce the error by 20% to 45% on datasets we attempted. Further, our learned attention parameters are different for every graph, and our automatically-found values agree with the optimal choice of hyper-parameter if we manually tune existing methods.</text:p>
          </table:table-cell>
          <table:table-cell office:value-type="string" calcext:value-type="string">
            <text:p>data-mining-and-modeling,machine-intelligence</text:p>
          </table:table-cell>
          <table:table-cell office:value-type="string" calcext:value-type="string">
            <text:p>https://ai.google/research/pubs/pub47595</text:p>
          </table:table-cell>
          <table:table-cell office:value-type="string" calcext:value-type="string">
            <text:p>neural network</text:p>
          </table:table-cell>
        </table:table-row>
        <table:table-row table:style-name="ro2">
          <table:table-cell office:value-type="string" calcext:value-type="string">
            <text:p>FollowNet: Robot Navigation by Following Natural Language <text:s/>Directions with Deep Reinforcement Learning</text:p>
          </table:table-cell>
          <table:table-cell office:value-type="string" calcext:value-type="string">
            <text:p>Abstract— Understanding and following directions provided</text:p>
            <text:p>by humans can enable robots to navigate effectively in unknown</text:p>
            <text:p>situations. We present FollowNet, an end-to-end differentiable</text:p>
            <text:p>neural architecture for learning multi-modal navigation poli-</text:p>
            <text:p>cies. FollowNet maps natural language instructions as well</text:p>
            <text:p>as visual and depth inputs to locomotion primitives. Fol-</text:p>
            <text:p>lowNet processes instructions using an attention mechanism</text:p>
            <text:p>conditioned on its visual and depth input to focus on the</text:p>
            <text:p>relevant parts of the command while performing the navigation</text:p>
            <text:p>task. Deep reinforcement learning (RL) a sparse reward learns</text:p>
            <text:p>simultaneously the state representation, the attention function,</text:p>
            <text:p>and control policies. We evaluate our agent on a dataset</text:p>
            <text:p>of complex natural language directions that guide the agent</text:p>
            <text:p>through a rich and realistic dataset of simulated homes. We</text:p>
            <text:p>show that the FollowNet agent learns to execute previously</text:p>
            <text:p>unseen instructions described with a similar vocabulary, and</text:p>
            <text:p>successfully navigates along paths not encountered during</text:p>
            <text:p>training. The agent shows 30% improvement over a baseline</text:p>
            <text:p>model without the attention mechanism, with 52% success rate</text:p>
            <text:p>at novel instructions.</text:p>
          </table:table-cell>
          <table:table-cell office:value-type="string" calcext:value-type="string">
            <text:p>machine-intelligence,robotics,team-brain</text:p>
          </table:table-cell>
          <table:table-cell office:value-type="string" calcext:value-type="string">
            <text:p>https://ai.google/research/pubs/pub46942</text:p>
          </table:table-cell>
          <table:table-cell office:value-type="string" calcext:value-type="string">
            <text:p>neural network</text:p>
          </table:table-cell>
        </table:table-row>
        <table:table-row table:style-name="ro2">
          <table:table-cell office:value-type="string" calcext:value-type="string">
            <text:p>Intriguing Properties of Adversarial Examples</text:p>
          </table:table-cell>
          <table:table-cell office:value-type="string" calcext:value-type="string">
            <text:p>It is becoming increasingly clear that many machine learning classifiers are vulnerable</text:p>
            <text:p>to adversarial examples. In attempting to explain the origin of adversarial</text:p>
            <text:p>examples, previous studies have typically focused on the fact that neural networks</text:p>
            <text:p>operate on high dimensional data, they overfit, or they are too linear. Here we</text:p>
            <text:p>argue that the origin of adversarial examples is primarily due to an inherent uncertainty</text:p>
            <text:p>that neural networks have about their predictions. We show that the functional</text:p>
            <text:p>form of this uncertainty is independent of architecture, dataset, and training</text:p>
            <text:p>protocol; and depends only on the statistics of the logit differences of the network,</text:p>
            <text:p>which do not change significantly during training. This leads to adversarial error</text:p>
            <text:p>having a universal scaling, as a power-law, with respect to the size of the adversarial</text:p>
            <text:p>perturbation. We show that this universality holds for a broad range of datasets</text:p>
            <text:p>(MNIST, CIFAR10, ImageNet, and random data), models (including state-of-theart</text:p>
            <text:p>deep networks, linear models, adversarially trained networks, and networks</text:p>
            <text:p>trained on randomly shuffled labels), and attacks (FGSM, step l.l., PGD). Motivated</text:p>
            <text:p>by these results, we study the effects of reducing prediction entropy on</text:p>
            <text:p>adversarial robustness. Finally, we study the effect of network architectures on</text:p>
            <text:p>adversarial sensitivity. To do this, we use neural architecture search with reinforcement</text:p>
            <text:p>learning to find adversarially robust architectures on CIFAR10. Our</text:p>
            <text:p>resulting architecture is more robust to white and black box attacks compared to</text:p>
            <text:p>previous attempts.</text:p>
          </table:table-cell>
          <table:table-cell office:value-type="string" calcext:value-type="string">
            <text:p>machine-intelligence,machine-perception,team-ai-residency,team-brain,team-brain-iclr,team-iclr</text:p>
          </table:table-cell>
          <table:table-cell office:value-type="string" calcext:value-type="string">
            <text:p>https://ai.google/research/pubs/pub46620</text:p>
          </table:table-cell>
          <table:table-cell office:value-type="string" calcext:value-type="string">
            <text:p>neural network</text:p>
          </table:table-cell>
        </table:table-row>
        <table:table-row table:style-name="ro2">
          <table:table-cell office:value-type="string" calcext:value-type="string">
            <text:p>A Neural Representation of Sketch Drawings</text:p>
          </table:table-cell>
          <table:table-cell office:value-type="string" calcext:value-type="string">
            <text:p>We present sketch-rnn, a recurrent neural network (RNN) able to construct stroke-based drawings of common objects. The model is trained on thousands of crude human-drawn images representing hundreds of classes. We outline a framework for conditional and unconditional sketch generation, and describe new robust training methods for generating coherent sketch drawings in a vector format.</text:p>
          </table:table-cell>
          <table:table-cell office:value-type="string" calcext:value-type="string">
            <text:p>machine-intelligence,machine-perception,team-ai-residency,team-brain-iclr,team-iclr,team-magenta</text:p>
          </table:table-cell>
          <table:table-cell office:value-type="string" calcext:value-type="string">
            <text:p>https://ai.google/research/pubs/pub46008</text:p>
          </table:table-cell>
          <table:table-cell office:value-type="string" calcext:value-type="string">
            <text:p>neural network</text:p>
          </table:table-cell>
        </table:table-row>
        <table:table-row table:style-name="ro2">
          <table:table-cell office:value-type="string" calcext:value-type="string">
            <text:p>Sequence-to-sequence Neural Network model with 2D attention for learning Japanese pitch accents</text:p>
          </table:table-cell>
          <table:table-cell office:value-type="string" calcext:value-type="string">
            <text:p>Many Japanese text-to-speech (TTS) systems use word-level pitch accents as one of their prosodic features. Combination of a pronunciation dictionary including lexical pitch accents and a statistical model representing the word accent sandhi is often used to predict pitch accents from a text. However, using human transcribers to build the dictionary and training data for the model is tedious and expensive. This paper proposes a neural pitch accent recognition model. This model combines the information from audio, and its transcription (word sequence in hiragana characters) via two-dimensional attention and outputs word-level pitch accents. Experimental results show a reduction in the word pitch accent prediction error rate over that with text only. It lowers the load of human annotators when building a pronunciation dictionary. As the approach is general, it can be used to do pronunciation learning in other languages as well.</text:p>
          </table:table-cell>
          <table:table-cell office:value-type="string" calcext:value-type="string">
            <text:p>speech-processing,unknown</text:p>
          </table:table-cell>
          <table:table-cell office:value-type="string" calcext:value-type="string">
            <text:p>https://ai.google/research/pubs/pub47381</text:p>
          </table:table-cell>
          <table:table-cell office:value-type="string" calcext:value-type="string">
            <text:p>neural network</text:p>
          </table:table-cell>
        </table:table-row>
        <table:table-row table:style-name="ro2">
          <table:table-cell office:value-type="string" calcext:value-type="string">
            <text:p>Generating Wikipedia by Summarizing Long Sequences</text:p>
          </table:table-cell>
          <table:table-cell office:value-type="string" calcext:value-type="string">
            <text:p>We show that generating English Wikipedia articles can be approached as a multi-</text:p>
            <text:p>document summarization of source documents. We use extractive summarization</text:p>
            <text:p>to coarsely identify salient information and a neural abstractive model to generate</text:p>
            <text:p>the article. For the abstractive model, we introduce a decoder-only architecture</text:p>
            <text:p>that can scalably attend to very long sequences, much longer than typical encoder-</text:p>
            <text:p>decoder architectures used in sequence transduction. We show that this model can</text:p>
            <text:p>generate fluent, coherent multi-sentence paragraphs and even whole Wikipedia</text:p>
            <text:p>articles. When given reference documents, we show it can extract relevant factual</text:p>
            <text:p>information as reflected in perplexity, ROUGE scores and human evaluations.</text:p>
          </table:table-cell>
          <table:table-cell office:value-type="string" calcext:value-type="string">
            <text:p>machine-intelligence,natural-language-processing,team-ai-residency,team-brain,team-brain-iclr,team-iclr</text:p>
          </table:table-cell>
          <table:table-cell office:value-type="string" calcext:value-type="string">
            <text:p>https://ai.google/research/pubs/pub46594</text:p>
          </table:table-cell>
          <table:table-cell office:value-type="string" calcext:value-type="string">
            <text:p>other</text:p>
          </table:table-cell>
        </table:table-row>
        <table:table-row table:style-name="ro2">
          <table:table-cell office:value-type="string" calcext:value-type="string">
            <text:p>WikiConv: A Corpus of the Complete Conversational History of a Large Online Collaborative Community</text:p>
          </table:table-cell>
          <table:table-cell office:value-type="string" calcext:value-type="string">
            <text:p>We present a corpus that encompasses the complete history of conversations between contributors of English Wikipedia, one of the largest online collaborative communities.  </text:p>
            <text:p>By recording the intermediate states of conversations---including not only comments and replies, but also their modifications, deletions and restorations---this data offers an unprecedented view of online conversation.</text:p>
            <text:p>This level of detail supports new research questions pertaining to the process (and challenges) of large-scale online collaboration.   </text:p>
            <text:p>We illustrate the corpus' potential with two case studies that highlight new perspectives on earlier work. </text:p>
            <text:p>First, we explore how a person's conversational behavior depends on how they relate to the discussion venue. </text:p>
            <text:p>Second, we show that community moderation of toxic behavior happens at a higher rate than previously estimated.</text:p>
          </table:table-cell>
          <table:table-cell office:value-type="string" calcext:value-type="string">
            <text:p>human-computer-interaction-and-visualization,machine-intelligence</text:p>
          </table:table-cell>
          <table:table-cell office:value-type="string" calcext:value-type="string">
            <text:p>https://ai.google/research/pubs/pub47559</text:p>
          </table:table-cell>
          <table:table-cell office:value-type="string" calcext:value-type="string">
            <text:p>tools</text:p>
          </table:table-cell>
        </table:table-row>
        <table:table-row table:style-name="ro2">
          <table:table-cell office:value-type="string" calcext:value-type="string">
            <text:p>Training Confidence-calibrated Classifiers for Detecting Out-of-Distribution Samples</text:p>
          </table:table-cell>
          <table:table-cell office:value-type="string" calcext:value-type="string">
            <text:p>The problem of detecting whether a test sample is from in-distribution (i.e., train-</text:p>
            <text:p>ing distribution by a classifier) or out-of-distribution sufficiently different from it</text:p>
            <text:p>arises in many real-world machine learning applications. However, the state-of-art</text:p>
            <text:p>deep neural networks are known to be highly overconfident in their predictions,</text:p>
            <text:p>i.e., do not distinguish in- and out-of-distributions. Recently, to handle this issue, </text:p>
            <text:p>several threshold-based detectors have been proposed given pre-trained neural classifiers. </text:p>
            <text:p>However, the performance of prior works highly depends on how</text:p>
            <text:p>to train the classifiers since they only focus on improving inference procedures.</text:p>
            <text:p>In this paper, we develop a novel training method for classifiers so that such inference </text:p>
            <text:p>algorithms can work better. In particular, we suggest two additional terms</text:p>
            <text:p>added to the original loss (e.g., cross entropy). The first one forces samples from</text:p>
            <text:p>out-of-distribution less confident by the classifier and the second one is for (implicitly) </text:p>
            <text:p>generating most effective training samples for the first one. In essence,</text:p>
            <text:p>our method jointly trains both classification and generative neural networks for</text:p>
            <text:p>out-of-distribution. We demonstrate its effectiveness using deep convolutional</text:p>
            <text:p>neural networks on various popular image datasets.</text:p>
          </table:table-cell>
          <table:table-cell office:value-type="string" calcext:value-type="string">
            <text:p>machine-intelligence,unknown,team-brain,team-brain-iclr,team-iclr</text:p>
          </table:table-cell>
          <table:table-cell office:value-type="string" calcext:value-type="string">
            <text:p>https://ai.google/research/pubs/pub46650</text:p>
          </table:table-cell>
          <table:table-cell office:value-type="string" calcext:value-type="string">
            <text:p>neural network</text:p>
          </table:table-cell>
        </table:table-row>
        <table:table-row table:style-name="ro2">
          <table:table-cell office:value-type="string" calcext:value-type="string">
            <text:p>Automatic differentiation in ML: Where we are and where we should be going</text:p>
          </table:table-cell>
          <table:table-cell office:value-type="string" calcext:value-type="string">
            <text:p>We review the current state of automatic differentiation (AD) for array programming in machine learning (ML), including the different approaches such as operator overloading (OO) and source transformation (ST) used for AD, graph-based intermediate representations for programs, and source languages. Based on these insights, we introduce a new graph-based intermediate representation (IR) which specifically aims to efficiently support fully-general AD for array programming. Unlike existing dataflow programming representations in ML frameworks, our IR naturally supports function calls, higher-order functions and recursion, making ML models easier to implement. The ability to represent closures allows us to perform AD using ST without a tape, making the resulting derivative (adjoint) program amenable to ahead-of-time optimization using tools from functional language compilers, and enabling higher-order derivatives. Lastly, we introduce a proof of concept compiler toolchain called Myia which uses a subset of Python as a front end.</text:p>
          </table:table-cell>
          <table:table-cell office:value-type="string" calcext:value-type="string">
            <text:p>machine-intelligence,software-systems</text:p>
          </table:table-cell>
          <table:table-cell office:value-type="string" calcext:value-type="string">
            <text:p>https://ai.google/research/pubs/pub47376</text:p>
          </table:table-cell>
          <table:table-cell office:value-type="string" calcext:value-type="string">
            <text:p>other</text:p>
          </table:table-cell>
        </table:table-row>
        <table:table-row table:style-name="ro2">
          <table:table-cell office:value-type="string" calcext:value-type="string">
            <text:p>Fidelity-Weighted Learning</text:p>
          </table:table-cell>
          <table:table-cell office:value-type="string" calcext:value-type="string">
            <text:p>Learning meaningful and useful task-dependent data representations requires many training instances -- but training labels are expensive to obtain, and may be of varying quality. This creates a fundamental quality-versus-quantity trade-off in the learning process. Do we learn from the small amount of high-quality data or the potentially large amount of weakly-labeled data (obtained from heuristics or crowd-sourcing, etc.)? We argue that if we could somehow know and take the label-quality into account when learning the data representation, we could get the best of both worlds. </text:p>
            <text:p>To this end, we propose ``fidelity-weighted learning'' (\fwl), a semi-supervised student-teacher approach for training deep neural networks using weakly-labeled data. \fwl modulates the parameter updates to a \emph{student} network (trained on the task we care about) on a per-sample basis according to the posterior confidence of the label-quality estimated by a \emph{teacher}.  Both student and teacher are learned from the data. We evaluate \fwl on two real-world tasks in information retrieval and natural language processing where we outperform state-of-the-art alternative semi-supervised methods, indicating that our approach makes better use of the label information and results in better task-dependent data representations.</text:p>
          </table:table-cell>
          <table:table-cell office:value-type="string" calcext:value-type="string">
            <text:p>machine-intelligence,team-brain,team-brain-iclr,team-iclr</text:p>
          </table:table-cell>
          <table:table-cell office:value-type="string" calcext:value-type="string">
            <text:p>https://ai.google/research/pubs/pub46502</text:p>
          </table:table-cell>
          <table:table-cell office:value-type="string" calcext:value-type="string">
            <text:p>neural network</text:p>
          </table:table-cell>
        </table:table-row>
        <table:table-row table:style-name="ro2">
          <table:table-cell office:value-type="string" calcext:value-type="string">
            <text:p>Image Transformer</text:p>
          </table:table-cell>
          <table:table-cell office:value-type="string" calcext:value-type="string">
            <text:p>Recent work demonstrated significant progress towards modeling the distribution of natural images with tractable likelihood using deep neural networks. This was achieved by modeling the joint distribution of pixels in the image as the product of conditional distributions, thereby turning it into a sequence modeling problem, and applying recurrent or convolutional neural networks to it.</text:p>
            <text:p/>
            <text:p>In this work we instead build on the Transformer, a recently proposed network architecture based on self-attention, to model the conditional distributions in similar factorizations. We present two extensions of the network architecture, allowing it to scale to images and to take advantage of their two-dimensional structure.</text:p>
            <text:p/>
            <text:p>While conceptually simple, our generative models trained on two image data sets are competitive with or outperform the current state of the art on two different data sets, CIFAR-10 and ImageNet, as measured by log-likelihood.</text:p>
            <text:p/>
            <text:p>We also present results on image super-resolution with large magnification ratio with an encoder-decoder configuration of our architecture. In a human evaluation study, we show that our super-resolution models improve over previously published autoregressive super-resolution models in how often they fool a naive human observer by a factor of three.</text:p>
            <text:p/>
            <text:p>Lastly, we provide examples of images generated or completed by our various models which, following previous work, we also believe to look pretty cool.</text:p>
          </table:table-cell>
          <table:table-cell office:value-type="string" calcext:value-type="string">
            <text:p>machine-intelligence,machine-perception,team-brain,team-icml</text:p>
          </table:table-cell>
          <table:table-cell office:value-type="string" calcext:value-type="string">
            <text:p>https://ai.google/research/pubs/pub46840</text:p>
          </table:table-cell>
          <table:table-cell office:value-type="string" calcext:value-type="string">
            <text:p>neural network</text:p>
          </table:table-cell>
        </table:table-row>
        <table:table-row table:style-name="ro2">
          <table:table-cell office:value-type="string" calcext:value-type="string">
            <text:p>Deformable Shape Completion with Graph Convolutional Autoencoders</text:p>
          </table:table-cell>
          <table:table-cell office:value-type="string" calcext:value-type="string">
            <text:p>The availability of affordable and portable depth sensors has made scanning objects and people simpler than ever. However, dealing with occlusions and missing parts is still a significant challenge. The problem of reconstructing a (possibly non-rigidly moving) 3D object from a single or multiple partial scans has received increasing attention in recent years. In this work, we propose a novel learning-based method for the completion of partial shapes. Unlike the majority of existing approaches, our method focuses on objects that can undergo non-rigid deformations. The core of our method is a variational autoencoder with graph convolutional operations that learns a latent space for complete realistic shapes. At inference, we optimize to find the representation in this latent space that best fits the generated shape to the known partial input. The completed shape exhibits a realistic appearance on the unknown part. We show promising results towards the completion of synthetic and real scans of human body and face meshes exhibiting different styles of articulation and partiality.</text:p>
          </table:table-cell>
          <table:table-cell office:value-type="string" calcext:value-type="string">
            <text:p>machine-intelligence,machine-perception,team-ai-faa</text:p>
          </table:table-cell>
          <table:table-cell office:value-type="string" calcext:value-type="string">
            <text:p>https://ai.google/research/pubs/pub46516</text:p>
          </table:table-cell>
          <table:table-cell office:value-type="string" calcext:value-type="string">
            <text:p>other</text:p>
          </table:table-cell>
        </table:table-row>
        <table:table-row table:style-name="ro2">
          <table:table-cell office:value-type="string" calcext:value-type="string">
            <text:p>Simple, Distributed, and Accelerated Probabilistic Programming</text:p>
          </table:table-cell>
          <table:table-cell office:value-type="string" calcext:value-type="string">
            <text:p>We describe Edward2, a low-level probabilistic programming language. Edward2 distills the core of probabilistic programming down to a single abstraction—the random variable. By blurring the line between model and computation, Edward2 enables numerous applications not shown before: a model-parallel variational auto-encoder (VAE) with tensor processing units (TPUs); a data-parallel autoregressive model (Image Transformer) with TPUs; and multi-GPU No-U-Turn Sampler (NUTS). Edward2 achieves an optimal linear speedup from 4 to 256 TPUs. With VAEs, Edward2 sees up to a 20x speedup on TPUs over Pyro and Edward on GPUs; with Bayesian neural networks, Edward2 sees up to a 51x speedup. With NUTS, Edward2 sees a 20x speedup on GPUs over Stan and 7x over PyMC3.</text:p>
          </table:table-cell>
          <table:table-cell office:value-type="string" calcext:value-type="string">
            <text:p>machine-intelligence,unknown</text:p>
          </table:table-cell>
          <table:table-cell office:value-type="string" calcext:value-type="string">
            <text:p>https://ai.google/research/pubs/pub47618</text:p>
          </table:table-cell>
          <table:table-cell office:value-type="string" calcext:value-type="string">
            <text:p>neural network</text:p>
          </table:table-cell>
        </table:table-row>
        <table:table-row table:style-name="ro2">
          <table:table-cell office:value-type="string" calcext:value-type="string">
            <text:p>TwinFusion: High Framerate Non-Rigid Fusion through Fast Correspondence Tracking</text:p>
          </table:table-cell>
          <table:table-cell office:value-type="string" calcext:value-type="string">
            <text:p>Real time non-rigid reconstruction pipelines are extremely computationally expensive and easily saturate the highest end GPUs currently available. This requires careful strategic choices to be made about a set of highly interconnected parameters that divide up the limited compute. Offline systems, however, prove the value of increasing voxel resolution, more iterations, and higher frame rates. To this end, we demonstrate a set of remarkably simple, but effective modifications to these algorithms that significantly reduce the average per-frame computation cost allowing these parameters to be increased. Specifically, we divide the depth stream into sub-frames and fusion-frames, disabling both model accumulation (fusion) and non-rigid alignment (model tracking) on the former. Instead, we efficiently track point correspondences across neighboring sub-frames. We then leverage these correspondences to initialize the standard non-rigid alignment to a fusion-frame where data can then be accumulated into the model. As a result, compute resources in the modified non-rigid reconstruction pipeline can be immediately re-purposed. Finally, we leverage recent high framerate depth algorithms to build a novel “twin” sensor consisting of a low-res/high-fps sub-frame camera and a second low-fps/high-res fusion camera.</text:p>
          </table:table-cell>
          <table:table-cell office:value-type="string" calcext:value-type="string">
            <text:p>machine-perception</text:p>
          </table:table-cell>
          <table:table-cell office:value-type="string" calcext:value-type="string">
            <text:p>https://ai.google/research/pubs/pub47209</text:p>
          </table:table-cell>
          <table:table-cell office:value-type="string" calcext:value-type="string">
            <text:p>other</text:p>
          </table:table-cell>
        </table:table-row>
        <table:table-row table:style-name="ro2">
          <table:table-cell office:value-type="string" calcext:value-type="string">
            <text:p>Local Explanation Methods for Deep Neural Networks Lack Sensitivity to Parameter Values</text:p>
          </table:table-cell>
          <table:table-cell office:value-type="string" calcext:value-type="string">
            <text:p>Explaining the output of a complicated machine learning model like a deep neural network (DNN) is a central challenge in machine learning.  Increasingly, explanations are required for debugging models, building trust prior to model deployment, and potentially identifying unwanted effects like model bias.</text:p>
            <text:p>Several methods have been proposed to address this issue. Local explanation methods provide explanations of the output of a model on a single input. Given the importance of these explanations to the use and deployment of these models, we ask: can we trust local explanations for DNNs created using current methods?</text:p>
            <text:p/>
            <text:p>In particular, we seek to assess how specific local explanations are to the parameter values of DNNs.</text:p>
            <text:p>We compare explanations generated using a fully trained DNNs to explanations of DNNs with some or all parameters replaced by random values. Somewhat surprisingly, we find that, for several local explanation methods, explanations derived from networks with randomized weights and trained weights are both visually and quantitatively similar; in some cases, virtually indistinguishable. By randomizing different portions of the network, we find that local explanations are significantly reliant on lower level features of the DNN.</text:p>
          </table:table-cell>
          <table:table-cell office:value-type="string" calcext:value-type="string">
            <text:p>machine-intelligence,unknown,team-brain</text:p>
          </table:table-cell>
          <table:table-cell office:value-type="string" calcext:value-type="string">
            <text:p>https://ai.google/research/pubs/pub46853</text:p>
          </table:table-cell>
          <table:table-cell office:value-type="string" calcext:value-type="string">
            <text:p>neural network</text:p>
          </table:table-cell>
        </table:table-row>
        <table:table-row table:style-name="ro2">
          <table:table-cell office:value-type="string" calcext:value-type="string">
            <text:p>Crowdsourcing Semantic Label Propagation in Relation Classification</text:p>
          </table:table-cell>
          <table:table-cell office:value-type="string" calcext:value-type="string">
            <text:p>Distant supervision is a popular method for performing relation extraction from text that is known to produce noisy labels. <text:s/>Most progress in relation extraction and classification has been made with crowdsourced corrections to distant-supervised labels, and there is evidence that indicates still more would be better. <text:s/>In this paper, we explore the problem of propagating human annotation signals gathered for open-domain relation classification through the CrowdTruth crowdsourcing method, that captures ambiguity in annotations by measuring inter-annotator disagreement. Our approach propagates annotations to sentences that are similar in a low dimensional embedding space, expanding the number of labels by two orders of magnitude. <text:s/>Our experiments show significant improvement in a sentence-level multi-class relation classifier.</text:p>
          </table:table-cell>
          <table:table-cell office:value-type="string" calcext:value-type="string">
            <text:p>machine-intelligence,natural-language-processing,team-nlu</text:p>
          </table:table-cell>
          <table:table-cell office:value-type="string" calcext:value-type="string">
            <text:p>https://ai.google/research/pubs/pub47394</text:p>
          </table:table-cell>
          <table:table-cell office:value-type="string" calcext:value-type="string">
            <text:p>tools</text:p>
          </table:table-cell>
        </table:table-row>
        <table:table-row table:style-name="ro2">
          <table:table-cell office:value-type="string" calcext:value-type="string">
            <text:p>Population Based Training as a Service</text:p>
          </table:table-cell>
          <table:table-cell office:value-type="string" calcext:value-type="string">
            <text:p>Population Based Training (PBT) is a recent approach that jointly optimizes neural network weights and hyperparameters which periodically copies weights of the best performers and mutates hyperparameters during training. We present in this extended abstract a generalized black-box service framework for Population Based Training. We argue that the black-box PBT service design has benefits in system scalability and required engineering effort. We perform a case study on WaveNet speech synthesis to demonstrate the effectiveness of our PBT service.</text:p>
          </table:table-cell>
          <table:table-cell office:value-type="string" calcext:value-type="string">
            <text:p>distributed-systems-and-parallel-computing,machine-intelligence</text:p>
          </table:table-cell>
          <table:table-cell office:value-type="string" calcext:value-type="string">
            <text:p>https://ai.google/research/pubs/pub47596</text:p>
          </table:table-cell>
          <table:table-cell office:value-type="string" calcext:value-type="string">
            <text:p>neural network</text:p>
          </table:table-cell>
        </table:table-row>
        <table:table-row table:style-name="ro2">
          <table:table-cell office:value-type="string" calcext:value-type="string">
            <text:p>Eval all, trust a few, do wrong to none: Comparing sentence generation models</text:p>
          </table:table-cell>
          <table:table-cell office:value-type="string" calcext:value-type="string">
            <text:p>In this paper we study various flavors of variational autoencoders and address the methodological issues with the current neural text generation research and also close some gaps by answering a few natural questions to the studies already published.</text:p>
          </table:table-cell>
          <table:table-cell office:value-type="string" calcext:value-type="string">
            <text:p>natural-language-processing,unknown</text:p>
          </table:table-cell>
          <table:table-cell office:value-type="string" calcext:value-type="string">
            <text:p>https://ai.google/research/pubs/pub46891</text:p>
          </table:table-cell>
          <table:table-cell office:value-type="string" calcext:value-type="string">
            <text:p>neural network</text:p>
          </table:table-cell>
        </table:table-row>
        <table:table-row table:style-name="ro2">
          <table:table-cell office:value-type="string" calcext:value-type="string">
            <text:p>Multi-task learning for Joint Language Understanding and Dialogue State Tracking</text:p>
          </table:table-cell>
          <table:table-cell office:value-type="string" calcext:value-type="string">
            <text:p>This paper presents a novel approach for multi-task learning of language understanding (LU) and dialogue state tracking (DST) in task-oriented dialogue systems. Multi-task training enables the sharing of lower layers of the neural network and improves the performance of LU and DST while reducing the number of network parameters. In our proposed framework, DST operates on a set of candidate values for each slot that has been mentioned so far. These candidate sets are generated using LU slot annotations for the current user utterance, dialogue acts corresponding to the preceding system utterance and the dialogue state estimated for the previous turn, enabling DST to handle slots with a large or unbounded set of possible values and deal with slot values not seen during training. Furthermore, to bridge the gap between training and inference, we investigate the use of scheduled sampling on LU output for the current user utterance as well as the DST output for the preceding turn.</text:p>
          </table:table-cell>
          <table:table-cell office:value-type="string" calcext:value-type="string">
            <text:p>machine-intelligence,natural-language-processing</text:p>
          </table:table-cell>
          <table:table-cell office:value-type="string" calcext:value-type="string">
            <text:p>https://ai.google/research/pubs/pub46924</text:p>
          </table:table-cell>
          <table:table-cell office:value-type="string" calcext:value-type="string">
            <text:p>neural network</text:p>
          </table:table-cell>
        </table:table-row>
        <table:table-row table:style-name="ro2">
          <table:table-cell office:value-type="string" calcext:value-type="string">
            <text:p>Deep Bayesian Bandits Showdown</text:p>
          </table:table-cell>
          <table:table-cell office:value-type="string" calcext:value-type="string">
            <text:p>We do an empirical comparison of a variety of recent methods for decision making based on deep Bayesian Neural Networks with Thompson Sampling.</text:p>
          </table:table-cell>
          <table:table-cell office:value-type="string" calcext:value-type="string">
            <text:p>algorithms-and-theory,machine-intelligence,team-ai-residency,team-brain,team-brain-iclr,team-iclr</text:p>
          </table:table-cell>
          <table:table-cell office:value-type="string" calcext:value-type="string">
            <text:p>https://ai.google/research/pubs/pub46647</text:p>
          </table:table-cell>
          <table:table-cell office:value-type="string" calcext:value-type="string">
            <text:p>neural network</text:p>
          </table:table-cell>
        </table:table-row>
        <table:table-row table:style-name="ro2">
          <table:table-cell office:value-type="string" calcext:value-type="string">
            <text:p>A Hierarchical Latent Vector Model for Learning Long-Term Structure in Music</text:p>
          </table:table-cell>
          <table:table-cell office:value-type="string" calcext:value-type="string">
            <text:p>The Variational Autoencoder (VAE) has proven to be an effective model for producing semantically meaningful latent representations for natural data. However, it has thus far seen limited application to sequential data, and, as we demonstrate, existing recurrent VAE models have difficulty modeling sequences with long-term structure. To address this issue, we propose the use of a hierarchical decoder, which first outputs embeddings for subsequences of the input and then uses these embeddings to generate each subsequence independently. This structure encourages the model to utilize its latent code, thereby avoiding the "posterior collapse" problem which remains an issue for recurrent VAEs. We apply this architecture to modeling sequences of musical notes and find that it exhibits dramatically better sampling, interpolation, and reconstruction performance than a "flat" baseline model. An implementation of our "MusicVAE" is available online at https://goo.gl/magenta/musicvae-code.</text:p>
          </table:table-cell>
          <table:table-cell office:value-type="string" calcext:value-type="string">
            <text:p>machine-intelligence,unknown,team-brain,team-icml,team-magenta</text:p>
          </table:table-cell>
          <table:table-cell office:value-type="string" calcext:value-type="string">
            <text:p>https://ai.google/research/pubs/pub47078</text:p>
          </table:table-cell>
          <table:table-cell office:value-type="string" calcext:value-type="string">
            <text:p>neural network</text:p>
          </table:table-cell>
        </table:table-row>
        <table:table-row table:style-name="ro2">
          <table:table-cell office:value-type="string" calcext:value-type="string">
            <text:p>INITIALIZATION MATTERS: ORTHOGONAL PREDICTIVE STATE RECURRENT NEURAL NETWORKS</text:p>
          </table:table-cell>
          <table:table-cell office:value-type="string" calcext:value-type="string">
            <text:p>Learning to predict complex time-series data is a fundamental challenge in a range of disciplines including Machine Learning, Robotics, and Natural Language Processing. Predictive State Recurrent Neural Networks (PSRNNs) Downey et al. (2017) are a state-of-the-art approach for modeling time-series data which combine the benefits of probabilistic filters and Recurrent Neural Networks in a single model. PSRNNs leverage the concept of Hilbert Space Embeddings of distributions Smola et al. (2007) to embed predictive states into a Reproducing Kernel Hilbert Space, then estimate, predict, and update these embedded states using Kernel Bayes Rule. Practical implementations of PSRNNs are made possible by the machinery of Random Features, where input features are mapped into a new space where dot products approximate the kernel well. Unfortunately it turns out that PSRNNs often require a large number of RFs to obtain good results, resulting in large models which are slow to execute and slow to train. Orthogonal Random Features (ORFs)Yu et al. (2016) is an improvement on RFs which has been shown to decrease the number of RFs required in a number of applications. Unfortunately it is not clear that ORFs can be applied to PSRNNs, as PSRNNs rely on Kernel Ridge Regression as a core component of their learning algorithm, and the theoretical guarantees of ORF do not apply in this setting. In this paper we extend the theory of ORFs to Kernel Ridge Regression and show that ORFs can be used to obtain Orthogonal PSRNNs (OPSRNNs), which are smaller and faster than PSRNNs.</text:p>
          </table:table-cell>
          <table:table-cell office:value-type="string" calcext:value-type="string">
            <text:p>machine-intelligence,unknown,team-brain,team-brain-iclr,team-iclr</text:p>
          </table:table-cell>
          <table:table-cell office:value-type="string" calcext:value-type="string">
            <text:p>https://ai.google/research/pubs/pub46651</text:p>
          </table:table-cell>
          <table:table-cell office:value-type="string" calcext:value-type="string">
            <text:p>neural network</text:p>
          </table:table-cell>
        </table:table-row>
        <table:table-row table:style-name="ro2">
          <table:table-cell office:value-type="string" calcext:value-type="string">
            <text:p>Multilingual Multi-class Sentiment Classification Using Convolutional Neural Networks</text:p>
          </table:table-cell>
          <table:table-cell office:value-type="string" calcext:value-type="string">
            <text:p>This paper describes a language-independent model for multi-class sentiment analysis using a simple neural network architecture of five layers (Embedding, Conv1D, GlobalMaxPooling and two Fully-Connected). The advantage of the proposed model is that it does not rely on language-specific features such as ontologies, dictionaries, or morphological or syntactic pre-processing. Equally important, our system does not use pre-trained word2vec embeddings which can be costly to obtain and train for some languages. In this research, we also demonstrate that oversampling can be an effective approach for correcting class imbalance in the data. We evaluate our methods on three publicly available datasets for English, German and Arabic, and the results show that our system’s performance is comparable to, or even better than, the state of the art for these datasets. We make our source-code publicly available.</text:p>
          </table:table-cell>
          <table:table-cell office:value-type="string" calcext:value-type="string">
            <text:p>natural-language-processing,unknown,team-nlu</text:p>
          </table:table-cell>
          <table:table-cell office:value-type="string" calcext:value-type="string">
            <text:p>https://ai.google/research/pubs/pub46932</text:p>
          </table:table-cell>
          <table:table-cell office:value-type="string" calcext:value-type="string">
            <text:p>neural network</text:p>
          </table:table-cell>
        </table:table-row>
        <table:table-row table:style-name="ro2">
          <table:table-cell office:value-type="string" calcext:value-type="string">
            <text:p>Online Improper Learning in Games with Approximation Oracle</text:p>
          </table:table-cell>
          <table:table-cell office:value-type="string" calcext:value-type="string">
            <text:p>We study the following question: given an efficient approximation algorithm for an optimization problem, can we learn efficiently in the same setting? We give a formal affirmative answer to this question in the form of a reduction from online learning to offline approximate optimization using an efficient algorithm that guarantees near optimal regret. The algorithm is efficient in terms of the number of oracle calls to a given approximation oracle – it makes only logarithmically many such calls per iteration. This resolves an open question by Kalai and Vempala, and by Garber. Furthermore, our result applies to the more general improper learning problems.</text:p>
          </table:table-cell>
          <table:table-cell office:value-type="string" calcext:value-type="string">
            <text:p>machine-intelligence,unknown</text:p>
          </table:table-cell>
          <table:table-cell office:value-type="string" calcext:value-type="string">
            <text:p>https://ai.google/research/pubs/pub47624</text:p>
          </table:table-cell>
          <table:table-cell office:value-type="string" calcext:value-type="string">
            <text:p>other</text:p>
          </table:table-cell>
        </table:table-row>
        <table:table-row table:style-name="ro2">
          <table:table-cell office:value-type="string" calcext:value-type="string">
            <text:p>Building Speech Recognition Systems for Language Documentation: The CoEDL Endangered Language Pipeline and Inference System</text:p>
          </table:table-cell>
          <table:table-cell office:value-type="string" calcext:value-type="string">
            <text:p>Machine learning has revolutionised speech technologies for major world languages, but these technologies have generally not been available for the roughly 4,000 languages with populations of fewer than 10,000 speakers. This paper describes the development of Elpis, a pipeline which language documentation workers with minimal computational experience can use to build their own speech recognition models, resulting in models being built for 16 languages from the Asia-Pacific region. Elpis puts machine learning speech technologies within reach of people working with languages with scarce data, in a scalable way. This is impactful since it enables language communities to cross the digital divide, and speeds up language documentation. Complete automation of the process is not feasible for languages with small quantities of data and potentially large vocabularies. Hence our goal is not full automation, but rather to make a practical and effective workflow that integrates machine learning technologies.</text:p>
          </table:table-cell>
          <table:table-cell office:value-type="string" calcext:value-type="string">
            <text:p>speech-processing,unknown</text:p>
          </table:table-cell>
          <table:table-cell office:value-type="string" calcext:value-type="string">
            <text:p>https://ai.google/research/pubs/pub47207</text:p>
          </table:table-cell>
          <table:table-cell office:value-type="string" calcext:value-type="string">
            <text:p>neural network</text:p>
          </table:table-cell>
        </table:table-row>
        <table:table-row table:style-name="ro2">
          <table:table-cell office:value-type="string" calcext:value-type="string">
            <text:p>Adversarial Attacks in Stochastic Bandits</text:p>
          </table:table-cell>
          <table:table-cell office:value-type="string" calcext:value-type="string">
            <text:p>We study adversarial attacks that manipulate the reward signals to control the actions chosen by a stochastic multi-armed bandit algorithm. We propose the first attack against two popular bandit algorithms: ε-greedy and UCB, \emph{without} knowledge of the mean rewards. The attacker is able to spend only logarithmic effort, multiplied by a problem-specific parameter that becomes smaller as the bandit problem gets easier to attack. The result means the attacker can easily hijack the behavior of the bandit algorithm to promote or obstruct certain actions, say, a particular medical treatment. As bandits are seeing increasingly wide use in practice, our study exposes a significant security threat.</text:p>
          </table:table-cell>
          <table:table-cell office:value-type="string" calcext:value-type="string">
            <text:p>machine-intelligence</text:p>
          </table:table-cell>
          <table:table-cell office:value-type="string" calcext:value-type="string">
            <text:p>https://ai.google/research/pubs/pub47620</text:p>
          </table:table-cell>
          <table:table-cell office:value-type="string" calcext:value-type="string">
            <text:p>other</text:p>
          </table:table-cell>
        </table:table-row>
        <table:table-row table:style-name="ro2">
          <table:table-cell office:value-type="string" calcext:value-type="string">
            <text:p>Boosting the actor with dual critic</text:p>
          </table:table-cell>
          <table:table-cell office:value-type="string" calcext:value-type="string">
            <text:p>This paper proposes a new actor-critic-style algorithm called Dual Actor-Critic or Dual-AC. It is derived in a principled way from the Lagrangian dual form of the Bellman optimality equation, which can be viewed as a two-player game between the actor and a critic-like function, which is named as dual critic. Compared to its actor-critic relatives, Dual-AC has the desired property that the actor and dual critic are updated cooperatively to optimize the same objective function, providing a more transparent way for learning the critic that is directly related to the objective function of the actor. We then provide a concrete algorithm that can effectively solve the minimax optimization problem, using techniques of multistep bootstrapping, path regularization, and stochastic dual ascent algorithm. We demonstrate that the proposed algorithm achieves state-of-the-art performance across several benchmarks.</text:p>
          </table:table-cell>
          <table:table-cell office:value-type="string" calcext:value-type="string">
            <text:p>machine-intelligence</text:p>
          </table:table-cell>
          <table:table-cell office:value-type="string" calcext:value-type="string">
            <text:p>https://ai.google/research/pubs/pub47389</text:p>
          </table:table-cell>
          <table:table-cell office:value-type="string" calcext:value-type="string">
            <text:p>other</text:p>
          </table:table-cell>
        </table:table-row>
        <table:table-row table:style-name="ro2">
          <table:table-cell office:value-type="string" calcext:value-type="string">
            <text:p>Morphosyntactic Tagging with a Meta-BiLSTM Model over Context Sensitive Token Encodings</text:p>
          </table:table-cell>
          <table:table-cell office:value-type="string" calcext:value-type="string">
            <text:p>The rise of neural networks, and particularly recurrent neural networks, has produced significant advances in part-of-speech tagging accuracy. One characteristic common among these models is the presence of rich initial word encodings. These encodings typically are composed of a recurrent character-based representation with learned and pre-trained word embeddings. However, these encodings do not consider a context wider than a single word and it is only through subsequent recurrent layers that word or sub-word information interacts. In this paper, we investigate models that use recurrent neural networks with sentence-level context for initial character and word-based representations. In particular we show that optimal results are obtained by integrating these context sensitive representations through synchronized training with a meta-model that learns to combine their states. We present results on part-of-speech and morphological tagging with state-of-the-art performance on a number of languages.</text:p>
          </table:table-cell>
          <table:table-cell office:value-type="string" calcext:value-type="string">
            <text:p>natural-language-processing,unknown,team-nlu</text:p>
          </table:table-cell>
          <table:table-cell office:value-type="string" calcext:value-type="string">
            <text:p>https://ai.google/research/pubs/pub46944</text:p>
          </table:table-cell>
          <table:table-cell office:value-type="string" calcext:value-type="string">
            <text:p>neural network</text:p>
          </table:table-cell>
        </table:table-row>
        <table:table-row table:style-name="ro2">
          <table:table-cell office:value-type="string" calcext:value-type="string">
            <text:p>The Secret Sharer: Measuring Unintended Neural Network Memorization &amp; Extracting Secrets</text:p>
          </table:table-cell>
          <table:table-cell office:value-type="string" calcext:value-type="string">
            <text:p>Machine learning models based on neural networks and deep learning are being rapidly adopted for many purposes. What those models learn, and what they may share, is a significant concern when the training data may contain secrets and the models are public -- e.g., when a model helps users compose text messages using models trained on all users' messages. </text:p>
            <text:p>This paper presents exposure: a simple-to-compute metric that can be applied to any deep learning model for measuring the memorization of secrets. Using this metric, we show how to extract those secrets efficiently using black-box API access. Further, we show that unintended memorization occurs early, is not due to over-fitting, and is a persistent issue across different types of models, hyperparameters, and training strategies. We experiment with both real-world models (e.g., a state-of-the-art translation model) and datasets (e.g., the Enron email dataset, which contains users' credit card numbers) to demonstrate both the utility of measuring exposure and the ability to extract secrets. </text:p>
            <text:p>Finally, we consider many defenses, finding some ineffective (like regularization), and others to lack guarantees. However, by instantiating our own differentially-private recurrent model, we validate that by appropriately investing in the use of state-of-the-art techniques, the problem can be resolved, with high utility.</text:p>
          </table:table-cell>
          <table:table-cell office:value-type="string" calcext:value-type="string">
            <text:p>machine-intelligence,security-privacy-and-abuse-prevention,team-brain</text:p>
          </table:table-cell>
          <table:table-cell office:value-type="string" calcext:value-type="string">
            <text:p>https://ai.google/research/pubs/pub46702</text:p>
          </table:table-cell>
          <table:table-cell office:value-type="string" calcext:value-type="string">
            <text:p>neural network</text:p>
          </table:table-cell>
        </table:table-row>
        <table:table-row table:style-name="ro2">
          <table:table-cell office:value-type="string" calcext:value-type="string">
            <text:p>Learning a neural response metric for retinal prosthesis</text:p>
          </table:table-cell>
          <table:table-cell office:value-type="string" calcext:value-type="string">
            <text:p>Retinal prostheses for treating incurable blindness are designed to electrically stimulate surviving retinal neurons, <text:s/>causing them to send artificial visual signals to the brain. However, electrical stimulation generally cannot precisely reproduce <text:s/>normal patterns of neural activity in the retina. Therefore, an electrical stimulus must be selected that produces a neural response as close as possible to the desired response. This requires a technique for computing a distance between the desired response and the achievable response that is meaningful in terms of the visual signal being conveyed. Here we propose a method to learn such a metric on neural responses, directly from recorded light responses of a population of retinal ganglion cells (RGCs) in the primate retina. The learned metric produces a measure of similarity of RGC population responses that accurately reflects the similarity of the visual input. Using data from electrical stimulation experiments, we demonstrate that this metric may improve the performance of a prosthesis.</text:p>
          </table:table-cell>
          <table:table-cell office:value-type="string" calcext:value-type="string">
            <text:p>general-science,machine-perception,team-brain,team-brain-iclr,team-iclr</text:p>
          </table:table-cell>
          <table:table-cell office:value-type="string" calcext:value-type="string">
            <text:p>https://ai.google/research/pubs/pub46698</text:p>
          </table:table-cell>
          <table:table-cell office:value-type="string" calcext:value-type="string">
            <text:p>other</text:p>
          </table:table-cell>
        </table:table-row>
        <table:table-row table:style-name="ro2">
          <table:table-cell office:value-type="string" calcext:value-type="string">
            <text:p>Houdini: Lifelong Learning as Program Synthesis</text:p>
          </table:table-cell>
          <table:table-cell office:value-type="string" calcext:value-type="string">
            <text:p>We present a neurosymbolic framework for the lifelong learning of algorithmic tasks that mix perception and procedural reasoning. Reusing high-level concepts across domains and learning complex procedures are key challenges in lifelong learning. We show that a program synthesis approach that combines gradient descent with combinatorial search over programs can be a more effective response to these challenges than purely neural methods. Our framework, called HOUDINI, represents neural networks as strongly typed, differentiable functional programs that use symbolic higher-order combinators to compose a library of neural functions. Our learning algorithm consists of: (1) a symbolic program synthesizer that performs a type-directed search over parameterized programs, and decides on the library functions to reuse, and the architectures to combine them, while learning a sequence of tasks; and (2) a neural module that trains these programs using stochastic gradient descent. We evaluate HOUDINI on three benchmarks that combine perception with the algorithmic tasks of counting, summing, and shortest-path computation. Our experiments show that HOUDINI transfers high-level concepts more effectively than traditional transfer learning and progressive neural networks, and that the typed representation of networks signiﬁcantly accelerates the search.</text:p>
          </table:table-cell>
          <table:table-cell office:value-type="string" calcext:value-type="string">
            <text:p>machine-intelligence,unknown</text:p>
          </table:table-cell>
          <table:table-cell office:value-type="string" calcext:value-type="string">
            <text:p>https://ai.google/research/pubs/pub47622</text:p>
          </table:table-cell>
          <table:table-cell office:value-type="string" calcext:value-type="string">
            <text:p>neural network</text:p>
          </table:table-cell>
        </table:table-row>
        <table:table-row table:style-name="ro2">
          <table:table-cell office:value-type="string" calcext:value-type="string">
            <text:p>Random Forests, Decision Trees, and Categorical Predictors: The ``Absent Levels'' Problem</text:p>
          </table:table-cell>
          <table:table-cell office:value-type="string" calcext:value-type="string">
            <text:p>One advantage of decision tree based methods like random forests is their ability to natively handle categorical predictors without having to first transform them (e.g., by using feature engineering techniques). However, in this paper, we show how this capability can lead to an inherent "absent levels" problem for decision tree based methods that has never been thoroughly discussed, and whose consequences have never been carefully explored. This problem occurs whenever there is an indeterminacy over how to handle an observation that has reached a categorical split which was determined when the observation in question's level was absent during training. Although these incidents may appear to be innocuous, by using Leo Breiman and Adele Cutler's random forests FORTRAN code and the randomForest R package (Liaw and Wiener, 2002) as motivating case studies, we examine how overlooking the absent levels problem can systematically bias a model. Furthermore, by using three real data examples, we illustrate how absent levels can dramatically alter a model's performance in practice, and we empirically demonstrate how some simple heuristics can be used to help mitigate the effects of the absent levels problem until a more robust theoretical solution is found.</text:p>
          </table:table-cell>
          <table:table-cell office:value-type="string" calcext:value-type="string">
            <text:p>algorithms-and-theory,machine-intelligence</text:p>
          </table:table-cell>
          <table:table-cell office:value-type="string" calcext:value-type="string">
            <text:p>https://ai.google/research/pubs/pub47547</text:p>
          </table:table-cell>
          <table:table-cell office:value-type="string" calcext:value-type="string">
            <text:p>other</text:p>
          </table:table-cell>
        </table:table-row>
        <table:table-row table:style-name="ro2">
          <table:table-cell office:value-type="string" calcext:value-type="string">
            <text:p>Large Scale Fine-Grained Categorization and Domain-Specific Transfer Learning</text:p>
          </table:table-cell>
          <table:table-cell office:value-type="string" calcext:value-type="string">
            <text:p>Transferring the knowledge learned from large scale</text:p>
            <text:p>datasets (e.g., ImageNet) via fine-tuning offers an effective</text:p>
            <text:p>solution for domain-specific fine-grained visual categorization</text:p>
            <text:p>(FGVC) tasks (e.g., recognizing bird species or car</text:p>
            <text:p>make &amp; model). In such scenarios, data annotation often</text:p>
            <text:p>calls for specialized domain knowledge and thus difficult to</text:p>
            <text:p>scale. In this work, we first tackle a problem in large scale</text:p>
            <text:p>FGVC. Our method won first place in iNaturalist 2017 large</text:p>
            <text:p>scale species classification challenge. Central to the success</text:p>
            <text:p>of our approach is a training scheme that uses higher</text:p>
            <text:p>image resolution and deals with the long-tailed distribution</text:p>
            <text:p>of training data. Next, we study transfer learning via</text:p>
            <text:p>fine-tuning from large scale datasets to small scale, domainspecific</text:p>
            <text:p>FGVC datasets. We propose a measure to estimate</text:p>
            <text:p>domain similarity via Earth Mover’s Distance and demonstrate</text:p>
            <text:p>that transfer learning benefits from pre-training on a</text:p>
            <text:p>source domain that is similar to the target domain by this</text:p>
            <text:p>measure. Our proposed transfer learning outperforms ImageNet</text:p>
            <text:p>pre-training and obtains state-of-the-art results on</text:p>
            <text:p>multiple commonly used FGVC datasets.</text:p>
          </table:table-cell>
          <table:table-cell office:value-type="string" calcext:value-type="string">
            <text:p>machine-intelligence,machine-perception,team-perception</text:p>
          </table:table-cell>
          <table:table-cell office:value-type="string" calcext:value-type="string">
            <text:p>https://ai.google/research/pubs/pub46825</text:p>
          </table:table-cell>
          <table:table-cell office:value-type="string" calcext:value-type="string">
            <text:p>other</text:p>
          </table:table-cell>
        </table:table-row>
        <table:table-row table:style-name="ro2">
          <table:table-cell office:value-type="string" calcext:value-type="string">
            <text:p>Stereo Magnification: Learning view synthesis using multiplane images</text:p>
          </table:table-cell>
          <table:table-cell office:value-type="string" calcext:value-type="string">
            <text:p>The view synthesis problem—generating novel views of a scene from known imagery—has garnered recent attention due in part to compelling applications in virtual and augmented reality. In this paper, we explore an intriguing scenario for view synthesis: extrapolating views from imagery captured by narrow-baseline stereo cameras, including dual-lens camera phones and VR cameras. We call this problem stereo magnification, and propose a new learning framework that leverages a new layered representation that we call multiplane images (MPIs), as well as a massive new data source for learning view extrapolation: online videos on YouTube. Using data mined from such videos, we train a deep network that predicts an MPI from an input stereo image pair. This inferred MPI can then be used to synthesize a range of novel views of the scene, including views that extrapolate significantly beyond the input baseline. We show that our method compares favorably with several recent view synthesis methods, and demonstrate applications in magnifying narrow-baseline stereo images.</text:p>
          </table:table-cell>
          <table:table-cell office:value-type="string" calcext:value-type="string">
            <text:p>machine-perception,team-perception</text:p>
          </table:table-cell>
          <table:table-cell office:value-type="string" calcext:value-type="string">
            <text:p>https://ai.google/research/pubs/pub46965</text:p>
          </table:table-cell>
          <table:table-cell office:value-type="string" calcext:value-type="string">
            <text:p>neural network</text:p>
          </table:table-cell>
        </table:table-row>
        <table:table-row table:style-name="ro2">
          <table:table-cell office:value-type="string" calcext:value-type="string">
            <text:p>Collaborative Deep Metric Learning for Video Understanding</text:p>
          </table:table-cell>
          <table:table-cell office:value-type="string" calcext:value-type="string">
            <text:p>The goal of video understanding is to develop algorithms that enable machines understand videos at the level of human experts. Researchers have tackled various domains including video classification, search, personalized recommendation, and more. However, there is a research gap in combining these domains in one unified learning framework. Towards that, we propose a deep network that embeds videos using their audio-visual content, onto a metric space which preserves video-to-video relationships. Then, we use the trained embedding network to tackle various domains including video classification and recommendation, showing significant improvements over state-of-the-art baselines. The proposed approach is highly scalable to deploy on large-scale video sharing platforms like YouTube.</text:p>
          </table:table-cell>
          <table:table-cell office:value-type="string" calcext:value-type="string">
            <text:p>data-mining-and-modeling,machine-perception</text:p>
          </table:table-cell>
          <table:table-cell office:value-type="string" calcext:value-type="string">
            <text:p>https://ai.google/research/pubs/pub47170</text:p>
          </table:table-cell>
          <table:table-cell office:value-type="string" calcext:value-type="string">
            <text:p>neural network</text:p>
          </table:table-cell>
        </table:table-row>
        <table:table-row table:style-name="ro2">
          <table:table-cell office:value-type="string" calcext:value-type="string">
            <text:p>Generalization Bounds for Uniformly Stable Algorithms</text:p>
          </table:table-cell>
          <table:table-cell office:value-type="string" calcext:value-type="string">
            <text:p>Uniform stability of a learning algorithm is a classical notion of algorithmic stability introduced to derive high-probability bounds on the generalization error (Bousquet and Elisseeff, 2002). Specifically, for a loss function with range bounded in $[0,1]$, the generalization error of $\gamma$-uniformly stable learning algorithm on $n$ samples is known to be at most $O((\gamma +1/n) \sqrt{n \log(1/\delta)})$ with probability at least $1-\delta$. Unfortunately, this bound does not lead to meaningful generalization bounds in many common settings where $\gamma \geq 1/\sqrt{n}$. At the same time the bound is known to be tight only when $\gamma = O(1/n)$.</text:p>
            <text:p/>
            <text:p>  Here we prove substantially stronger generalization bounds for uniformly stable algorithms without any additional assumptions. First, we show that the generalization error in this setting is at most $O(\sqrt{(\gamma + 1/n) \log(1/\delta)})$ with probability at least $1-\delta$. In addition, we prove a tight bound of $O(\gamma^2 + 1/n)$ on the second moment of the generalization error. The best previous bound on the second moment of the generalization error is $O(\gamma + 1/n)$. Our proofs are based on new analysis techniques and results imply substantially stronger generalization guarantees for several well-studied algorithms.</text:p>
          </table:table-cell>
          <table:table-cell office:value-type="string" calcext:value-type="string">
            <text:p>algorithms-and-theory,machine-intelligence</text:p>
          </table:table-cell>
          <table:table-cell office:value-type="string" calcext:value-type="string">
            <text:p>https://ai.google/research/pubs/pub47614</text:p>
          </table:table-cell>
          <table:table-cell office:value-type="string" calcext:value-type="string">
            <text:p>other</text:p>
          </table:table-cell>
        </table:table-row>
        <table:table-row table:style-name="ro2">
          <table:table-cell office:value-type="string" calcext:value-type="string">
            <text:p>MorphNet: Fast &amp; Simple Resource-Constrained Structure Learning of Deep Networks</text:p>
          </table:table-cell>
          <table:table-cell office:value-type="string" calcext:value-type="string">
            <text:p>We present MorphNet, an approach to automate the design of neural network structures. MorphNet iteratively shrinks and expands a network, shrinking via a resource-weighted sparsifying regularizer on activations and expanding via a uniform multiplicative factor on all layers. In contrast to previous approaches, our method is scalable to large networks, adaptable to specific resource constraints (e.g. the number of floating-point operations per inference), and capable of increasing the network's performance. When applied to standard network architectures on a wide variety of datasets, our approach discovers novel structures in each domain, obtaining higher performance while respecting the resource constraint.</text:p>
          </table:table-cell>
          <table:table-cell office:value-type="string" calcext:value-type="string">
            <text:p>machine-intelligence,machine-perception,team-brain,team-cvpr</text:p>
          </table:table-cell>
          <table:table-cell office:value-type="string" calcext:value-type="string">
            <text:p>https://ai.google/research/pubs/pub46505</text:p>
          </table:table-cell>
          <table:table-cell office:value-type="string" calcext:value-type="string">
            <text:p>neural network</text:p>
          </table:table-cell>
        </table:table-row>
        <table:table-row table:style-name="ro2">
          <table:table-cell office:value-type="string" calcext:value-type="string">
            <text:p>Gene regulation inference from single-cell RNA-seq data with linear differential equations and velocity inference</text:p>
          </table:table-cell>
          <table:table-cell office:value-type="string" calcext:value-type="string">
            <text:p>Single-cell RNA sequencing (scRNA-seq) offers new possibilities to infer gene regulation networks</text:p>
            <text:p>(GRN) for biological processes involving a notion of time, such as cell differentiation or cell cycles. It also</text:p>
            <text:p>raises many challenges due to the destructive measurements inherent to the technology. In this work we</text:p>
            <text:p>propose a new method named GRISLI for de novo GRN inference from scRNA-seq data. GRISLI infers</text:p>
            <text:p>a velocity vector field in the space of scRNA-seq data from profiles of individual data, and models the</text:p>
            <text:p>dynamics of cell trajectories with a linear ordinary differential equation to reconstruct the underlying</text:p>
            <text:p>GRN with a sparse regression procedure. We show on real data that GRISLI outperforms a recently</text:p>
            <text:p>proposed state-of-the-art method for GRN reconstruction from scRNA-seq data.</text:p>
          </table:table-cell>
          <table:table-cell office:value-type="string" calcext:value-type="string">
            <text:p>general-science,machine-intelligence</text:p>
          </table:table-cell>
          <table:table-cell office:value-type="string" calcext:value-type="string">
            <text:p>https://ai.google/research/pubs/pub47583</text:p>
          </table:table-cell>
          <table:table-cell office:value-type="string" calcext:value-type="string">
            <text:p>other</text:p>
          </table:table-cell>
        </table:table-row>
        <table:table-row table:style-name="ro2">
          <table:table-cell office:value-type="string" calcext:value-type="string">
            <text:p>Measuring and Mitigating Unintended Bias in Text Classification</text:p>
          </table:table-cell>
          <table:table-cell office:value-type="string" calcext:value-type="string">
            <text:p>We introduce and illustrate a new approach to measuring and</text:p>
            <text:p>mitigating unintended bias in machine learning models. Our</text:p>
            <text:p>definition of unintended bias is parameterized by a test set</text:p>
            <text:p>and a subset of input features. We illustrate how this can</text:p>
            <text:p>be used to evaluate text classifiers using a synthetic test set</text:p>
            <text:p>and a public corpus of comments annotated for toxicity from</text:p>
            <text:p>Wikipedia Talk pages. We also demonstrate how imbalances</text:p>
            <text:p>in training data can lead to unintended bias in the resulting</text:p>
            <text:p>models, and therefore potentially unfair applications. We use</text:p>
            <text:p>a set of common demographic identity terms as the subset of</text:p>
            <text:p>input features on which we measure bias. This technique permits</text:p>
            <text:p>analysis in the common scenario where demographic information</text:p>
            <text:p>on authors and readers is unavailable, so that bias</text:p>
            <text:p>mitigation must focus on the content of the text itself. The</text:p>
            <text:p>mitigation method we introduce is an unsupervised approach</text:p>
            <text:p>based on balancing the training dataset. We demonstrate that</text:p>
            <text:p>this approach reduces the unintended bias without compromising</text:p>
            <text:p>overall model quality</text:p>
          </table:table-cell>
          <table:table-cell office:value-type="string" calcext:value-type="string">
            <text:p>machine-intelligence,natural-language-processing</text:p>
          </table:table-cell>
          <table:table-cell office:value-type="string" calcext:value-type="string">
            <text:p>https://ai.google/research/pubs/pub46743</text:p>
          </table:table-cell>
          <table:table-cell office:value-type="string" calcext:value-type="string">
            <text:p>other</text:p>
          </table:table-cell>
        </table:table-row>
        <table:table-row table:style-name="ro2">
          <table:table-cell office:value-type="string" calcext:value-type="string">
            <text:p>Latent Cross: Making Use of Context in Recurrent Recommender Systems</text:p>
          </table:table-cell>
          <table:table-cell office:value-type="string" calcext:value-type="string">
            <text:p>The success of recommender systems often depends on their ability to understand and make use of the context of the recommendation request.  Significant research has focused on how time, location, interfaces, and a plethora of other contextual features affect recommendations.  However, in using deep neural networks for recommender systems, researchers often ignore these contexts or incorporate them as ordinary features in the model.</text:p>
            <text:p/>
            <text:p>In this paper, we study how to effectively treat contextual data in neural recommender systems.  We begin with an empirical analysis of the conventional approach to context as features in feed-forward recommenders and demonstrate that this approach is inefficient in capturing common feature crosses.  We apply this insight to design a state-of-the-art RNN recommender system.  We first describe our RNN-based recommender system in use at YouTube.  Next, we offer "Latent Cross," an easy-to-use technique to incorporate contextual data in the RNN by embedding the context feature first and then performing an element-wise product of the context embedding with model's hidden states. We demonstrate the improvement in performance by using this Latent Cross technique in multiple experimental settings.</text:p>
          </table:table-cell>
          <table:table-cell office:value-type="string" calcext:value-type="string">
            <text:p>machine-intelligence,unknown,team-brain</text:p>
          </table:table-cell>
          <table:table-cell office:value-type="string" calcext:value-type="string">
            <text:p>https://ai.google/research/pubs/pub46488</text:p>
          </table:table-cell>
          <table:table-cell office:value-type="string" calcext:value-type="string">
            <text:p>neural network</text:p>
          </table:table-cell>
        </table:table-row>
        <table:table-row table:style-name="ro2">
          <table:table-cell office:value-type="string" calcext:value-type="string">
            <text:p>Insights on representational similarity in neural networks with canonical correlation</text:p>
          </table:table-cell>
          <table:table-cell office:value-type="string" calcext:value-type="string">
            <text:p>Comparing different neural network representations and determining how representations evolve over time remain challenging open questions in our understanding of the function of DNNs. Comparing representations in neural networks is fundamentally difficult as the structure of representations varies greatly, even across groups of networks trained on identical tasks and over the course of training. Here, we develop CCA (Canonical Correlation Analysis) as a tool for understanding neural networks, building off of SVCCA, a recently proposed method. We first improve the core method, showing how to differentiate between signal and noise, and then apply this technique to compare across a group of CNNs, demonstrating that networks which generalize converge to more similar representations than networks which memorize, that wider networks converge to more similar solutions than narrow networks, and that trained networks converge to distinct clusters with diverse representations. We also investigate the representational dynamics of RNNs, across both training and sequential timesteps, finding that RNNs converge in a bottom-up pattern over the course of training and that the hidden state is highly variable over the course of a sequence, even when accounting for linear transforms. Together, these results provide new insights into the function of CNNs and RNNs, and demonstrate the utility of using CCA to understand representations.</text:p>
          </table:table-cell>
          <table:table-cell office:value-type="string" calcext:value-type="string">
            <text:p>machine-intelligence,machine-perception</text:p>
          </table:table-cell>
          <table:table-cell office:value-type="string" calcext:value-type="string">
            <text:p>https://ai.google/research/pubs/pub47052</text:p>
          </table:table-cell>
          <table:table-cell office:value-type="string" calcext:value-type="string">
            <text:p>neural network</text:p>
          </table:table-cell>
        </table:table-row>
        <table:table-row table:style-name="ro2">
          <table:table-cell office:value-type="string" calcext:value-type="string">
            <text:p>Graph Partition Neural Networks for Semi-Supervised Classification</text:p>
          </table:table-cell>
          <table:table-cell office:value-type="string" calcext:value-type="string">
            <text:p>We present graph partition neural networks (GPNN), an extension of graph neu-</text:p>
            <text:p>ral networks (GNNs) able to handle extremely large graphs. GPNNs alternate</text:p>
            <text:p>between locally propagating information between nodes in small subgraphs and</text:p>
            <text:p>globally propagating information between the subgraphs. To efficiently partition</text:p>
            <text:p>graphs, we experiment with spectral partition and also propose a modified multi-</text:p>
            <text:p>seed flood fill for fast processing large scale graphs. We extensively test our model</text:p>
            <text:p>on a variety of semi-supervised node classification tasks. First, we show that</text:p>
            <text:p>GPNNs can achieve similar performance as standard GNNs with fewer propaga-</text:p>
            <text:p>tion steps. Secondly, experimental results indicate that GPNNs results are compa-</text:p>
            <text:p>rable to a wide selection of baselines on medium-sized datasets and superior on a</text:p>
            <text:p>very large dataset.</text:p>
          </table:table-cell>
          <table:table-cell office:value-type="string" calcext:value-type="string">
            <text:p>machine-intelligence,unknown,team-brain,team-brain-iclr,team-iclr</text:p>
          </table:table-cell>
          <table:table-cell office:value-type="string" calcext:value-type="string">
            <text:p>https://ai.google/research/pubs/pub46656</text:p>
          </table:table-cell>
          <table:table-cell office:value-type="string" calcext:value-type="string">
            <text:p>neural network</text:p>
          </table:table-cell>
        </table:table-row>
        <table:table-row table:style-name="ro2">
          <table:table-cell office:value-type="string" calcext:value-type="string">
            <text:p>Action-dependent Control Variates for Policy Optimization via Stein Identity</text:p>
          </table:table-cell>
          <table:table-cell/>
          <table:table-cell office:value-type="string" calcext:value-type="string">
            <text:p>algorithms-and-theory,machine-intelligence</text:p>
          </table:table-cell>
          <table:table-cell office:value-type="string" calcext:value-type="string">
            <text:p>https://ai.google/research/pubs/pub46919</text:p>
          </table:table-cell>
          <table:table-cell office:value-type="string" calcext:value-type="string">
            <text:p>tools</text:p>
          </table:table-cell>
        </table:table-row>
        <table:table-row table:style-name="ro2">
          <table:table-cell office:value-type="string" calcext:value-type="string">
            <text:p>Gradient descent efficiently learns positive definite deep linear residual networks</text:p>
          </table:table-cell>
          <table:table-cell office:value-type="string" calcext:value-type="string">
            <text:p>We analyze algorithms</text:p>
            <text:p>that aim to approximate </text:p>
            <text:p>a function</text:p>
            <text:p>$f(x) = \Phi x$</text:p>
            <text:p>mapping $\Re^d$ to $\Re^d$ using deep linear</text:p>
            <text:p>neural networks, i.e.\ a function $h$ parameterized</text:p>
            <text:p>by matrices $\Theta_1,...,\Theta_L$ defined by</text:p>
            <text:p>$h(x) = \Theta_L \Theta_{L-1} ... \Theta_1 x$.  We focus</text:p>
            <text:p>on algorithms that learn through gradient descent on the population</text:p>
            <text:p>quadratic loss in the case that the distribution over the inputs is</text:p>
            <text:p>isotropic.  We provide polynomial bounds on the number of</text:p>
            <text:p>iterations for gradient descent to approximate the</text:p>
            <text:p>optimum, in the case where</text:p>
            <text:p>the initial hypothesis $\Theta_1 = ... = \Theta_L = I$ </text:p>
            <text:p>has loss bounded by a small enough</text:p>
            <text:p>constant.  On the other hand,</text:p>
            <text:p>we show that gradient descent fails to converge for</text:p>
            <text:p>$\Phi$ whose distance from the identity</text:p>
            <text:p>is a larger constant, and  we show that some forms</text:p>
            <text:p>of regularization toward the identity in each layer do</text:p>
            <text:p>not help.  </text:p>
            <text:p>If $\Phi$ is symmetric positive definite,</text:p>
            <text:p>we show that an algorithm that initializes $\Theta_i = I$</text:p>
            <text:p>learns an $\epsilon$-approximation of $f$ </text:p>
            <text:p>using a number of updates polynomial in $L$,</text:p>
            <text:p>the condition number of $\Phi$, and $\log(d/\epsilon)$.  In contrast, we show</text:p>
            <text:p>that if the $\Phi$ is symmetric and has a</text:p>
            <text:p>negative eigenvalue, that all members of a class of algorithms</text:p>
            <text:p>that perform gradient descent with identity initialization,</text:p>
            <text:p>and optionally regularize toward the identity in each layer, fail to</text:p>
            <text:p>converge.  We analyze an algorithm for</text:p>
            <text:p>the case that $\Phi$ satisfies $u^{\top} \Phi u &gt; 0$ for all</text:p>
            <text:p>$u$, but may not</text:p>
            <text:p>be symmetric;  this algorithm uses two regularizers</text:p>
            <text:p>that maintain the invariants that </text:p>
            <text:p>$u^{\top} \Theta_L \Theta_{L-1} ... \Theta_1 u &gt; 0$ for all $u$,</text:p>
            <text:p>and that ``balance'' $\Theta_1 ... \Theta_L$ so that they</text:p>
            <text:p>have the same singular values.</text:p>
          </table:table-cell>
          <table:table-cell office:value-type="string" calcext:value-type="string">
            <text:p>algorithms-and-theory,machine-intelligence,team-brain,team-icml</text:p>
          </table:table-cell>
          <table:table-cell office:value-type="string" calcext:value-type="string">
            <text:p>https://ai.google/research/pubs/pub46676</text:p>
          </table:table-cell>
          <table:table-cell office:value-type="string" calcext:value-type="string">
            <text:p>neural network</text:p>
          </table:table-cell>
        </table:table-row>
        <table:table-row table:style-name="ro2">
          <table:table-cell office:value-type="string" calcext:value-type="string">
            <text:p>Fluid Annotation: a human-machine collaboration interface for full image annotation</text:p>
          </table:table-cell>
          <table:table-cell office:value-type="string" calcext:value-type="string">
            <text:p>We introduce Fluid Annotation, an intuitive human-machine collaboration interface for annotating the class label and outline of every object and background region in an image. Fluid Annotation starts from the output of a strong neural network model, which the annotator can edit by correcting the labels of existing regions, adding new regions to cover missing objects, and removing incorrect regions. Fluid annotation has several attractive properties: (a) it is very efficient in terms of human annotation time; (b) it supports full images annotation in a single pass, as opposed to performing a series of small tasks in isolation, such as indicating the presence of objects, clicking on instances, or segmenting a single object known to be present. Fluid Annotation subsumes all these tasks in one unified interface. (c) it empowers the annotator to choose what to annotate and in which order. This enables to put human effort only on the errors the machine made, which helps using the annotation budget effectively. Through extensive experiments on the COCO+Stuff dataset, we demonstrate that Fluid Annotation leads to accurate annotations very efficiently, taking three times less annotation time than the popular LabelMe interface.</text:p>
          </table:table-cell>
          <table:table-cell office:value-type="string" calcext:value-type="string">
            <text:p>machine-perception,unknown</text:p>
          </table:table-cell>
          <table:table-cell office:value-type="string" calcext:value-type="string">
            <text:p>https://ai.google/research/pubs/pub47133</text:p>
          </table:table-cell>
          <table:table-cell office:value-type="string" calcext:value-type="string">
            <text:p>tools</text:p>
          </table:table-cell>
        </table:table-row>
        <table:table-row table:style-name="ro2">
          <table:table-cell office:value-type="string" calcext:value-type="string">
            <text:p>FonBund: A Library for Combining Cross-lingual Phonological Segment Data</text:p>
          </table:table-cell>
          <table:table-cell office:value-type="string" calcext:value-type="string">
            <text:p>In this paper, we present an open-source library that provides a way of mapping sequences of arbitrary phonetic segments in International Phonetic Association (IPA) alphabet into multiple articulatory feature representations. The library interfaces with several existing linguistic typology resources providing phonological segment inventories and their corresponding articulatory feature</text:p>
            <text:p>systems. Our first goal was to facilitate the derivation of articulatory features without giving a special preference to any particular phonological segment inventory provided by freely available linguistic typology resources. The second goal was to build a very light-weight library that can be easily modified to support new phonological segment inventories. In order to support IPA segments unsuppored by the freely available resources the library provides a simple configuration language for performing segment rewrites and adding custom segments with the corresponding feature structures. In addition to introducing the library and the corresponding linguistic resources, we also describe some of the practical uses of this library (multilingual speech synthesis) in the hope that this software will help facilitate multilingual speech research.</text:p>
          </table:table-cell>
          <table:table-cell office:value-type="string" calcext:value-type="string">
            <text:p>natural-language-processing,speech-processing,team-nlu</text:p>
          </table:table-cell>
          <table:table-cell office:value-type="string" calcext:value-type="string">
            <text:p>https://ai.google/research/pubs/pub46930</text:p>
          </table:table-cell>
          <table:table-cell office:value-type="string" calcext:value-type="string">
            <text:p>tools</text:p>
          </table:table-cell>
        </table:table-row>
        <table:table-row table:style-name="ro2">
          <table:table-cell office:value-type="string" calcext:value-type="string">
            <text:p>The Morpho-syntactic Annotation of Animacy for a Dependency Parser</text:p>
          </table:table-cell>
          <table:table-cell office:value-type="string" calcext:value-type="string">
            <text:p>In this paper we present the annotation scheme and parser results of the animacy feature in Russian and Arabic, two morphologicallyrich languages, in the spirit of the universal dependency framework (McDonald et al., 2013; de Marneffe et al., 2014). We explain the animacy hierarchies in both languages and make the case for the existence of five animacy types. We train a morphological analyzer on the annotated data and the results show a prediction f-measure for animacy of 95.39% for Russian and 92.71% for Arabic. We also use animacy along with other morphological tags as features to train a dependency parser, and the results show a slight improvement gained from animacy. We compare the impact of animacy on improving the dependency parser to other features found in nouns, namely, ‘gender’, ‘number’, and ‘case’. To our knowledge this is the first contrastive study of the impact of morphological features on the accuracy of a transition parser. A portion of our data (1,000 sentences for Arabic and Russian each, along with other languages) annotated according to the scheme described in this paper is made publicly available (https://lindat.mff.cuni.cz/repository/xmlui/handle/11234/1-1983) as part of the CoNLL 2017 Shared Task on Multilingual Parsing (Zeman et al., 2017).</text:p>
          </table:table-cell>
          <table:table-cell office:value-type="string" calcext:value-type="string">
            <text:p>natural-language-processing,unknown,team-nlu</text:p>
          </table:table-cell>
          <table:table-cell office:value-type="string" calcext:value-type="string">
            <text:p>https://ai.google/research/pubs/pub46931</text:p>
          </table:table-cell>
          <table:table-cell office:value-type="string" calcext:value-type="string">
            <text:p>other</text:p>
          </table:table-cell>
        </table:table-row>
        <table:table-row table:style-name="ro2">
          <table:table-cell office:value-type="string" calcext:value-type="string">
            <text:p>Recurrent Segmentation for Variable Computational Budgets</text:p>
          </table:table-cell>
          <table:table-cell office:value-type="string" calcext:value-type="string">
            <text:p>State-of-the-art systems for semantic image segmentation use feed-forward pipelines with fixed computational costs. Building an image segmentation system that works across a range of computational budgets is challenging and time-intensive as new architectures must be designed and trained for every computational setting. To address this problem we develop a recurrent neural network that successively improves prediction quality with each iteration. Importantly, the RNN may be deployed across a range of computational budgets by merely running the model for a variable number of iterations. We find that this architecture is uniquely suited for efficiently segmenting videos. By exploiting the segmentation of past frames, the RNN can perform video segmentation at similar quality but reduced computational cost compared to state-of-the-art image segmentation methods. When applied to static images in the PASCAL VOC 2012 and Cityscapes segmentation datasets, the RNN traces out a speed-accuracy curve that saturates near the performance of state-of-the-art segmentation methods.</text:p>
          </table:table-cell>
          <table:table-cell office:value-type="string" calcext:value-type="string">
            <text:p>machine-intelligence,machine-perception,team-brain</text:p>
          </table:table-cell>
          <table:table-cell office:value-type="string" calcext:value-type="string">
            <text:p>https://ai.google/research/pubs/pub47100</text:p>
          </table:table-cell>
          <table:table-cell office:value-type="string" calcext:value-type="string">
            <text:p>neural network</text:p>
          </table:table-cell>
        </table:table-row>
        <table:table-row table:style-name="ro2">
          <table:table-cell office:value-type="string" calcext:value-type="string">
            <text:p>Monotonic Chunkwise Attention</text:p>
          </table:table-cell>
          <table:table-cell office:value-type="string" calcext:value-type="string">
            <text:p>Sequence-to-sequence models with an attention have been successfully applied to a wide variety of problems. Standard soft attention makes a pass over the entire input sequence when producing each element of the output sequence, which unfortunately results in a quadratic time complexity and prevents its use in online/“real- time” settings. To address these issues, we propose Monotonic Chunkwise Attention (MoChA), which adaptively splits the input sequence into small chunks over which soft attention is computed. We show that models utilizing MoChA can be trained efficiently with standard backpropagation while allowing online and linear-time decoding at test time. When applied to online speech recognition, we obtain state-of-the-art results and match the performance of an offline soft attention decoder. In document summarization experiments where we do not expect monotonic alignments, we show significantly improved performance compared to a baseline monotonic attention model.</text:p>
          </table:table-cell>
          <table:table-cell office:value-type="string" calcext:value-type="string">
            <text:p>machine-intelligence,unknown,team-brain,team-brain-iclr,team-iclr</text:p>
          </table:table-cell>
          <table:table-cell office:value-type="string" calcext:value-type="string">
            <text:p>https://ai.google/research/pubs/pub46639</text:p>
          </table:table-cell>
          <table:table-cell office:value-type="string" calcext:value-type="string">
            <text:p>other</text:p>
          </table:table-cell>
        </table:table-row>
        <table:table-row table:style-name="ro2">
          <table:table-cell office:value-type="string" calcext:value-type="string">
            <text:p>Learning SO(3) Equivariant Representations with Spherical CNNs</text:p>
          </table:table-cell>
          <table:table-cell/>
          <table:table-cell office:value-type="string" calcext:value-type="string">
            <text:p>machine-intelligence,machine-perception</text:p>
          </table:table-cell>
          <table:table-cell office:value-type="string" calcext:value-type="string">
            <text:p>https://ai.google/research/pubs/pub47135</text:p>
          </table:table-cell>
          <table:table-cell office:value-type="string" calcext:value-type="string">
            <text:p>neural network</text:p>
          </table:table-cell>
        </table:table-row>
        <table:table-row table:style-name="ro2">
          <table:table-cell office:value-type="string" calcext:value-type="string">
            <text:p>Shampoo: Preconditioned Stochastic Tensor Optimization</text:p>
          </table:table-cell>
          <table:table-cell office:value-type="string" calcext:value-type="string">
            <text:p>Preconditioned gradient methods are among the most general and powerful toolsin optimization. However, preconditioning requires storing and manipulatingprohibitively large matrices. We describe and analyze a new structure-awarepreconditioning algorithm, called Shampoo, for stochastic optimization overtensor spaces. Shampoo maintains a set of preconditioning matrices, each ofwhich operates on a single dimension, contracting over the remainingdimensions. We establish convergence guarantees in the stochastic convexsetting, the proof of which builds upon matrix trace inequalities. Ourexperiments with state-of-the-art deep learning models show that Shampoo iscapable of converging considerably faster than commonly used optimizers.Surprisingly, although it involves a more complex update rule, Shampoo's runtime per step is comparable in practice to that of simple gradientmethods such as SGD, AdaGrad, and Adam.</text:p>
          </table:table-cell>
          <table:table-cell office:value-type="string" calcext:value-type="string">
            <text:p>algorithms-and-theory,machine-intelligence,team-brain,team-icml</text:p>
          </table:table-cell>
          <table:table-cell office:value-type="string" calcext:value-type="string">
            <text:p>https://ai.google/research/pubs/pub47079</text:p>
          </table:table-cell>
          <table:table-cell office:value-type="string" calcext:value-type="string">
            <text:p>neural network</text:p>
          </table:table-cell>
        </table:table-row>
        <table:table-row table:style-name="ro2">
          <table:table-cell office:value-type="string" calcext:value-type="string">
            <text:p>The GAN Landscape: Losses, Architectures, Regularization, and Normalization</text:p>
          </table:table-cell>
          <table:table-cell office:value-type="string" calcext:value-type="string">
            <text:p>Generative Adversarial Networks (GANs) are a class of deep generative models which aim to learn a target distribution in an unsupervised fashion. While they were successfully applied to many problems, training a GAN is a notoriously challenging task and requires a significant amount of hyperparameter tuning, neural architecture engineering, and a non-trivial amount of "tricks". The success in many practical applications coupled with the lack of a measure to quantify the failure modes of GANs resulted in a plethora of proposed losses, regularization and normalization schemes, and neural architectures. In this work we take a sober view of the current state of GANs from a practical perspective. We reproduce the current state of the art and go beyond fairly exploring the GAN landscape. We discuss common pitfalls and reproducibility issues, open-source our code on Github, and provide pre-trained models on TensorFlow Hub.</text:p>
          </table:table-cell>
          <table:table-cell office:value-type="string" calcext:value-type="string">
            <text:p>machine-intelligence</text:p>
          </table:table-cell>
          <table:table-cell office:value-type="string" calcext:value-type="string">
            <text:p>https://ai.google/research/pubs/pub47125</text:p>
          </table:table-cell>
          <table:table-cell office:value-type="string" calcext:value-type="string">
            <text:p>neural network</text:p>
          </table:table-cell>
        </table:table-row>
        <table:table-row table:style-name="ro2">
          <table:table-cell office:value-type="string" calcext:value-type="string">
            <text:p>Conversations Gone Awry: <text:s/>Detecting Warning Signs of Conversational Failure</text:p>
          </table:table-cell>
          <table:table-cell office:value-type="string" calcext:value-type="string">
            <text:p>One of the main challenges online social systems face today is</text:p>
            <text:p>the prevalence of toxic behavior, such as harassment and personal</text:p>
            <text:p>attacks. This type of antisocial behavior is especially perplexing and</text:p>
            <text:p>disruptive when it emerges in the context of healthy conversations</text:p>
            <text:p>where, at least in principle, participants share a common goal and set</text:p>
            <text:p>of norms. In this work, we introduce the task of predicting whether a</text:p>
            <text:p>given conversation is on the verge of being derailed by the antisocial</text:p>
            <text:p>actions of one of its participants. As opposed to detecting toxic</text:p>
            <text:p>behavior after the fact, this task aims to enable early, actionable</text:p>
            <text:p>information at a time when the conversation might still be salvaged.</text:p>
            <text:p/>
            <text:p>We focus on two methodological challenges. First, through a combination </text:p>
            <text:p>of machine learning, crowd-sourcing and causal inference techniques</text:p>
            <text:p>applied to a novel dataset of 8 million conversations,</text:p>
            <text:p>we design a controlled setting that allows us to compare healthy</text:p>
            <text:p>conversations that deteriorate with similar conversations that stay on</text:p>
            <text:p>track, while accounting for confounding factors such as topical focus</text:p>
            <text:p>and number of participants. Second, we propose a framework for</text:p>
            <text:p>applying and evaluating linguistic, conversational and social patterns</text:p>
            <text:p>in the task of predicting the future trajectory of a conversation.</text:p>
            <text:p/>
            <text:p>Our primary result is that a simple model using conversational and</text:p>
            <text:p>linguistic features can achieve performance close to that of humans</text:p>
            <text:p>in predicting whether a civil conversation will go awry. We also show</text:p>
            <text:p>that the conversational context is more informative in this task than</text:p>
            <text:p>the history and experience of the participants. By demonstrating the</text:p>
            <text:p>feasibility of the prediction task, and by providing a labeled dataset,</text:p>
            <text:p>as well as a human baseline, we lay the ground for further work</text:p>
            <text:p>on methods for detecting early warning signs, and for eventually</text:p>
            <text:p>preventing, antisocial behavior in online discussions.</text:p>
          </table:table-cell>
          <table:table-cell office:value-type="string" calcext:value-type="string">
            <text:p>human-computer-interaction-and-visualization,machine-intelligence</text:p>
          </table:table-cell>
          <table:table-cell office:value-type="string" calcext:value-type="string">
            <text:p>https://ai.google/research/pubs/pub47560</text:p>
          </table:table-cell>
          <table:table-cell office:value-type="string" calcext:value-type="string">
            <text:p>other</text:p>
          </table:table-cell>
        </table:table-row>
        <table:table-row table:style-name="ro2">
          <table:table-cell office:value-type="string" calcext:value-type="string">
            <text:p>Understanding and Simplifying One-Shot Architecture Search</text:p>
          </table:table-cell>
          <table:table-cell office:value-type="string" calcext:value-type="string">
            <text:p>There is growing interest in automating neural network architecture design. Existing architecture search methods can be computationally expensive, requiring thousands of different architectures to be trained from scratch. Recent work has explored &lt;i&gt;weight sharing&lt;/i&gt; across models to amortize the cost of training. Although previous methods reduced the cost of architecture search by orders of magnitude, they remain complex, requiring hypernetworks or reinforcement learning controllers. We aim to understand weight sharing for one-shot architecture search. With careful experimental analysis, we show that it is possible to efficiently identify promising architectures from a complex search space without either hypernetworks or RL.</text:p>
          </table:table-cell>
          <table:table-cell office:value-type="string" calcext:value-type="string">
            <text:p>machine-intelligence,unknown,team-ai-residency,team-brain,team-icml</text:p>
          </table:table-cell>
          <table:table-cell office:value-type="string" calcext:value-type="string">
            <text:p>https://ai.google/research/pubs/pub47074</text:p>
          </table:table-cell>
          <table:table-cell office:value-type="string" calcext:value-type="string">
            <text:p>neural network</text:p>
          </table:table-cell>
        </table:table-row>
        <table:table-row table:style-name="ro2">
          <table:table-cell office:value-type="string" calcext:value-type="string">
            <text:p>An Efficient Approach to Encoding Context for Spoken Language Understanding</text:p>
          </table:table-cell>
          <table:table-cell office:value-type="string" calcext:value-type="string">
            <text:p>In task-oriented dialogue systems, spoken language understanding, or SLU, refers to the task of parsing natural language user utterances into semantic frames. Making use of context from prior dialogue history holds the key to more effective SLU. State of the art approaches to SLU use memory networks to encode context by processing multiple utterances from the dialogue at each turn, resulting in significant trade-offs between accuracy and computational efficiency. On the other hand, downstream components like the dialogue state tracker (DST) already keep track of the dialogue state, which can serve as a summary of the dialogue history. In this work, we propose novel approaches that use an embedded representation of the dialogue state as context for SLU. More specifically, our architecture includes a separate recurrent neural network (RNN) based encoding module that accumulates dialogue context to guide the frame parsing sub-tasks and can be shared between SLU and DST. In our experiments, we demonstrate the effectiveness of our approach on dialogues from two domains.</text:p>
          </table:table-cell>
          <table:table-cell office:value-type="string" calcext:value-type="string">
            <text:p>natural-language-processing,unknown</text:p>
          </table:table-cell>
          <table:table-cell office:value-type="string" calcext:value-type="string">
            <text:p>https://ai.google/research/pubs/pub47205</text:p>
          </table:table-cell>
          <table:table-cell office:value-type="string" calcext:value-type="string">
            <text:p>neural network</text:p>
          </table:table-cell>
        </table:table-row>
        <table:table-row table:style-name="ro2">
          <table:table-cell office:value-type="string" calcext:value-type="string">
            <text:p>Improving the Performance of Online Neural Transducer models</text:p>
          </table:table-cell>
          <table:table-cell office:value-type="string" calcext:value-type="string">
            <text:p>Having an sequence-to-sequence model which can operate in an online fashion is important for streaming applications such as Voice Search. Neural transducer is a streaming sequence-to-sequence model, but has shown to degrade significantly in performance compared to non-streaming models such as Listen, Attend and Spell (LAS). In this paper, we present various improvements to NT. Specifically, we look at increasing the window over which NT computes attention, mainly by looking backwards in time so the model still remains online. In addition, we explore initializing a NT model from a LAS-trained model so that it is guided with a better alignment. Finally. we explore including stronger language models such as using wordpiece models, and applying an external LM during the beam search. On a Voice Search task, we find with these improvements we can get NT to match the performance of LAS.</text:p>
          </table:table-cell>
          <table:table-cell office:value-type="string" calcext:value-type="string">
            <text:p>speech-processing,unknown</text:p>
          </table:table-cell>
          <table:table-cell office:value-type="string" calcext:value-type="string">
            <text:p>https://ai.google/research/pubs/pub47039</text:p>
          </table:table-cell>
          <table:table-cell office:value-type="string" calcext:value-type="string">
            <text:p>neural network</text:p>
          </table:table-cell>
        </table:table-row>
        <table:table-row table:style-name="ro2">
          <table:table-cell office:value-type="string" calcext:value-type="string">
            <text:p>Automatic prediction of discourse connectives</text:p>
          </table:table-cell>
          <table:table-cell office:value-type="string" calcext:value-type="string">
            <text:p>Accurate prediction of suitable discourse connectives (however, furthermore, etc.) is a key component of any system aimed at building coherent and fluent discourses from shorter sentences and passages. As an example, a dialog system might assemble a long and informative answer by sampling passages extracted from different documents retrieved from the Web. We formulate the task of discourse connective prediction and release a dataset of 2.9M sentence pairs separated by discourse connectives for this task. Then, we evaluate the hardness of the task for human raters, apply a recently proposed decomposable attention (DA) model to this task and observe that the automatic predictor has a higher F1 than human raters (32 vs. 30). Nevertheless, under specific conditions the raters still outperform the DA model, suggesting that there is headroom for future improvements.</text:p>
          </table:table-cell>
          <table:table-cell office:value-type="string" calcext:value-type="string">
            <text:p>machine-intelligence,natural-language-processing</text:p>
          </table:table-cell>
          <table:table-cell office:value-type="string" calcext:value-type="string">
            <text:p>https://ai.google/research/pubs/pub46903</text:p>
          </table:table-cell>
          <table:table-cell office:value-type="string" calcext:value-type="string">
            <text:p>neural network</text:p>
          </table:table-cell>
        </table:table-row>
        <table:table-row table:style-name="ro2">
          <table:table-cell office:value-type="string" calcext:value-type="string">
            <text:p>Beyond word importance: using contextual decompositions to extract interactions from LSTMs.</text:p>
          </table:table-cell>
          <table:table-cell office:value-type="string" calcext:value-type="string">
            <text:p>The driving force behind the recent success of LSTMs has been their ability to</text:p>
            <text:p>learn complex and non-linear relationships. Consequently, our inability to de-</text:p>
            <text:p>scribe these relationships has led to LSTMs being characterized as black boxes.</text:p>
            <text:p>To this end, we introduce contextual decomposition (CD), a novel algorithm for</text:p>
            <text:p>capturing the contributions of combinations of words or variables in terms of CD</text:p>
            <text:p>scores. On the task of sentiment analysis with the Yelp and SST data sets, we</text:p>
            <text:p>show that CD is able to reliably identify words and phrases of contrasting senti-</text:p>
            <text:p>ment, and how they are combined to yield the LSTM’s final prediction. Using the</text:p>
            <text:p>phrase-level labels in SST, we also demonstrate that CD is able to successfully</text:p>
            <text:p>extract positive and negative negations from an LSTM, something which has not</text:p>
            <text:p>previously been done.</text:p>
          </table:table-cell>
          <table:table-cell office:value-type="string" calcext:value-type="string">
            <text:p>machine-intelligence,natural-language-processing,team-brain-iclr,team-iclr</text:p>
          </table:table-cell>
          <table:table-cell office:value-type="string" calcext:value-type="string">
            <text:p>https://ai.google/research/pubs/pub46579</text:p>
          </table:table-cell>
          <table:table-cell office:value-type="string" calcext:value-type="string">
            <text:p>other</text:p>
          </table:table-cell>
        </table:table-row>
        <table:table-row table:style-name="ro2">
          <table:table-cell office:value-type="string" calcext:value-type="string">
            <text:p>Diverse Image-to-Image Translation via Disentangled Representations</text:p>
          </table:table-cell>
          <table:table-cell office:value-type="string" calcext:value-type="string">
            <text:p>Image-to-image  translation  aims  to  learn  the  mapping  between two visual domains. There are two main challenges for many applications: 1) the lack of aligned training pairs and 2) multiple possible</text:p>
            <text:p>outputs from a single input image. In this work, we present an approach based on disentangled representation for producing diverse outputs without paired training images. To achieve diversity, we propose to embed images onto two spaces: a domain-invariant content space capturing shared</text:p>
            <text:p>information across domains and a domain-specific attribute space. Our model takes the encoded content features extracted from a given input and the attribute vectors sampled from the attribute space to produce diverse outputs at test time. To handle unpaired training data, we introduce a novel cross-cycle consistency loss based on disentangled representations. Qualitative results show that our model can generate diverse and  realistic  images  on  a  wide  range  of  tasks  without  paired  training</text:p>
            <text:p>data. For quantitative comparisons, we measure realism with user study and diversity with a perceptual distance metric. We apply the proposed model  to  domain  adaptation  and  show  competitive  performance  when compared  to  the  state-of-the-art  on  the  MNIST-M  and  the  LineMod datasets.</text:p>
          </table:table-cell>
          <table:table-cell office:value-type="string" calcext:value-type="string">
            <text:p>machine-intelligence,machine-perception</text:p>
          </table:table-cell>
          <table:table-cell office:value-type="string" calcext:value-type="string">
            <text:p>https://ai.google/research/pubs/pub47320</text:p>
          </table:table-cell>
          <table:table-cell office:value-type="string" calcext:value-type="string">
            <text:p>neural network</text:p>
          </table:table-cell>
        </table:table-row>
        <table:table-row table:style-name="ro2">
          <table:table-cell office:value-type="string" calcext:value-type="string">
            <text:p>Planning and Learning with Stochastic Action Sets</text:p>
          </table:table-cell>
          <table:table-cell office:value-type="string" calcext:value-type="string">
            <text:p>&lt;b&gt;This is an extended version of the paper &lt;a href="https://www.ijcai.org/proceedings/2018/0650.pdf"&gt;Planning and Learning with Stochastic Action Sets&lt;/a&gt; that appeared in the Proceedings of the Twenty-seventh International Joint Conference on Artificial Intelligence (IJCAI-18), pp.4674-4682, Stockholm (2018). &lt;/b&gt;</text:p>
            <text:p> </text:p>
            <text:p> </text:p>
            <text:p>&lt;p&gt;</text:p>
            <text:p/>
            <text:p>In many practical uses of reinforcement learning (RL) the set of actions available</text:p>
            <text:p>at a given state is a random variable, with realizations governed by an exogenous</text:p>
            <text:p>stochastic process. Somewhat surprisingly, the foundations for such sequential</text:p>
            <text:p>decision processes have been unaddressed. In this work, we formalize and</text:p>
            <text:p>investigate MDPs with stochastic action sets (SAS-MDPs) to provide these foundations.</text:p>
            <text:p>We show that optimal policies and value functions in this model have a</text:p>
            <text:p>structure that admits a compact representation. From an RL perspective, we show</text:p>
            <text:p>that Q-learning with sampled action sets is sound. In model-based settings, we</text:p>
            <text:p>consider two important special cases: when individual actions are available with</text:p>
            <text:p>independent probabilities; and a sampling-based model for unknown distributions.</text:p>
            <text:p>We develop poly-time value and policy iteration methods for both cases; and in the</text:p>
            <text:p>first, we offer a poly-time linear programming solution.</text:p>
          </table:table-cell>
          <table:table-cell office:value-type="string" calcext:value-type="string">
            <text:p>machine-intelligence,team-brain</text:p>
          </table:table-cell>
          <table:table-cell office:value-type="string" calcext:value-type="string">
            <text:p>https://ai.google/research/pubs/pub47004</text:p>
          </table:table-cell>
          <table:table-cell office:value-type="string" calcext:value-type="string">
            <text:p>other</text:p>
          </table:table-cell>
        </table:table-row>
        <table:table-row table:style-name="ro2">
          <table:table-cell office:value-type="string" calcext:value-type="string">
            <text:p>Temporal Difference Models: Model-Free Deep RL for Model-Based Control</text:p>
          </table:table-cell>
          <table:table-cell office:value-type="string" calcext:value-type="string">
            <text:p>Model-free reinforcement learning (RL) has been proven to be a powerful, general tool for learning complex behaviors. However, its sample efficiency is often impractically large for solving challenging real-world problems, even for off-policy algorithms such as Q-learning. A limiting factor in classic model-free RL is that the learning signal consists only of scalar rewards, ignoring much of the rich information contained in state transition tuples. Model-based RL uses this information, by training a predictive model, but often does not achieve the same asymptotic performance as model-free RL due to model bias. We introduce temporal difference models (TDMs), a family of goal-conditioned value functions that unify model-free learning and model-based learning. TDMs combine the benefits of model-free and model-based RL: they leverage the rich information in state transitions to learn very efficiently, while still attaining asymptotic performance that exceeds that of direct model-based RL methods. Our experimental results show that, on a range of continuous control tasks, TDMs provide a substantial improvement in efficiency compared to state-of-the-art model-free methods.</text:p>
          </table:table-cell>
          <table:table-cell office:value-type="string" calcext:value-type="string">
            <text:p>machine-intelligence,team-brain,team-brain-iclr,team-iclr</text:p>
          </table:table-cell>
          <table:table-cell office:value-type="string" calcext:value-type="string">
            <text:p>https://ai.google/research/pubs/pub46652</text:p>
          </table:table-cell>
          <table:table-cell office:value-type="string" calcext:value-type="string">
            <text:p>neural network</text:p>
          </table:table-cell>
        </table:table-row>
        <table:table-row table:style-name="ro2">
          <table:table-cell office:value-type="string" calcext:value-type="string">
            <text:p>Self-supervisory Signals for Robotic Object Discovery and Detection</text:p>
          </table:table-cell>
          <table:table-cell office:value-type="string" calcext:value-type="string">
            <text:p>In robotic application we often face the challenge of detecting instances of objects for which we have neither trained models or very little labeled data. In this paper we propose to use self-supervisory signals, generated without human supervision by a robot exploring an environment, to learn a representation of the novel object instances present in this environment. We demonstrate the utility of this representation in two ways. First, we can automatically discover objects by performing clustering in this space. Each resulting cluster contains examples of one instance seen from various viewpoints and scales. Second, if given a small number of labeled images, we can learn efficiently detectors for these labels. In the few-shot regime these detectors have a substantially higher mAP of XX compared to off-the-shelf standard detectors trained on this limited data. Thus, the self-supervision results in efficient and performant object discovery and detection at no or very small human labeling cost.</text:p>
          </table:table-cell>
          <table:table-cell office:value-type="string" calcext:value-type="string">
            <text:p>machine-perception,robotics,team-brain</text:p>
          </table:table-cell>
          <table:table-cell office:value-type="string" calcext:value-type="string">
            <text:p>https://ai.google/research/pubs/pub47027</text:p>
          </table:table-cell>
          <table:table-cell office:value-type="string" calcext:value-type="string">
            <text:p>other</text:p>
          </table:table-cell>
        </table:table-row>
        <table:table-row table:style-name="ro2">
          <table:table-cell office:value-type="string" calcext:value-type="string">
            <text:p>A Study on Overfitting in Deep Reinforcement Learning</text:p>
          </table:table-cell>
          <table:table-cell office:value-type="string" calcext:value-type="string">
            <text:p>Recent years have witnessed significant progresses in deep Reinforcement Learning (RL). Empowered with large scale neural networks, carefully designed architectures, novel training algorithms and massively parallel computing devices, researchers are able to attack many challenging RL problems. However, in machine learning, more training power comes with a potential risk of more overfitting. As deep RL techniques are being applied to critical problems such as healthcare and finance, it is important to understand the generalization behaviors of the trained agents. In this paper, we conduct a systematic study of standard RL agents and find that they could overfit in various ways. Moreover, overfitting could happen "robustly": commonly used techniques in RL that add stochasticity do not necessarily prevent or detect overfitting. In particular, the same agents and learning algorithms could have drastically different test performance, even when all of them achieve optimal rewards during training. The observations call for more principled and careful evaluation protocols in RL. We conclude with a general discussion on overfitting in RL and a study of the generalization behaviors from the perspective of inductive bias.</text:p>
          </table:table-cell>
          <table:table-cell office:value-type="string" calcext:value-type="string">
            <text:p>machine-intelligence,team-brain</text:p>
          </table:table-cell>
          <table:table-cell office:value-type="string" calcext:value-type="string">
            <text:p>https://ai.google/research/pubs/pub47103</text:p>
          </table:table-cell>
          <table:table-cell office:value-type="string" calcext:value-type="string">
            <text:p>neural network</text:p>
          </table:table-cell>
        </table:table-row>
        <table:table-row table:style-name="ro2">
          <table:table-cell office:value-type="string" calcext:value-type="string">
            <text:p>Matrix capsules with EM routing</text:p>
          </table:table-cell>
          <table:table-cell office:value-type="string" calcext:value-type="string">
            <text:p>A capsule is a group of neurons whose outputs represent different properties of the same entity. We describe a version of capsules in which each capsule has a logistic unit to represent the presence of an entity and a 4x4 pose matrix to represent the relationship between that entity and the viewer. A capsule in one layer votes for the pose matrices of many different capsules in the layer above by multiplying its own pose matrix by viewpoint-invariant transformation matrices that represent part-whole relationships. Each of these votes is weighted by an assignment coefficient and these coefficients are iteratively updated using the EM algorithm so that the output of each capsule is routed to a capsule in the layer above that receives a cluster of similar votes. The whole system is trained discriminatively by unrolling the 3 iterations of EM between each pair of adjacent layers. On the small NORB benchmark, capsules reduce the number of test errors by 30\% compared with the best reported CNN. Capsules are also far more resistant to whitebox adversarial attack.</text:p>
          </table:table-cell>
          <table:table-cell office:value-type="string" calcext:value-type="string">
            <text:p>machine-intelligence,machine-perception,team-brain,team-brain-iclr,team-iclr</text:p>
          </table:table-cell>
          <table:table-cell office:value-type="string" calcext:value-type="string">
            <text:p>https://ai.google/research/pubs/pub46653</text:p>
          </table:table-cell>
          <table:table-cell office:value-type="string" calcext:value-type="string">
            <text:p>neural network</text:p>
          </table:table-cell>
        </table:table-row>
        <table:table-row table:style-name="ro2">
          <table:table-cell office:value-type="string" calcext:value-type="string">
            <text:p>Large scale distributed neural network training through online distillation</text:p>
          </table:table-cell>
          <table:table-cell office:value-type="string" calcext:value-type="string">
            <text:p>While techniques such as ensembling and distillation promise model quality improvements when paired with almost any base model they are seldom used as the multi-stage training setups they require are cumbersome and the extra hyperparameters introduced make the process of tuning even more expensive. In this paper we explore a variant of distillation which is relatively straightforward to use as it does not require a complicated multi-stage setup. We also show that distillation can be used as a meaningful distributed learning algorithm: instead of independent workers exchanging gradients, which requires worrying about delays and synchronization, independent workers can exchange full model checkpoints. This can be done far less frequently than exchanging gradients, breaking one of the scalability barriers of stochastic gradient descent. We have experiments on Criteo clickthrough rate, and the largest to-date dataset used for neural language modeling, based on Common Crawl and containing $6\times 10^{11}$ tokens. In these experiments we show we can scale at least $2\times$ as well as the maximum limit of distributed stochastic gradient descent. Finally, we also show that online distillation can dramatically reduce the churn in the predictions between different versions of a model.</text:p>
          </table:table-cell>
          <table:table-cell office:value-type="string" calcext:value-type="string">
            <text:p>machine-intelligence,unknown,team-brain,team-brain-iclr,team-iclr</text:p>
          </table:table-cell>
          <table:table-cell office:value-type="string" calcext:value-type="string">
            <text:p>https://ai.google/research/pubs/pub46642</text:p>
          </table:table-cell>
          <table:table-cell office:value-type="string" calcext:value-type="string">
            <text:p>neural network</text:p>
          </table:table-cell>
        </table:table-row>
        <table:table-row table:style-name="ro2">
          <table:table-cell office:value-type="string" calcext:value-type="string">
            <text:p>A deep learning approach to pattern recognition for short DNA sequences</text:p>
          </table:table-cell>
          <table:table-cell office:value-type="string" calcext:value-type="string">
            <text:p>Sequence-to-sequence alignment is a widely-used analysis method in bioinformatics. One common use of sequence alignment is to infer information about an unknown query sequence from the annotations of similar sequences in a database, such as predicting the function of a novel protein sequence by aligning to a database of protein families or predicting the presence/absence of species in a metagenomics sample by aligning reads to a database of reference genomes. In this work we describe a deep learning approach to solve such problems in a single step by training a deep neural network (DNN) to predict the database-derived labels directly from the query sequence. We demonstrate the value of this DNN approach on a hard problem of practical importance: determining the species of origin of next-generation sequencing reads from 16s ribosomal DNA. In particular, we show that when trained on 16s sequences from more than 13,000 distinct species, our DNN can predict the species of origin of individual reads more accurately than existing machine learning baselines and alignment-based methods like BWA or BLAST, achieving absolute performance within 2.0% of perfect memorization of the training inputs. Moreover, the DNN remains accurate and outperforms read alignment approaches when the query sequences are especially noisy or ambiguous. Finally, these DNN models can be used to assess metagenomic community composition on a variety of experimental 16s read datasets. Our results are a first step towards our long-term goal of developing a general-purpose deep learning model that can learn to predict any type of label from short biological sequences.</text:p>
          </table:table-cell>
          <table:table-cell office:value-type="string" calcext:value-type="string">
            <text:p>general-science,machine-intelligence,team-ai-residency,team-brain</text:p>
          </table:table-cell>
          <table:table-cell office:value-type="string" calcext:value-type="string">
            <text:p>https://ai.google/research/pubs/pub47107</text:p>
          </table:table-cell>
          <table:table-cell office:value-type="string" calcext:value-type="string">
            <text:p>neural network</text:p>
          </table:table-cell>
        </table:table-row>
        <table:table-row table:style-name="ro2">
          <table:table-cell office:value-type="string" calcext:value-type="string">
            <text:p>State-of-the-art Speech Recognition With Sequence-to-Sequence Models</text:p>
          </table:table-cell>
          <table:table-cell office:value-type="string" calcext:value-type="string">
            <text:p>Attention-based encoder-decoder architectures such as Listen, Attend, and Spell (LAS), subsume the acoustic, pronunciation and language model components of a traditional automatic speech recognition (ASR) system into a single neural network. In our previous work, we have shown that such architectures are comparable to state-of-the-art ASR systems on dictation tasks, but it was not clear if such architectures would be practical for more challenging tasks such as voice search. In this work, we explore a variety of structural and optimization improvements to our LAS model which significantly improve performance. On the structural side, we show that word piece models can be used instead of graphemes. We introduce a multi-head attention architecture, which offers improvements over the commonly-used single-head attention. On the optimization side, we explore techniques such as synchronous training, scheduled sampling, label smoothing, and minimum word error rate optimization, which are all shown to improve accuracy. We present results with a unidirectional LSTM encoder for streaming recognition. On a 12,500 hour voice search task, we find that the proposed changes improve the WER of the LAS system from 9.2% to 5.6%, while the best conventional system achieve 6.7% WER. We also test both models on a dictation dataset, and our model provide 4.1% WER while the conventional system provides 5% WER.</text:p>
          </table:table-cell>
          <table:table-cell office:value-type="string" calcext:value-type="string">
            <text:p>speech-processing,unknown,team-brain</text:p>
          </table:table-cell>
          <table:table-cell office:value-type="string" calcext:value-type="string">
            <text:p>https://ai.google/research/pubs/pub46687</text:p>
          </table:table-cell>
          <table:table-cell office:value-type="string" calcext:value-type="string">
            <text:p>other</text:p>
          </table:table-cell>
        </table:table-row>
        <table:table-row table:style-name="ro2">
          <table:table-cell office:value-type="string" calcext:value-type="string">
            <text:p>Optimal Dynamic Strings</text:p>
          </table:table-cell>
          <table:table-cell office:value-type="string" calcext:value-type="string">
            <text:p>In this paper we study the fundamental problem of maintaining a dynamic collection of strings under the following operations: (a) make_string -- add a string of constant length, (b) concatenate --  concatenate two strings, (c) split -- split a string into two at a given position, (d) compare -- find the lexicographical order (less, equal, greater) between two strings, (e) LCP -- calculate the longest common prefix of two strings.</text:p>
            <text:p/>
            <text:p>We develop a generic framework for dynamizing the recompression method recently introduced by Jeż [J. ACM 2016]. It allows us to present an efficient data structure for the above problem, where an update requires only O(log n) worst-case time with high probability, with n being the total length of all strings in the collection, and a query takes constant worst-case time.</text:p>
            <text:p>On the lower bound side, we prove that even if the only possible query is checking equality of two strings, either updates or queries must take amortized Omega(log n) time; hence our implementation is optimal.</text:p>
          </table:table-cell>
          <table:table-cell office:value-type="string" calcext:value-type="string">
            <text:p>algorithms-and-theory,data-mining-and-modeling,team-aao,team-ai-faa</text:p>
          </table:table-cell>
          <table:table-cell office:value-type="string" calcext:value-type="string">
            <text:p>https://ai.google/research/pubs/pub46420</text:p>
          </table:table-cell>
          <table:table-cell office:value-type="string" calcext:value-type="string">
            <text:p>other</text:p>
          </table:table-cell>
        </table:table-row>
        <table:table-row table:style-name="ro2">
          <table:table-cell office:value-type="string" calcext:value-type="string">
            <text:p>Text Normalization for Bangla, Khmer, Nepali, Javanese, Sinhala, <text:s/>and Sundanese TTS Systems</text:p>
          </table:table-cell>
          <table:table-cell office:value-type="string" calcext:value-type="string">
            <text:p>Text normalization is the process of converting non-standard words (NSWs) such as numbers, abbreviations, and time expressions into standard words so that their pronunciations can be derived either through lexicon lookup or by utilizing a program to predict pronunciations from spellings. Text normalization is, thus, an important component of any Text-to-Speech (TTS) system. Without such component, the resulting voice, no matter how good the quality is, may sound unintelligent. Such a component is often built manually by translating language-specific knowledge into rules that can be utilized by TTS pipelines. In this paper, we describe an approach to develop a rule-based text normalization component for many low-resourced languages. We also describe our open source repository containing text normalization grammars for Bangla, Javanese, Khmer, Nepali, Sinhala,</text:p>
            <text:p>Sundanese and present a recipe for utilizing them in a TTS system.</text:p>
          </table:table-cell>
          <table:table-cell office:value-type="string" calcext:value-type="string">
            <text:p>natural-language-processing,speech-processing,team-nlu</text:p>
          </table:table-cell>
          <table:table-cell office:value-type="string" calcext:value-type="string">
            <text:p>https://ai.google/research/pubs/pub47344</text:p>
          </table:table-cell>
          <table:table-cell office:value-type="string" calcext:value-type="string">
            <text:p>tools</text:p>
          </table:table-cell>
        </table:table-row>
        <table:table-row table:style-name="ro2">
          <table:table-cell office:value-type="string" calcext:value-type="string">
            <text:p>Universal Sentence Encoder</text:p>
          </table:table-cell>
          <table:table-cell office:value-type="string" calcext:value-type="string">
            <text:p>We present models for encoding sentences into embedding vectors that specifically target transfer learning to other NLP tasks. The models are efficient and result in accurate performance on diverse transfer tasks. Two variants of the encoding models allow for trade-offs between accuracy and compute resources. For both variants, we investigate and report the relationship between model complexity, resource consumption, the availability of transfer task training data, and task performance. Comparisons are made with baselines that use word level transfer learning via pretrained word embeddings as well as baselines do not use any transfer learning. We find that transfer learning using sentence embeddings tends to outperform word level transfer. With transfer learning via sentence embeddings, we observe surprisingly good performance with minimal amounts of supervised training data for a transfer task. We obtain encouraging results on Word Embedding Association Tests (WEAT) targeted at detecting model bias. Our pre-trained sentence encoding models are made freely available for download and on TF Hub.</text:p>
          </table:table-cell>
          <table:table-cell office:value-type="string" calcext:value-type="string">
            <text:p>machine-intelligence,natural-language-processing,team-nlu</text:p>
          </table:table-cell>
          <table:table-cell office:value-type="string" calcext:value-type="string">
            <text:p>https://ai.google/research/pubs/pub46808</text:p>
          </table:table-cell>
          <table:table-cell office:value-type="string" calcext:value-type="string">
            <text:p>other</text:p>
          </table:table-cell>
        </table:table-row>
        <table:table-row table:style-name="ro2">
          <table:table-cell office:value-type="string" calcext:value-type="string">
            <text:p>Understanding Mobile Reading via Camera Based Gaze Tracking and Kinematic Touch Modeling</text:p>
          </table:table-cell>
          <table:table-cell office:value-type="string" calcext:value-type="string">
            <text:p>Despite the ubiquity and rapid growth of mobile reading activities, researchers and practitioners today either rely on coarse-grained metrics such as click-through-rate (CTR) and dwell time, or expensive equipment such as gaze trackers to understand users’ reading behavior on mobile devices. We present Lepton, an intelligent mobile reading system and a set of dual-channel sensing algorithms to achieve scalable and fine-grained understanding of users’ reading behaviors, comprehension, and engagements on unmodified smartphones. Lepton tracks the periodic lateral patterns, i.e. saccade, of users’ eye gaze via the front camera, and infers their muscle stiffness during text scrolling via a Mass-Spring-Damper (MSD) based kinematic model from touch events. Through a 25-participant study, we found that both the periodic saccade patterns and muscle stiffness signals captured by Lepton can be used as expressive features to infer users’ comprehension and engagement in mobile reading. Overall, our new signals lead to significantly higher performances in predicting users’ comprehension (correlation: 0.36 vs. 0.29), concentration (0.36 vs. 0.16), confidence (0.5 vs. 0.47), and engagement (0.34 vs. 0.16) than using traditional dwell-time based features via a user-independent model.</text:p>
          </table:table-cell>
          <table:table-cell office:value-type="string" calcext:value-type="string">
            <text:p>education-innovation,machine-intelligence</text:p>
          </table:table-cell>
          <table:table-cell office:value-type="string" calcext:value-type="string">
            <text:p>https://ai.google/research/pubs/pub47273</text:p>
          </table:table-cell>
          <table:table-cell office:value-type="string" calcext:value-type="string">
            <text:p>other</text:p>
          </table:table-cell>
        </table:table-row>
        <table:table-row table:style-name="ro2">
          <table:table-cell office:value-type="string" calcext:value-type="string">
            <text:p>The Spectrum of the Fisher Information Matrix of a Single-Hidden-Layer Neural Network</text:p>
          </table:table-cell>
          <table:table-cell office:value-type="string" calcext:value-type="string">
            <text:p>An important factor contributing to the success of deep learning has been the remarkable ability to optimize large neural networks using simple first-order optimization algorithms like stochastic gradient descent. While the efficiency of such methods depends crucially on the local curvature of the loss surface, very little is actually known about how this geometry depends on network architecture and hyperparameters. In this work, we extend a recently-developed framework for studying spectra of nonlinear random matrices to characterize an important measure of curvature, namely the eigenvalues of the Fisher information matrix. We focus on a single-hidden-layer neural network with Gaussian data and weights and provide an exact expression for the spectrum in the limit of infinite width. We find that linear networks suffer worse conditioning than nonlinear networks and that nonlinear networks are generically non-degenerate. We also predict and demonstrate empirically that by adjusting the nonlinearity, the spectrum can be tuned so as to improve the efficiency of first-order optimization methods.</text:p>
          </table:table-cell>
          <table:table-cell office:value-type="string" calcext:value-type="string">
            <text:p>machine-intelligence,unknown</text:p>
          </table:table-cell>
          <table:table-cell office:value-type="string" calcext:value-type="string">
            <text:p>https://ai.google/research/pubs/pub47371</text:p>
          </table:table-cell>
          <table:table-cell office:value-type="string" calcext:value-type="string">
            <text:p>neural network</text:p>
          </table:table-cell>
        </table:table-row>
        <table:table-row table:style-name="ro2">
          <table:table-cell office:value-type="string" calcext:value-type="string">
            <text:p>Effect Handling for Composable Program Transformations in Edward2</text:p>
          </table:table-cell>
          <table:table-cell office:value-type="string" calcext:value-type="string">
            <text:p>Algebraic effects and handlers have recently emerged in the PL community as a convenient, modular abstraction for controlling computational effects. They have found applications including concurrent programming, meta programming, and recently have been applied to probabilistic programming, for example, in Pyro's Poutines library. </text:p>
            <text:p/>
            <text:p>We investigate the use of effect handlers as an lightweight abstraction for implementing PPLs. Our work is motivated by a desire to compose transformations of models in the Edward2 probabilistic programming framework (Tran et al., 2018). We begin by discussing algebraic effects, and their application to implementing probabilistic programming systems. We proceed to understand the existing design of Edward2 as an accidental implementation of an effect-handling mechanism, and extend that design to support nested, composable transformations. We demonstrate that this enables straightforward implementation of sophisticated model transformations and inference algorithms.</text:p>
          </table:table-cell>
          <table:table-cell office:value-type="string" calcext:value-type="string">
            <text:p>machine-intelligence</text:p>
          </table:table-cell>
          <table:table-cell office:value-type="string" calcext:value-type="string">
            <text:p>https://ai.google/research/pubs/pub47496</text:p>
          </table:table-cell>
          <table:table-cell office:value-type="string" calcext:value-type="string">
            <text:p>other</text:p>
          </table:table-cell>
        </table:table-row>
        <table:table-row table:style-name="ro2">
          <table:table-cell office:value-type="string" calcext:value-type="string">
            <text:p>Byte-level Machine Reading across Morphologically Varied Languages</text:p>
          </table:table-cell>
          <table:table-cell office:value-type="string" calcext:value-type="string">
            <text:p>The machine reading task, where a computer reads a document and answers questions about it, is important in artificial intelligence research. Recently, many models have been proposed</text:p>
            <text:p>to address it. Word-level models, which have words as units of input and output, have proven to yield state-of-the art results when evaluated on English datasets. However, in morphologically richer languages, many more unique words exist than in English due to highly productive prefix and suffix mechanisms. This may set back word-level models, since vocabulary sizes too big to allow for efficient computing may have to be employed. Multiple alternative input granularities have been proposed to avoid large input vocabularies, such as morphemes, character n-grams, and bytes. Bytes</text:p>
            <text:p>are advantageous as they provide a universal encoding format across languages, and allow for a small vocabulary size, which, moreover, is identical for every input language.</text:p>
            <text:p>In this work, we investigate whether bytes are suitable as input units across morphologically varied languages. To test this, we introduce two large-scale machine reading datasets in morphologically</text:p>
            <text:p>rich languages, Turkish and Russian. We implement 4 byte-level models, representing the major types of machinereading models and introduce a new seq2seq variant, called encoder-transformer-decoder. We show that, for all languages considered, there are models reading bytes outperforming the current state-of-the-art word-level baseline. Moreover, the newly introduced encoder-transformer-decoder performs best on the morphologically most involved dataset, Turkish. The large-scale Turkish and Russian machine reading datasets are released to public.</text:p>
          </table:table-cell>
          <table:table-cell office:value-type="string" calcext:value-type="string">
            <text:p>natural-language-processing,unknown,team-nlu</text:p>
          </table:table-cell>
          <table:table-cell office:value-type="string" calcext:value-type="string">
            <text:p>https://ai.google/research/pubs/pub47437</text:p>
          </table:table-cell>
          <table:table-cell office:value-type="string" calcext:value-type="string">
            <text:p>neural network</text:p>
          </table:table-cell>
        </table:table-row>
        <table:table-row table:style-name="ro2">
          <table:table-cell office:value-type="string" calcext:value-type="string">
            <text:p>What if the primary goal of the web was to foster curiosity?</text:p>
          </table:table-cell>
          <table:table-cell office:value-type="string" calcext:value-type="string">
            <text:p>People go to the web to satisfy their curiosity. The web contains resources that can help: articles, videos, tutorials, online communities, and online courses, among others. In analogy to the semantic web proposal, which was motivated by a desire to structure the web to be more understandable and usable by machines [Berners-Lee, Hendler, and Lassila, 2001], we raise the question: How would we rethink the web with the primary goal of fostering and satisfying human curiosity? We propose the {\it curiosity web}, based on the intuition that the meaning of resources, such as articles, books, and videos, can be expressed in terms of the questions they address [Paritosh and Marcus, 2016]. It has three representational elements: {\it curiosity}, a semantic primitive for an abstracted question or information need with a URI and textual content in multiple languages; {\it relationships between curiosities}, such as relevant or prerequisite; {\it relationships between curiosities and resources}, such as addresses or satisfies. The goal of the curiosity web is to provide an exoskeleton for organizing information by the curiosities they address. The curiosity web is a dual of existing semantic networks and knowledge graphs [Collins and Quillian, 1972; Sowa, 2006; Hillis, 2004]. Instead of focusing on describing meaning using analytic primitives and compositions of knowledge, this approach represents meaning of resources in a holistic manner, through the curiosities it addresses.</text:p>
          </table:table-cell>
          <table:table-cell office:value-type="string" calcext:value-type="string">
            <text:p>data-mining-and-modeling,information-retrieval-and-the-web</text:p>
          </table:table-cell>
          <table:table-cell office:value-type="string" calcext:value-type="string">
            <text:p>https://ai.google/research/pubs/pub47225</text:p>
          </table:table-cell>
          <table:table-cell office:value-type="string" calcext:value-type="string">
            <text:p>other</text:p>
          </table:table-cell>
        </table:table-row>
        <table:table-row table:style-name="ro2">
          <table:table-cell office:value-type="string" calcext:value-type="string">
            <text:p>The New Dynamics Processing Effect in Android Open Source Project</text:p>
          </table:table-cell>
          <table:table-cell office:value-type="string" calcext:value-type="string">
            <text:p>The Android “P” Audio Framework’s new Dynamics Processing Effect (DPE) in Android Open Source Project (AOSP), provides developers with controls to fine-tune the audio experience using several stages of equalization, multi-band compressors, and linked limiters. The API allows developers to configure the DPE’s multichannel architecture to exercise real-time control over thousands of audio parameters. This talk additionally discusses the design and use of DPE in the recently announced Sound Amplifier accessibility service for Android and outlines other uses for acoustic compensation and hearing applications.</text:p>
          </table:table-cell>
          <table:table-cell office:value-type="string" calcext:value-type="string">
            <text:p>human-computer-interaction-and-visualization,machine-perception</text:p>
          </table:table-cell>
          <table:table-cell office:value-type="string" calcext:value-type="string">
            <text:p>https://ai.google/research/pubs/pub47502</text:p>
          </table:table-cell>
          <table:table-cell office:value-type="string" calcext:value-type="string">
            <text:p>other</text:p>
          </table:table-cell>
        </table:table-row>
        <table:table-row table:style-name="ro2">
          <table:table-cell office:value-type="string" calcext:value-type="string">
            <text:p>Progressive Neural Architecture Search</text:p>
          </table:table-cell>
          <table:table-cell office:value-type="string" calcext:value-type="string">
            <text:p>We propose a new method for learning the structure of convolutional</text:p>
            <text:p>neural networks (CNNs) that is more efficient than recent</text:p>
            <text:p>state-of-the-art methods based on reinforcement learning and evolutionary</text:p>
            <text:p>algorithms. Our approach uses a sequential model-based optimization</text:p>
            <text:p>(SMBO) strategy, in which we search for structures in order of increasing</text:p>
            <text:p>complexity, while simultaneously learning a surrogate model to guide the</text:p>
            <text:p>search through structure space. Direct comparison under the same search</text:p>
            <text:p>space shows that our method is up to 5 times more efficient than the RL</text:p>
            <text:p>method of Zoph et al. (2018) in terms of number of models evaluated,</text:p>
            <text:p>and 8 times faster in terms of total compute. The structures we discover</text:p>
            <text:p>in this way achieve state of the art classification accuracies on CIFAR-10</text:p>
            <text:p>and ImageNet.</text:p>
          </table:table-cell>
          <table:table-cell office:value-type="string" calcext:value-type="string">
            <text:p>machine-intelligence,machine-perception</text:p>
          </table:table-cell>
          <table:table-cell office:value-type="string" calcext:value-type="string">
            <text:p>https://ai.google/research/pubs/pub47353</text:p>
          </table:table-cell>
          <table:table-cell office:value-type="string" calcext:value-type="string">
            <text:p>neural network</text:p>
          </table:table-cell>
        </table:table-row>
        <table:table-row table:style-name="ro2">
          <table:table-cell office:value-type="string" calcext:value-type="string">
            <text:p>Deep Energy: Using Energy Functions for Unsupervised Training of DNNs</text:p>
          </table:table-cell>
          <table:table-cell office:value-type="string" calcext:value-type="string">
            <text:p>The success of deep learning has been due in no small part to the availability of large annotated datasets. Thus, a major bottleneck in the current learning pipeline is the human annotation of data, which can be quite time consuming. For a given problem setting, we aim to circumvent this issue via the use of an externally specified energy function appropriate for that setting; we call this the Deep Energy approach. We show how to train a network on an entirely unlabelled dataset using such an energy function, and apply this general technique to learn CNNs for two specific tasks: seeded segmentation and image matting. Once the network parameters have been learned, we obtain a high-quality solution in a fast feed-forward style, without the need to repeatedly optimize the energy function for each image.</text:p>
          </table:table-cell>
          <table:table-cell office:value-type="string" calcext:value-type="string">
            <text:p>machine-intelligence,machine-perception</text:p>
          </table:table-cell>
          <table:table-cell office:value-type="string" calcext:value-type="string">
            <text:p>https://ai.google/research/pubs/pub47318</text:p>
          </table:table-cell>
          <table:table-cell office:value-type="string" calcext:value-type="string">
            <text:p>neural network</text:p>
          </table:table-cell>
        </table:table-row>
        <table:table-row table:style-name="ro2">
          <table:table-cell office:value-type="string" calcext:value-type="string">
            <text:p>Self-Imitation Learning</text:p>
          </table:table-cell>
          <table:table-cell office:value-type="string" calcext:value-type="string">
            <text:p>This paper proposes Self-Imitation Learning (SIL), a method that learns to imitate the agent’s past good trajectories and when combined with an actor-critic architecture can achieve better exploration and better performance. Specifically, our empirical results show that SIL improves the advantage actor-critic (A2C) on several hard exploration Atari games and is competitive to the state-of-the-art count-based exploration methods. We also show that SIL improves proximal policy optimization (PPO) on continuous control tasks.</text:p>
          </table:table-cell>
          <table:table-cell office:value-type="string" calcext:value-type="string">
            <text:p>machine-intelligence,unknown,team-brain,team-icml</text:p>
          </table:table-cell>
          <table:table-cell office:value-type="string" calcext:value-type="string">
            <text:p>https://ai.google/research/pubs/pub47082</text:p>
          </table:table-cell>
          <table:table-cell office:value-type="string" calcext:value-type="string">
            <text:p>other</text:p>
          </table:table-cell>
        </table:table-row>
        <table:table-row table:style-name="ro2">
          <table:table-cell office:value-type="string" calcext:value-type="string">
            <text:p>Looking to Listen at the Cocktail Party: A Speaker-Independent Audio-Visual Model for Speech Separation</text:p>
          </table:table-cell>
          <table:table-cell office:value-type="string" calcext:value-type="string">
            <text:p>We present a joint audio-visual model for isolating a single speech signal from a mixture of sounds such as other speakers and background noise. Solving this task using only audio as input is extremely challenging and does not provide an association of the separated speech signals with speakers in the video. In this paper, we present a deep network-based model that incorporates both visual and auditory signals to solve this task. The visual features are used to "focus" the audio on desired speakers in a scene and to improve the speech separation quality. To train our joint audio-visual model, we introduce AVSpeech, a new dataset comprised of thousands of hours of video segments from the Web. We demonstrate the applicability of our method to classic speech separation tasks, as well as real-world scenarios involving heated interviews, noisy bars, and screaming children, only requiring the user to specify the face of the person in the video whose speech they want to isolate. Our method shows clear advantage over state-of-the-art audio-only speech separation in cases of mixed speech. In addition, our model, which is speaker-independent (trained once, applicable to any speaker), produces better results than recent audio-visual speech separation methods that are speaker-dependent (require training a separate model for each speaker of interest).</text:p>
          </table:table-cell>
          <table:table-cell office:value-type="string" calcext:value-type="string">
            <text:p>machine-intelligence,machine-perception</text:p>
          </table:table-cell>
          <table:table-cell office:value-type="string" calcext:value-type="string">
            <text:p>https://ai.google/research/pubs/pub47257</text:p>
          </table:table-cell>
          <table:table-cell office:value-type="string" calcext:value-type="string">
            <text:p>neural network</text:p>
          </table:table-cell>
        </table:table-row>
        <table:table-row table:style-name="ro2">
          <table:table-cell office:value-type="string" calcext:value-type="string">
            <text:p>Unsupervised Learning of Semantic Audio Representations</text:p>
          </table:table-cell>
          <table:table-cell office:value-type="string" calcext:value-type="string">
            <text:p>Even in the absence of any explicit semantic annotation, vast collections of audio recordings provide valuable information for learning the categorical structure of sounds. We consider several class-agnostic semantic constraints that apply to unlabeled nonspeech audio: (i) noise and translations in time do not change the underlying sound category, (ii) a mixture of two sound events inherits the categories of the constituents, and (iii) the categories of events in close temporal proximity are likely to be the same or related. Without labels to ground them, these constraints are incompatible with classification loss functions. However, they may still be leveraged to identify geometric inequalities needed for triplet loss-based training of convolutional neural networks. The result is low-dimensional embeddings of the input spectrograms that recover 41% and 84% of the performance of their fully-supervised counterparts when applied to downstream query-by-example sound retrieval and sound event classification tasks, respectively. Moreover, in limited-supervision settings, our unsupervised embeddings double the state-of-the-art classification performance.</text:p>
          </table:table-cell>
          <table:table-cell office:value-type="string" calcext:value-type="string">
            <text:p>machine-intelligence,machine-perception,team-perception</text:p>
          </table:table-cell>
          <table:table-cell office:value-type="string" calcext:value-type="string">
            <text:p>https://ai.google/research/pubs/pub46665</text:p>
          </table:table-cell>
          <table:table-cell office:value-type="string" calcext:value-type="string">
            <text:p>other</text:p>
          </table:table-cell>
        </table:table-row>
        <table:table-row table:style-name="ro2">
          <table:table-cell office:value-type="string" calcext:value-type="string">
            <text:p>Platform-Aware Neural Architecture Search for Mobile</text:p>
          </table:table-cell>
          <table:table-cell office:value-type="string" calcext:value-type="string">
            <text:p>Designing convolutional neural networks (CNN) models for mobile devices is challenging because mobile models need to be small and fast, yet still accurate. Although significant effort has been dedicated to design and improve mobile models on all three dimensions, it is challenging to manually balance these trade-offs when there are so many architectural possibilities to consider. In this paper, we propose an automated neural architecture search approach for designing resource-constrained mobile CNN models. We propose to explicitly incorporate latency information into the main objective so that the search can identify a model that achieves a good trade-off between accuracy and latency. Unlike in previous work, where mobile latency is considered via another, often inaccurate proxy (e.g., FLOPS), in our experiments, we directly measure real-world inference latency by executing the model on a particular platform, e.g., Pixel phones. To further strike the right balance between flexibility and search space size, we propose a novel factorized hierarchical search space that permits layer diversity throughout the network. Experimental results show that our approach consistently outperforms state-of-the-art mobile CNN models across multiple vision tasks. On the ImageNet classification task, our model achieves 74.0% top-1 accuracy with 76ms latency on a Pixel phone, which is 1.5x faster than MobileNetV2 (Sandler et al. 2018) and 2.4x faster than NASNet (Zoph et al. 2018) with the same top-1 accuracy. On the COCO object detection task, our model family achieves both higher mAP quality and lower latency than MobileNets.</text:p>
          </table:table-cell>
          <table:table-cell office:value-type="string" calcext:value-type="string">
            <text:p>machine-intelligence,machine-perception</text:p>
          </table:table-cell>
          <table:table-cell office:value-type="string" calcext:value-type="string">
            <text:p>https://ai.google/research/pubs/pub47217</text:p>
          </table:table-cell>
          <table:table-cell office:value-type="string" calcext:value-type="string">
            <text:p>neural network</text:p>
          </table:table-cell>
        </table:table-row>
        <table:table-row table:style-name="ro2">
          <table:table-cell office:value-type="string" calcext:value-type="string">
            <text:p>Variational image compression with a scale hyperprior</text:p>
          </table:table-cell>
          <table:table-cell office:value-type="string" calcext:value-type="string">
            <text:p>We describe an end-to-end trainable model for image compression based on variational autoencoders. The model incorporates a hyperprior to effectively capture spatial dependencies in the latent representation. This hyperprior relates to side information, a concept universal to virtually all modern image codecs, but largely unexplored in image compression using artificial neural networks (ANNs). Unlike existing autoencoder compression methods, our model trains a complex prior jointly with the underlying autoencoder. We demonstrate that this model leads to state-of-the-art image compression when measuring visual quality using the popular MS-SSIM index, and yields rate–distortion performance surpassing published ANN-based methods when evaluated using a more traditional metric based on squared error (PSNR). Furthermore, we provide a qualitative comparison of models trained for different distortion metrics.</text:p>
          </table:table-cell>
          <table:table-cell office:value-type="string" calcext:value-type="string">
            <text:p>algorithms-and-theory,machine-perception</text:p>
          </table:table-cell>
          <table:table-cell office:value-type="string" calcext:value-type="string">
            <text:p>https://ai.google/research/pubs/pub47602</text:p>
          </table:table-cell>
          <table:table-cell office:value-type="string" calcext:value-type="string">
            <text:p>neural network</text:p>
          </table:table-cell>
        </table:table-row>
        <table:table-row table:style-name="ro2">
          <table:table-cell office:value-type="string" calcext:value-type="string">
            <text:p>Classification of crystallization outcomes using deep convolutional neural networks</text:p>
          </table:table-cell>
          <table:table-cell office:value-type="string" calcext:value-type="string">
            <text:p>The Machine Recognition of Crystallization Outcomes (MARCO) initiative has</text:p>
            <text:p>assembled roughly half a million annotated images of macromolecular crystallization</text:p>
            <text:p>experiments from various sources and setups. Here, state-of-the-art machine learning</text:p>
            <text:p>algorithms are trained and tested on different parts of this data set. We find that more</text:p>
            <text:p>than 94% of the test images can be correctly labeled, irrespective of their experimental</text:p>
            <text:p>origin. Because crystal recognition is key to high-density sampling and the systematic</text:p>
            <text:p>analysis of crystallization experiments, this approach opens the door to both industrial</text:p>
            <text:p>and fundamental research applications.</text:p>
          </table:table-cell>
          <table:table-cell office:value-type="string" calcext:value-type="string">
            <text:p>general-science,machine-perception,team-brain</text:p>
          </table:table-cell>
          <table:table-cell office:value-type="string" calcext:value-type="string">
            <text:p>https://ai.google/research/pubs/pub47095</text:p>
          </table:table-cell>
          <table:table-cell office:value-type="string" calcext:value-type="string">
            <text:p>neural network</text:p>
          </table:table-cell>
        </table:table-row>
        <table:table-row table:style-name="ro2">
          <table:table-cell office:value-type="string" calcext:value-type="string">
            <text:p>Learning Permutations with gradient descent and the sinkhorn operator</text:p>
          </table:table-cell>
          <table:table-cell office:value-type="string" calcext:value-type="string">
            <text:p>Gradient descent methods have greatly facilitated the practice of machine learning, as the learning problem can be usually represented as the minimization of a differentiable function over some parameters. However, in cases where some dependencies between parameters and variables are discrete, gradient descent cannot be applied, unless those discrete nodes are relaxed to continued values ones, <text:s/>where derivatives can be defined. Nonetheless, no clear solution exists in cases of structured discrete objects defined by a certain combinatorial structure; for example, in permutations, which underlie the notions of ordering, ranking and matching of objects. Here we show how to extend the relaxation method to enable gradient descent in computational graphs containing permutations as deterministic or stochastic nodes. To this end, we first show that permutations can be approximated by the differentiable Sinkhorn operator. With this, we are able to define Sinkhorn networks for the supervised learning of permutations. Finally, for stochastic nodes (corresponding to latent distributions over permutations) we introduce two implicit distributions: Gumbel-Matching and its relaxation, the Gumbel-Sinkhorn, and we prescribe how to perform inferences. We demonstrate the effectiveness of our method by showing we achieve state-of-the-art results on several tasks involving both standard datasets and a scientific application.</text:p>
          </table:table-cell>
          <table:table-cell office:value-type="string" calcext:value-type="string">
            <text:p>machine-intelligence,unknown,team-brain,team-brain-iclr,team-iclr</text:p>
          </table:table-cell>
          <table:table-cell office:value-type="string" calcext:value-type="string">
            <text:p>https://ai.google/research/pubs/pub46645</text:p>
          </table:table-cell>
          <table:table-cell office:value-type="string" calcext:value-type="string">
            <text:p>other</text:p>
          </table:table-cell>
        </table:table-row>
        <table:table-row table:style-name="ro2">
          <table:table-cell office:value-type="string" calcext:value-type="string">
            <text:p>Temporal Reasoning in Videos using Convolutional Gated Recurrent Units</text:p>
          </table:table-cell>
          <table:table-cell office:value-type="string" calcext:value-type="string">
            <text:p>Recently, deep learning based models have pushed the state-of-the-art performance for the task of action recognition in videos. Yet, for many large-scale datasets like Kinetics and UCF101, the correct temporal order of frames doesn't seem to be essential to solving the task. We find that the temporal order matters more for the recently introduced 20BN Something-Something dataset where the task of fine-grained action recognition necessitates the model to do temporal reasoning. We show that when temporal order matters, recurrent models can significantly outperform non-recurrent models. This also provides us with an opportunity to inspect the recurrent units using qualitative approaches to get more insight into what they are encoding about actions in videos.</text:p>
          </table:table-cell>
          <table:table-cell office:value-type="string" calcext:value-type="string">
            <text:p>machine-intelligence,machine-perception</text:p>
          </table:table-cell>
          <table:table-cell office:value-type="string" calcext:value-type="string">
            <text:p>https://ai.google/research/pubs/pub47140</text:p>
          </table:table-cell>
          <table:table-cell office:value-type="string" calcext:value-type="string">
            <text:p>neural network</text:p>
          </table:table-cell>
        </table:table-row>
        <table:table-row table:style-name="ro2">
          <table:table-cell office:value-type="string" calcext:value-type="string">
            <text:p>Guided evolutionary strategies: escaping the curse of dimensionality in random search</text:p>
          </table:table-cell>
          <table:table-cell office:value-type="string" calcext:value-type="string">
            <text:p>Many applications in machine learning require optimizing a function whose true gradient is unknown, but where \textit{surrogate} gradient information is available instead. By surrogate gradient, we mean a direction that is correlated with, but not identical to, the true gradient. This arises when an approximate gradient is easier to compute than the full gradient (e.g. in meta-learning or unrolled optimization), or when a true gradient is unavailable and is replaced with a surrogate (e.g. in reinforcement learning or synthetic gradients). We propose a method for optimally using surrogate gradient directions along with random search, called guided evolutionary strategies. We define a search distribution for evolutionary strategies that is elongated along a basis spanned by surrogate gradients. This allows us to estimate a descent direction which can then be passed (in place of the unknown true gradient) to any first-order optimizer. Moreover, we can tune a hyperparameter that trades off between bias and variance of the estimated descent direction. We quantify this tradeoff analytically and use it to derive optimal values for this hyperparameter. Finally, we apply our method to example problems including truncated unrolled optimization and a synthetic gradient problem, demonstrating a significant improvement over both standard evolutionary strategies and first-order methods that directly follow the surrogate gradient.</text:p>
          </table:table-cell>
          <table:table-cell office:value-type="string" calcext:value-type="string">
            <text:p>machine-intelligence,unknown,team-brain</text:p>
          </table:table-cell>
          <table:table-cell office:value-type="string" calcext:value-type="string">
            <text:p>https://ai.google/research/pubs/pub47105</text:p>
          </table:table-cell>
          <table:table-cell office:value-type="string" calcext:value-type="string">
            <text:p>other</text:p>
          </table:table-cell>
        </table:table-row>
        <table:table-row table:style-name="ro2">
          <table:table-cell office:value-type="string" calcext:value-type="string">
            <text:p>Capturing Ambiguity in Crowdsourcing Frame Disambiguation</text:p>
          </table:table-cell>
          <table:table-cell office:value-type="string" calcext:value-type="string">
            <text:p>FrameNet is a computational linguistics resource composed of semantic frames, high-level concepts that represent the meanings of words. In this paper, we present an approach to gather frame disambiguation annotations in sentences using a crowdsourcing approach with multiple workers per sentence to capture inter-annotator \emph{disagreement}. We perform an experiment over a set of 433 sentences annotated with frames from the FrameNet corpus, and show that the aggregated crowd annotations achieve an F1 score greater than 0.67 compared to expert linguists. We highlight cases where the crowd annotation was correct even though the expert is in disagreement, arguing for the need to have multiple annotators per sentence. <text:s/>Most importantly, we examine cases in which crowd workers could not agree, and demonstrate that these cases exhibit ambiguity, either in the sentence, frame, or the task itself, and argue that collapsing such cases to a single, discrete truth value (i.e. correct or incorrect) is inappropriate, creating arbitrary targets for machine learning.</text:p>
          </table:table-cell>
          <table:table-cell office:value-type="string" calcext:value-type="string">
            <text:p>natural-language-processing,unknown,team-ai-faa,team-nlu</text:p>
          </table:table-cell>
          <table:table-cell office:value-type="string" calcext:value-type="string">
            <text:p>https://ai.google/research/pubs/pub46982</text:p>
          </table:table-cell>
          <table:table-cell office:value-type="string" calcext:value-type="string">
            <text:p>tools</text:p>
          </table:table-cell>
        </table:table-row>
        <table:table-row table:style-name="ro2">
          <table:table-cell office:value-type="string" calcext:value-type="string">
            <text:p>Recommendations for all : solving thousands of recommendation problems a day</text:p>
          </table:table-cell>
          <table:table-cell office:value-type="string" calcext:value-type="string">
            <text:p>Recommendations are known to be an important part of several online experiences. Outside of media recommendation (music, movies, etc), online retailers have made use of product recommendations to help users make purchases. Product recommendation tends to be really hard because of the twin problems of sparsity and cold-start. Building a recommendation system that performs well in this setting is hard and is generally considered to need some expert tuning. However, all online retailers need to solve this problem well to provide good recommendations.</text:p>
            <text:p/>
            <text:p>In this paper, we tackle this problem and describe an industrial-scale system called Sigmund where we solve tens of thousands of instances of the recommendation problem as a service for various online retailers. for customers. Sigmund was deployed to production in early 2014 and has been serving thousands of retailers. We describe several design decisions that we made in building Sigmund. We also share some of the lessons we learned from this experience –both from a machine learning perspective and a systems perspective. We hope that these lessons are useful for building future machine-learning services.</text:p>
          </table:table-cell>
          <table:table-cell office:value-type="string" calcext:value-type="string">
            <text:p>data-mining-and-modeling,information-retrieval-and-the-web,team-aao</text:p>
          </table:table-cell>
          <table:table-cell office:value-type="string" calcext:value-type="string">
            <text:p>https://ai.google/research/pubs/pub46822</text:p>
          </table:table-cell>
          <table:table-cell office:value-type="string" calcext:value-type="string">
            <text:p>other</text:p>
          </table:table-cell>
        </table:table-row>
        <table:table-row table:style-name="ro2">
          <table:table-cell office:value-type="string" calcext:value-type="string">
            <text:p>Q&amp;R: A Two-Stage Approach toward Interactive Recommendation</text:p>
          </table:table-cell>
          <table:table-cell office:value-type="string" calcext:value-type="string">
            <text:p>Recommendation systems, prevalent in many applications, aim to surface to users the right content at the right time. Recently, researchers have aspired to develop conversational systems that offer seamless interactions with users, more effectively eliciting user preferences and offering better recommendations. Taking a step towards this goal, this paper explores the two stages of a single round of conversation with a user: which question to ask the user, and how to use their feedback to respond with a more accurate recommendation. Following these two stages, first, we detail an RNN-based model for generating topics a user might be interested in, and then extend a state-of-the-art RNN-based video recommender to incorporate the user’s selected topic. We describe our proposed system Q&amp;R, i.e., Question &amp; Recommendation, and the surrogate tasks we utilize to bootstrap data for training our models. We evaluate different components of Q&amp;R on live traffic in various applications within YouTube: User Onboarding, Homepage Recommendation, and Notifications. Our results demonstrate that our approach improves upon state-of-the-art recommendation models, including RNNs, and makes these applications more useful, such as a &gt; 1% increase in video notifications opened. Q&amp;R has been deployed and is used in YouTube production. Further, our design choices can be useful to practitioners wanting to transition to more conversational recommendation systems.</text:p>
          </table:table-cell>
          <table:table-cell office:value-type="string" calcext:value-type="string">
            <text:p>machine-intelligence,unknown,team-brain</text:p>
          </table:table-cell>
          <table:table-cell office:value-type="string" calcext:value-type="string">
            <text:p>https://ai.google/research/pubs/pub47003</text:p>
          </table:table-cell>
          <table:table-cell office:value-type="string" calcext:value-type="string">
            <text:p>neural network</text:p>
          </table:table-cell>
        </table:table-row>
        <table:table-row table:style-name="ro2">
          <table:table-cell office:value-type="string" calcext:value-type="string">
            <text:p>Learning via social awareness: improving sketch representations with facial feedback</text:p>
          </table:table-cell>
          <table:table-cell office:value-type="string" calcext:value-type="string">
            <text:p>In the quest towards general artificial intelligence (AI), researchers have explored developing loss functions that act as intrinsic motivators in the absence of external rewards. This paper argues that such research has overlooked an important and useful intrinsic motivator: social interaction. We posit that making an AI agent aware of implicit social feedback from humans can allow for faster learning of more generalizable and useful representations, and could potentially impact AI safety. We collect social feedback in the form of facial expression reactions to samples from Sketch RNN, an LSTM-based variational autoencoder (VAE) designed to produce sketch drawings. We use a Latent Constraints GAN (LC-GAN) to learn from the facial feedback of a small group of viewers, and then show in an independent evaluation with 76 users that this model produced sketches that lead to significantly more positive facial expressions. Thus, we establish that implicit social feedback can improve the output of a deep learning model.</text:p>
          </table:table-cell>
          <table:table-cell office:value-type="string" calcext:value-type="string">
            <text:p>machine-intelligence,unknown,team-brain,team-magenta</text:p>
          </table:table-cell>
          <table:table-cell office:value-type="string" calcext:value-type="string">
            <text:p>https://ai.google/research/pubs/pub46827</text:p>
          </table:table-cell>
          <table:table-cell office:value-type="string" calcext:value-type="string">
            <text:p>neural network</text:p>
          </table:table-cell>
        </table:table-row>
        <table:table-row table:style-name="ro2">
          <table:table-cell office:value-type="string" calcext:value-type="string">
            <text:p>Using audio-visual information to understand speaker activity: Tracking active speakers on and off screen</text:p>
          </table:table-cell>
          <table:table-cell office:value-type="string" calcext:value-type="string">
            <text:p>We present a system that associates faces with voices in a video by fusing information from the audio and visual signals. The thesis underlying our work is that an extreme simple approach to generating (weak) speech clusters can be combined with strong visual signals to effectively associate faces and voices by aggregating statistics across a video. This approach does not need any training data specific to this task and leverages the natural coherence of information in the audio and visual streams. It is particularly applicable to tracking speakers in videos on the web where a priori information about the environment (e.g., number of speakers, spatial signals for beamforming) is not available.</text:p>
          </table:table-cell>
          <table:table-cell office:value-type="string" calcext:value-type="string">
            <text:p>machine-intelligence,speech-processing</text:p>
          </table:table-cell>
          <table:table-cell office:value-type="string" calcext:value-type="string">
            <text:p>https://ai.google/research/pubs/pub47430</text:p>
          </table:table-cell>
          <table:table-cell office:value-type="string" calcext:value-type="string">
            <text:p>other</text:p>
          </table:table-cell>
        </table:table-row>
        <table:table-row table:style-name="ro2">
          <table:table-cell office:value-type="string" calcext:value-type="string">
            <text:p>Large Margin Deep Networks for Classification</text:p>
          </table:table-cell>
          <table:table-cell office:value-type="string" calcext:value-type="string">
            <text:p>We present a formulation of deep learning that aims at <text:s/>producing a large margin classifier. The notion of margin has served as the foundation of several theoretically profound and empirically successful results for both classification and regression tasks. However, most large margin algorithms are applicable only to shallow models with preset feature representation; and existing margin methods for neural networks only enforce margin at the output layer, or are formulated with weak approximations to the true margin. This keeps margin methods inaccessible to models like deep networks. In this paper, we propose a novel loss function to impose a margin on any set of layers of deep network and show promising empirical results that consistently outperform cross-entropy based models across different application scenarios such as adversarial examples and generalization from small training sets. Our formulation allows choosing any norm for the margin. The resulting loss is general and complementary to existing regularization techniques such as weight decay, dropout and batch norm. It is applicable to any classification task where cross-entropy is used.</text:p>
          </table:table-cell>
          <table:table-cell office:value-type="string" calcext:value-type="string">
            <text:p>machine-intelligence,unknown,team-ai-residency</text:p>
          </table:table-cell>
          <table:table-cell office:value-type="string" calcext:value-type="string">
            <text:p>https://ai.google/research/pubs/pub47365</text:p>
          </table:table-cell>
          <table:table-cell office:value-type="string" calcext:value-type="string">
            <text:p>neural network</text:p>
          </table:table-cell>
        </table:table-row>
        <table:table-row table:style-name="ro2">
          <table:table-cell office:value-type="string" calcext:value-type="string">
            <text:p>Automatic Clone Recommendation for Refactoring Based on the Present and the Past</text:p>
          </table:table-cell>
          <table:table-cell office:value-type="string" calcext:value-type="string">
            <text:p>When many clones are detected in software programs, not all clones are equally important to developers. To help developers refactor code and improve software quality, various tools were built to recommend clone-removal refactorings based on the past and the present information, such as the cohesion degree of individual clones or the co-evolution relations of clone peers. The existence of these tools inspired us to build an approach that considers as many factors as possible to more accurately recommend clones. This paper introduces CREC, a learning-based approach that recommends clones by extracting features from the current status and past history of software projects. Given a set of software repositories, CREC first automatically extracts the clone groups historically refactored (R-clones) and those not refactored (NR-clones) to construct the training set. CREC extracts 34 features to characterize the content and evolution behaviors of individual clones, as well as the spatial, syntactical, and co-change relations of clone peers. With these features, CREC trains a classifier that recommends clones for refactoring. </text:p>
            <text:p/>
            <text:p>We designed the largest feature set thus far for clone recommendation, and performed an evaluation on six large projects. The results show that our approach suggested refactorings with 83% and 76% F-scores in the within-project and cross-project settings. CREC significantly outperforms a state-of-the-art similar approach on our data set, with the latter one achieving 70% and 50% F-scores. We also compared the effectiveness of different factors and different learning algorithms.</text:p>
          </table:table-cell>
          <table:table-cell office:value-type="string" calcext:value-type="string">
            <text:p>machine-intelligence,software-engineering</text:p>
          </table:table-cell>
          <table:table-cell office:value-type="string" calcext:value-type="string">
            <text:p>https://ai.google/research/pubs/pub47168</text:p>
          </table:table-cell>
          <table:table-cell office:value-type="string" calcext:value-type="string">
            <text:p>neural network</text:p>
          </table:table-cell>
        </table:table-row>
        <table:table-row table:style-name="ro2">
          <table:table-cell office:value-type="string" calcext:value-type="string">
            <text:p>Privacy-preserving Prediction</text:p>
          </table:table-cell>
          <table:table-cell office:value-type="string" calcext:value-type="string">
            <text:p>Ensuring differential privacy of models learned from sensitive user data is an important goal that has been studied extensively in recent years.</text:p>
            <text:p>It is now known that for some basic learning problems, especially those involving high-dimensional data, producing an accurate private model requires much more data than learning without privacy. At the same time, in many applications it is not necessary to expose the model itself. Instead users may be allowed to query the prediction model on their inputs only through an appropriate interface. Here we formulate the problem of ensuring privacy of individual predictions and investigate the overheads required to achieve it in several standard models of classification and regression.</text:p>
            <text:p/>
            <text:p>We first describe a simple baseline approach based on training several models on disjoint subsets of data and using standard private aggregation techniques to predict. We show that this approach has nearly optimal sample complexity for (realizable) PAC learning of any class of Boolean functions. At the same time, without strong assumptions on the data distribution, the aggregation step introduces a substantial overhead. We demonstrate that this overhead can be avoided for the well-studied class of thresholds on a line and for a number of standard settings of convex regression. The analysis of our algorithm for learning thresholds relies crucially on strong generalization guarantees that we establish for all differentially private prediction algorithms.</text:p>
          </table:table-cell>
          <table:table-cell office:value-type="string" calcext:value-type="string">
            <text:p>algorithms-and-theory,machine-intelligence,team-brain</text:p>
          </table:table-cell>
          <table:table-cell office:value-type="string" calcext:value-type="string">
            <text:p>https://ai.google/research/pubs/pub47010</text:p>
          </table:table-cell>
          <table:table-cell office:value-type="string" calcext:value-type="string">
            <text:p>other</text:p>
          </table:table-cell>
        </table:table-row>
        <table:table-row table:style-name="ro2">
          <table:table-cell office:value-type="string" calcext:value-type="string">
            <text:p>Low-Shot Learning with Imprinted Weights</text:p>
          </table:table-cell>
          <table:table-cell office:value-type="string" calcext:value-type="string">
            <text:p>Human vision is able to immediately recognize novel visual categories after seeing just one or a few training examples. We describe how to add a similar capability to ConvNet classifiers by directly setting the final layer weights from novel training examples during low-shot learning. We call this process \emph{weight imprinting} as it directly sets penultimate layer weights based on an appropriately scaled copy of their activations for that training example. The imprinting process provides a valuable complement to training with stochastic gradient descent, as it provides immediate good classification performance and an initialization for any further fine tuning in the future. We show how this imprinting process is related to proxy-based embeddings. However, it differs in that only a single imprinted weight vector is learned for each novel category, rather than relying on a nearest-neighbor distance to training instances as typically used with embedding methods. Our experiments show that using averaging of imprinted weights provides better generalization than using nearest-neighbor instance embeddings. A key change to traditional ConvNet classifiers is the introduction of a scaled normalization layer that allows activations to be directly imprinted as weights.</text:p>
          </table:table-cell>
          <table:table-cell office:value-type="string" calcext:value-type="string">
            <text:p>machine-intelligence,machine-perception,team-cvpr,team-perception</text:p>
          </table:table-cell>
          <table:table-cell office:value-type="string" calcext:value-type="string">
            <text:p>https://ai.google/research/pubs/pub46678</text:p>
          </table:table-cell>
          <table:table-cell office:value-type="string" calcext:value-type="string">
            <text:p>neural network</text:p>
          </table:table-cell>
        </table:table-row>
        <table:table-row table:style-name="ro2">
          <table:table-cell office:value-type="string" calcext:value-type="string">
            <text:p>Pooling is neither necessary nor sufficient for appropriate deformation stability in CNNs</text:p>
          </table:table-cell>
          <table:table-cell office:value-type="string" calcext:value-type="string">
            <text:p>Many of our core assumptions about how neural networks operate remain empirically untested. One common assumption is that convolutional neural networks need to be stable to small translations and deformations to solve image recognition tasks. For many years, this stability was baked into CNN architectures by incorporating interleaved pooling layers. Recently, however, interleaved pooling has largely been abandoned. This raises a number of questions: Are our intuitions about deformation stability right at all? Is it important? Is pooling necessary for deformation invariance? If not, how is deformation invariance achieved in its absence? In this work, we rigorously test these questions, and find that deformation stability in convolutional networks is more nuanced than it first appears: (1) Deformation invariance is not a binary property, but rather that different tasks require different degrees of deformation stability at different layers. (2) Deformation stability is not a fixed property of a network and is heavily adjusted over the course of training, largely through the smoothness of the convolutional filters. (3) Interleaved pooling layers are neither necessary nor sufficient for achieving the optimal form of deformation stability for natural image classification. (4) Pooling confers too much deformation stability for image classification at initialization, and during training, networks have to learn to counteract this inductive bias. Together, these findings provide new insights into the role of interleaved pooling and deformation invariance in CNNs, and demonstrate the importance of rigorous empirical testing of even our most basic assumptions about the working of neural networks.</text:p>
          </table:table-cell>
          <table:table-cell office:value-type="string" calcext:value-type="string">
            <text:p>machine-intelligence,machine-perception</text:p>
          </table:table-cell>
          <table:table-cell office:value-type="string" calcext:value-type="string">
            <text:p>https://ai.google/research/pubs/pub47023</text:p>
          </table:table-cell>
          <table:table-cell office:value-type="string" calcext:value-type="string">
            <text:p>neural network</text:p>
          </table:table-cell>
        </table:table-row>
        <table:table-row table:style-name="ro2">
          <table:table-cell office:value-type="string" calcext:value-type="string">
            <text:p>Breaking the curse of horizon: Infinite-horizon off-policy estimation</text:p>
          </table:table-cell>
          <table:table-cell office:value-type="string" calcext:value-type="string">
            <text:p>We consider off-policy estimation of the expected reward of a target policy using</text:p>
            <text:p>samples collected by a different behavior policy. Importance sampling (IS) has</text:p>
            <text:p>been a key technique for deriving (nearly) unbiased estimators, but is known to</text:p>
            <text:p>suffer from an excessively high variance in long-horizon problems. In the extreme</text:p>
            <text:p>case of infinite-horizon problems, the variance of an IS-based estimator may even</text:p>
            <text:p>be unbounded. In this paper, we propose a new off-policy estimator that applies</text:p>
            <text:p>IS directly on the stationary state-visitation distributions to avoid the exploding</text:p>
            <text:p>variance faced by existing methods. Our key contribution is a novel approach to</text:p>
            <text:p>estimating the density ratio of two stationary state distributions, with trajectories</text:p>
            <text:p>sampled from only the behavior distribution. We develop a mini-max loss function</text:p>
            <text:p>for the estimation problem, and derive a closed-form solution for the case of RKHS.</text:p>
            <text:p>We support our method with both theoretical and empirical analyses.</text:p>
          </table:table-cell>
          <table:table-cell office:value-type="string" calcext:value-type="string">
            <text:p>machine-intelligence</text:p>
          </table:table-cell>
          <table:table-cell office:value-type="string" calcext:value-type="string">
            <text:p>https://ai.google/research/pubs/pub47621</text:p>
          </table:table-cell>
          <table:table-cell office:value-type="string" calcext:value-type="string">
            <text:p>other</text:p>
          </table:table-cell>
        </table:table-row>
        <table:table-row table:style-name="ro2">
          <table:table-cell office:value-type="string" calcext:value-type="string">
            <text:p>Time-Contrastive Networks: Self-Supervised Learning from Video</text:p>
          </table:table-cell>
          <table:table-cell office:value-type="string" calcext:value-type="string">
            <text:p>We propose a self-supervised approach for learning representations and robotic behaviors entirely from unlabeled videos recorded from multiple viewpoints, and study how this representation can be used in two robotic imitation settings: imitating object interactions from videos of humans, and imitating human poses. Imitation of human behavior requires a viewpoint-invariant representation that captures the relationships between end-effectors (hands or robot grippers) and the environment, object attributes, and body pose. We train our representations using a triplet loss, where multiple simultaneous viewpoints of the same observation are attracted in the embedding space, while being repelled from temporal neighbors which are often visually similar but functionally different. This signal causes our model to discover attributes that do not change across viewpoint, but do change across time, while ignoring nuisance variables such as occlusions, motion blur, lighting and background. We demonstrate that this representation can be used by a robot to directly mimic human poses without an explicit correspondence, and that it can be used as a reward function within a reinforcement learning algorithm. While representations are learned from an unlabeled collection of task-related videos, robot behaviors such as pouring are learned by watching a single 3rd-person demonstration by a human. Reward functions obtained by following the human demonstrations under the learned representation enable efficient reinforcement learning that is practical for real-world robotic systems. Video results, open-source code and dataset are available at https://sermanet.github.io/imitate</text:p>
          </table:table-cell>
          <table:table-cell office:value-type="string" calcext:value-type="string">
            <text:p>machine-perception,robotics,team-brain,team-brain-robotics</text:p>
          </table:table-cell>
          <table:table-cell office:value-type="string" calcext:value-type="string">
            <text:p>https://ai.google/research/pubs/pub46030</text:p>
          </table:table-cell>
          <table:table-cell office:value-type="string" calcext:value-type="string">
            <text:p>neural network</text:p>
          </table:table-cell>
        </table:table-row>
        <table:table-row table:style-name="ro2">
          <table:table-cell office:value-type="string" calcext:value-type="string">
            <text:p>Resilient Computing with Reinforcement Learning on a Dynamical System: Case study in Sorting</text:p>
          </table:table-cell>
          <table:table-cell office:value-type="string" calcext:value-type="string">
            <text:p>This paper poses general computation as a feedback-control problem. This formulation allows the agent to autonomously overcome some limitations of standard procedural language programming: resilience to errors and early program termination. Our formulation considers computation to be trajectory generation in the program's variable space. The computing is then posed as a sequential decision making problem, solved with RL, and analyzed with Lyapunov stability theory to assess agent's progression to the goal and resilience. We do this through a case study on a quintessential computer science problem, array sorting. Evaluations show that our RL sorting agent makes steady progress to an asymptotically stable goal, is resilient to faulty components, and performs less array manipulations than traditional Quicksort and Bubble sort.</text:p>
          </table:table-cell>
          <table:table-cell office:value-type="string" calcext:value-type="string">
            <text:p>algorithms-and-theory,machine-intelligence</text:p>
          </table:table-cell>
          <table:table-cell office:value-type="string" calcext:value-type="string">
            <text:p>https://ai.google/research/pubs/pub47179</text:p>
          </table:table-cell>
          <table:table-cell office:value-type="string" calcext:value-type="string">
            <text:p>other</text:p>
          </table:table-cell>
        </table:table-row>
        <table:table-row table:style-name="ro2">
          <table:table-cell office:value-type="string" calcext:value-type="string">
            <text:p>The Best of Both Worlds: Combining Recent Advances in Neural Machine Translation</text:p>
          </table:table-cell>
          <table:table-cell office:value-type="string" calcext:value-type="string">
            <text:p>The past year has witnessed rapid advances in sequence-to-sequence (seq2seq)</text:p>
            <text:p>modeling for Machine Translation (MT). The classic RNN-based approaches to MT</text:p>
            <text:p>were first out-performed by the convolutional seq2seq model, which was then</text:p>
            <text:p>out-performed by the more recent Transformer model. Each of these new</text:p>
            <text:p>approaches consists of a fundamental architecture accompanied by a set of</text:p>
            <text:p>modeling and training techniques that are in principle applicable to other</text:p>
            <text:p>seq2seq architectures. In this paper, we tease apart the new architectures and</text:p>
            <text:p>their accompanying techniques in two ways. First, we identify several key</text:p>
            <text:p>modeling and training techniques, and apply them to the RNN architecture,</text:p>
            <text:p>yielding a new RNMT+ model that outperforms all of the three fundamental architectures</text:p>
            <text:p>on the benchmark WMT'14 English to French and</text:p>
            <text:p>English to German tasks. Second, we analyze the properties of each</text:p>
            <text:p>fundamental seq2seq architecture and devise new hybrid architectures intended</text:p>
            <text:p>to combine their strengths. Our hybrid models obtain further improvements,</text:p>
            <text:p>outperforming the RNMT+ model on both benchmark datasets.</text:p>
          </table:table-cell>
          <table:table-cell office:value-type="string" calcext:value-type="string">
            <text:p>machine-intelligence,machine-translation,team-brain,team-nlu</text:p>
          </table:table-cell>
          <table:table-cell office:value-type="string" calcext:value-type="string">
            <text:p>https://ai.google/research/pubs/pub46895</text:p>
          </table:table-cell>
          <table:table-cell office:value-type="string" calcext:value-type="string">
            <text:p>neural network</text:p>
          </table:table-cell>
        </table:table-row>
        <table:table-row table:style-name="ro2">
          <table:table-cell office:value-type="string" calcext:value-type="string">
            <text:p>Large-Scale 3D Scene Classification With Multi-View Volumetric CNN</text:p>
          </table:table-cell>
          <table:table-cell office:value-type="string" calcext:value-type="string">
            <text:p>We introduce a method to classify imagery using a convo- lutional neural network (CNN) on multi-view image pro- jections. The power of our method comes from using pro- jections of multiple images at multiple depth planes near the reconstructed surface. This enables classification of categories whose salient aspect is appearance change un- der different viewpoints, such as water, trees, and other materials with complex reflection/light response proper- ties. Our method does not require boundary labelling in images and works on pixel-level classification with a small (few pixels) context, which simplifies the cre- ation of a training set. We demonstrate this application on large-scale aerial imagery collections, and extend the per-pixel classification to robustly create a consistent 2D classification which can be used to fill the gaps in non- reconstructible water regions. We also apply our method to classify tree regions. In both cases, the training data can quickly be generated using a small number of manually- created polygons on a map. We show that even with a very simple and standard network our CNN outperforms the state-of-the-art image classification, the Inception-V3 model retrained from a large collection of aerial images.</text:p>
          </table:table-cell>
          <table:table-cell office:value-type="string" calcext:value-type="string">
            <text:p>machine-intelligence,machine-perception</text:p>
          </table:table-cell>
          <table:table-cell office:value-type="string" calcext:value-type="string">
            <text:p>https://ai.google/research/pubs/pub46549</text:p>
          </table:table-cell>
          <table:table-cell office:value-type="string" calcext:value-type="string">
            <text:p>neural network</text:p>
          </table:table-cell>
        </table:table-row>
        <table:table-row table:style-name="ro2">
          <table:table-cell office:value-type="string" calcext:value-type="string">
            <text:p>Linguistically-Informed Self-Attention for Semantic Role Labeling</text:p>
          </table:table-cell>
          <table:table-cell office:value-type="string" calcext:value-type="string">
            <text:p>Current state-of-the-art semantic role labeling (SRL) uses a deep neural network with no explicit linguistic features. However, prior work has shown that gold syntax trees can dramatically improve SRL decoding, suggesting the possibility of increased accuracy from explicit modeling of syntax. In this work, we present linguistically-informed self-attention (LISA): a neural network model that combines multi-head self-attention with multi-task learning across dependency parsing, part-of-speech tagging, predicate detection and SRL. Unlike previous models which require significant pre-processing to prepare linguistic features, LISA can incorporate syntax using merely raw tokens as input, encoding the sequence only once to simultaneously perform parsing, predicate detection and role labeling for all predicates. Syntax is incorporated by training one attention head to attend to syntactic parents for each token. Moreover, if a high-quality syntactic parse is already available, it can be beneficially injected at test time without re-training our SRL model. In experiments on CoNLL-2005 SRL, LISA achieves new state-of-the-art performance for a model using predicted predicates and standard word embeddings, attaining 2.5 F1 absolute higher than the previous state-of-the-art on newswire and more than 3.5 F1 on out-of-domain data, nearly 10% reduction in error. On ConLL-2012 English SRL we also show an improvement of more than 2.5 F1. LISA also out-performs the state-of-the-art with contextually-encoded (ELMo) word representations, by nearly 1.0 F1 on news and more than 2.0 F1 on out-of-domain text.</text:p>
          </table:table-cell>
          <table:table-cell office:value-type="string" calcext:value-type="string">
            <text:p>natural-language-processing,unknown,team-nlu</text:p>
          </table:table-cell>
          <table:table-cell office:value-type="string" calcext:value-type="string">
            <text:p>https://ai.google/research/pubs/pub47471</text:p>
          </table:table-cell>
          <table:table-cell office:value-type="string" calcext:value-type="string">
            <text:p>neural network</text:p>
          </table:table-cell>
        </table:table-row>
        <table:table-row table:style-name="ro2">
          <table:table-cell office:value-type="string" calcext:value-type="string">
            <text:p>One-Shot Coresets: The Case of k-Clustering</text:p>
          </table:table-cell>
          <table:table-cell office:value-type="string" calcext:value-type="string">
            <text:p>Scaling clustering algorithms to massive data sets is a challenging task. Recently, several successful approaches based on data summarization methods, such as coresets and sketches, were proposed. </text:p>
            <text:p>While these techniques provide provably good and small summaries, they are inherently problem dependent --- the practitioner has to commit to a fixed clustering objective before even exploring the data. </text:p>
            <text:p>However, can one construct small data summaries for a wide range of clustering problems simultaneously? In this work, we affirmatively answer this question by proposing an efficient algorithm that constructs such one-shot summaries for k-clustering problems while retaining strong theoretical guarantees.</text:p>
          </table:table-cell>
          <table:table-cell office:value-type="string" calcext:value-type="string">
            <text:p>algorithms-and-theory,machine-intelligence,team-aao,team-ai-faa,team-brain</text:p>
          </table:table-cell>
          <table:table-cell office:value-type="string" calcext:value-type="string">
            <text:p>https://ai.google/research/pubs/pub46581</text:p>
          </table:table-cell>
          <table:table-cell office:value-type="string" calcext:value-type="string">
            <text:p>other</text:p>
          </table:table-cell>
        </table:table-row>
        <table:table-row table:style-name="ro2">
          <table:table-cell office:value-type="string" calcext:value-type="string">
            <text:p>A Unified Phonological Representation of South Asian Languages for <text:s/>Multilingual Text-to-Speech</text:p>
          </table:table-cell>
          <table:table-cell office:value-type="string" calcext:value-type="string">
            <text:p>We present a multilingual phoneme inventory and inclusion mappings from the native inventories of several major South Asian languages for multilingual parametric text-to-speech synthesis (TTS). Our goal is to reduce the need for training data when building new TTS voices by leveraging available data</text:p>
            <text:p>for similar languages within a common feature design. For West Bengali, Gujarati, Kannada, Malayalam, Marathi, Tamil, Telugu, and Urdu we compare TTS voices trained only on monolingual data with voices trained on multilingual data from 12 languages. In subjective evaluations multilingually trained voices outperform (or in a few cases are statistically tied with) the corresponding monolingual voices. The multilingual setup can further be used to synthesize speech for languages not seen in the training data; preliminary evaluations lean towards good. Our results indicate that pooling data from different languages in a single acoustic model can be beneficial, opening up new uses and research questions.</text:p>
          </table:table-cell>
          <table:table-cell office:value-type="string" calcext:value-type="string">
            <text:p>natural-language-processing,speech-processing,team-nlu</text:p>
          </table:table-cell>
          <table:table-cell office:value-type="string" calcext:value-type="string">
            <text:p>https://ai.google/research/pubs/pub47341</text:p>
          </table:table-cell>
          <table:table-cell office:value-type="string" calcext:value-type="string">
            <text:p>neural network</text:p>
          </table:table-cell>
        </table:table-row>
        <table:table-row table:style-name="ro2">
          <table:table-cell office:value-type="string" calcext:value-type="string">
            <text:p>Part-of-Speech Tagging for Code-Switched, Transliterated Texts without Explicit Language Identification</text:p>
          </table:table-cell>
          <table:table-cell office:value-type="string" calcext:value-type="string">
            <text:p>Code-switching, the use of more than one language within a single utterance, is ubiquitous in much of the world, but remains a challenge for NLP largely due to the lack of representative data for training models. In this paper, we present a novel model architecture that is trained exclusively on monolingual resources, but can be applied to unseen code-switched text at inference time. <text:s/>The model accomplishes this by jointly maintaining separate word representations for each of the possible languages, <text:s/>or scripts in the case of transliteration, allowing each to contribute to inferences without forcing the model to commit to a language. <text:s/>Experiments on Hindi-English part-of-speech tagging demonstrate that our approach outperforms standard models when training on monolingual text without transliteration, and testing on code-switched text with alternate scripts.</text:p>
          </table:table-cell>
          <table:table-cell office:value-type="string" calcext:value-type="string">
            <text:p>natural-language-processing,unknown,team-nlu</text:p>
          </table:table-cell>
          <table:table-cell office:value-type="string" calcext:value-type="string">
            <text:p>https://ai.google/research/pubs/pub47311</text:p>
          </table:table-cell>
          <table:table-cell office:value-type="string" calcext:value-type="string">
            <text:p>neural network</text:p>
          </table:table-cell>
        </table:table-row>
        <table:table-row table:style-name="ro2">
          <table:table-cell office:value-type="string" calcext:value-type="string">
            <text:p>Large Scale computation of Means and Clusters for Persistence Diagrams using Optimal Transport</text:p>
          </table:table-cell>
          <table:table-cell office:value-type="string" calcext:value-type="string">
            <text:p>Persistence diagrams (PDs) are now routinely used to summarize the underlying</text:p>
            <text:p>topology of sophisticated data encountered in challenging learning problems. Despite</text:p>
            <text:p>several appealing properties, integrating PDs in learning pipelines can be</text:p>
            <text:p>challenging because their natural geometry is not Hilbertian. In particular, algorithms</text:p>
            <text:p>to average a family of PDs have only been considered recently and are</text:p>
            <text:p>known to be computationally prohibitive. We propose in this article a tractable</text:p>
            <text:p>framework to carry out fundamental tasks on PDs, namely evaluating distances,</text:p>
            <text:p>computing barycenters and carrying out clustering. This framework builds upon a</text:p>
            <text:p>formulation of PD metrics as optimal transport (OT) problems, for which recent</text:p>
            <text:p>computational advances, in particular entropic regularization and its convolutional</text:p>
            <text:p>formulation on regular grids, can all be leveraged to provide efficient and (GPU)</text:p>
            <text:p>scalable computations. We demonstrate the efficiency of our approach by carrying</text:p>
            <text:p>out clustering on PDs at scales never seen before in the literature.</text:p>
          </table:table-cell>
          <table:table-cell office:value-type="string" calcext:value-type="string">
            <text:p>algorithms-and-theory,machine-intelligence</text:p>
          </table:table-cell>
          <table:table-cell office:value-type="string" calcext:value-type="string">
            <text:p>https://ai.google/research/pubs/pub47575</text:p>
          </table:table-cell>
          <table:table-cell office:value-type="string" calcext:value-type="string">
            <text:p>other</text:p>
          </table:table-cell>
        </table:table-row>
        <table:table-row table:style-name="ro2">
          <table:table-cell office:value-type="string" calcext:value-type="string">
            <text:p>VoiceFilter: Targeted Voice Separation by Speaker-Conditioned Spectrogram Masking</text:p>
          </table:table-cell>
          <table:table-cell office:value-type="string" calcext:value-type="string">
            <text:p>In this paper, we present a novel system that separates the voice of a target speaker from multi-speaker signals, by making use of a reference signal from the target speaker. We achieve this by training two separate neural networks: (1) A speaker recognition network that produces speaker-discriminative embeddings; (2) A spectrogram masking network that takes both noisy spectrogram and speaker embedding as input, and produces a mask. Our system significantly reduces the speech recognition WER on multi-speaker signals, with minimal WER degradation on single-speaker signals.</text:p>
          </table:table-cell>
          <table:table-cell office:value-type="string" calcext:value-type="string">
            <text:p>machine-intelligence,speech-processing</text:p>
          </table:table-cell>
          <table:table-cell office:value-type="string" calcext:value-type="string">
            <text:p>https://ai.google/research/pubs/pub47548</text:p>
          </table:table-cell>
          <table:table-cell office:value-type="string" calcext:value-type="string">
            <text:p>neural network</text:p>
          </table:table-cell>
        </table:table-row>
        <table:table-row table:style-name="ro2">
          <table:table-cell office:value-type="string" calcext:value-type="string">
            <text:p>Supervised Noise Reduction for Multichannel Keyword Spotting</text:p>
          </table:table-cell>
          <table:table-cell office:value-type="string" calcext:value-type="string">
            <text:p>This paper presents a robust, small-footprint, far-field keyword spotting (KWS) algorithm, which was inspired by the human auditory system’s ability to achieve the so-called cocktail party effect in adverse acoustic environments. It introduces the idea of combining microphone-array speech enhancement with machine learning, by incorporating a feedback path from the neural network (NN) KWS classifier to its signal preprocessing frontend so that frontend noise reduction can benefit from, and in turn, better serve backend machine intelligence. We find that the new system can significantly improve KWS performance for Google Home when there is strong music or TV noise in the background. While this innovative and successfully validated strategy of combining signal processing and machine learning is developed for KWS, its technical feasibility is presumably extensible to many other applications, including noise robust speaker identification and automatic speech recognition.</text:p>
          </table:table-cell>
          <table:table-cell office:value-type="string" calcext:value-type="string">
            <text:p>speech-processing,unknown,team-brain</text:p>
          </table:table-cell>
          <table:table-cell office:value-type="string" calcext:value-type="string">
            <text:p>https://ai.google/research/pubs/pub46897</text:p>
          </table:table-cell>
          <table:table-cell office:value-type="string" calcext:value-type="string">
            <text:p>neural network</text:p>
          </table:table-cell>
        </table:table-row>
        <table:table-row table:style-name="ro2">
          <table:table-cell office:value-type="string" calcext:value-type="string">
            <text:p>Scalable k-Means Clustering via Lightweight Coresets</text:p>
          </table:table-cell>
          <table:table-cell office:value-type="string" calcext:value-type="string">
            <text:p>Coresets are compact representations of datasets such that models trained on a coreset are provably competitive with models trained on the full data set. As such, they have been successfully used to scale up clustering models to massive data sets. While existing approaches generally only allow for multiplicative approximation errors, we propose a novel notion of lightweight coresets that allows for both multiplicative and additive errors. We provide a single algorithm to construct lightweight coresets for k-Means clustering as well as soft and hard Bregman clustering. The algorithm is substantially faster than existing constructions, embarrassingly parallel and the resulting coresets are smaller. We demonstrate that the proposed method outperforms existing coreset constructions in practice.</text:p>
          </table:table-cell>
          <table:table-cell office:value-type="string" calcext:value-type="string">
            <text:p>algorithms-and-theory,machine-intelligence,team-brain</text:p>
          </table:table-cell>
          <table:table-cell office:value-type="string" calcext:value-type="string">
            <text:p>https://ai.google/research/pubs/pub46906</text:p>
          </table:table-cell>
          <table:table-cell office:value-type="string" calcext:value-type="string">
            <text:p>other</text:p>
          </table:table-cell>
        </table:table-row>
        <table:table-row table:style-name="ro2">
          <table:table-cell office:value-type="string" calcext:value-type="string">
            <text:p>Task-Driven Convolutional Recurrent Models of the Visual System</text:p>
          </table:table-cell>
          <table:table-cell office:value-type="string" calcext:value-type="string">
            <text:p>Feed-forward convolutional neural networks (CNNs) are currently state-of-the-art for object classification tasks such as ImageNet. Further, they are quantitatively accurate models of temporally-averaged responses of neurons in the primate brain's visual system. However, biological visual systems have two ubiquitous architectural features not shared with typical CNNs: local recurrence within cortical areas, and long-range feedback from downstream areas to upstream areas. Here we explored the role of recurrence in improving classification performance. We found that standard forms of recurrence (vanilla RNNs and LSTMs) do not perform well within deep CNNs on the ImageNet task. In contrast, novel cells that incorporated two structural features, bypassing and gating, were able to boost task accuracy substantially. We extended these design principles in an automated search over thousands of model architectures, which identified novel local recurrent cells and long-range feedback connections useful for object recognition. Moreover, these task-optimized ConvRNNs matched the dynamics of neural activity in the primate visual system better than feedforward networks, suggesting a role for the brain's recurrent connections in performing difficult visual behaviors.</text:p>
          </table:table-cell>
          <table:table-cell office:value-type="string" calcext:value-type="string">
            <text:p>general-science,machine-intelligence,team-brain,team-brain-mlaat</text:p>
          </table:table-cell>
          <table:table-cell office:value-type="string" calcext:value-type="string">
            <text:p>https://ai.google/research/pubs/pub47449</text:p>
          </table:table-cell>
          <table:table-cell office:value-type="string" calcext:value-type="string">
            <text:p>neural network</text:p>
          </table:table-cell>
        </table:table-row>
        <table:table-row table:style-name="ro2">
          <table:table-cell office:value-type="string" calcext:value-type="string">
            <text:p>The Mirage of Action-Dependent Baselines in Reinforcement Learning</text:p>
          </table:table-cell>
          <table:table-cell office:value-type="string" calcext:value-type="string">
            <text:p>Model-free reinforcement learning with flexible function approximators has shown recent success for solving goal-directed sequential decision-making problems. Policy gradient methods are a promising class of model-free algorithms, but they have high variance, which necessitates large batches resulting in low sample efficiency. Typically, a state-dependent control variate is used to reduce variance. Recently, several papers have introduced the idea of state and action-dependent control variates and showed that they significantly reduce variance and improve sample efficiency on continuous control tasks. We theoretically and numerically evaluate biases and variances of these policy gradient methods, and show that action-dependent control variates do not appreciably reduce variance in the tested domains. We show that seemingly insignificant implementation details enable these prior methods to achieve good empirical improvements, but at the cost of introducing further bias to the gradient. Our analysis indicates that biased methods tend to improve the performance significantly more than unbiased ones.</text:p>
          </table:table-cell>
          <table:table-cell office:value-type="string" calcext:value-type="string">
            <text:p>machine-intelligence,team-ai-residency,team-brain,team-icml</text:p>
          </table:table-cell>
          <table:table-cell office:value-type="string" calcext:value-type="string">
            <text:p>https://ai.google/research/pubs/pub46854</text:p>
          </table:table-cell>
          <table:table-cell office:value-type="string" calcext:value-type="string">
            <text:p>other</text:p>
          </table:table-cell>
        </table:table-row>
        <table:table-row table:style-name="ro2">
          <table:table-cell office:value-type="string" calcext:value-type="string">
            <text:p>Trust-PCL: An Off-Policy Trust Region Method for Continuous Control</text:p>
          </table:table-cell>
          <table:table-cell office:value-type="string" calcext:value-type="string">
            <text:p>Trust region methods, such as TRPO, are often used to stabilize policy optimization algorithms in reinforcement learning (RL). While current trust region strategies are effective for continuous control, they typically require a prohibitively large amount of on-policy interaction with the environment. To address this problem, we propose an off-policy trust region method, Trust-PCL. The algorithm is the result of observing that the optimal policy and state values of a maximum reward objective with a relative-entropy regularizer satisfy a set of multi-step pathwise consistencies along any path. Thus, Trust-PCL is able to maintain optimization stability while exploiting off-policy data to improve sample efficiency. When evaluated on a number of continuous control tasks, Trust-PCL improves the solution quality and sample efficiency of TRPO.</text:p>
          </table:table-cell>
          <table:table-cell office:value-type="string" calcext:value-type="string">
            <text:p>machine-intelligence,unknown,team-ai-residency,team-brain,team-brain-iclr,team-iclr</text:p>
          </table:table-cell>
          <table:table-cell office:value-type="string" calcext:value-type="string">
            <text:p>https://ai.google/research/pubs/pub46344</text:p>
          </table:table-cell>
          <table:table-cell office:value-type="string" calcext:value-type="string">
            <text:p>other</text:p>
          </table:table-cell>
        </table:table-row>
        <table:table-row table:style-name="ro2">
          <table:table-cell office:value-type="string" calcext:value-type="string">
            <text:p>PersonLab: Person Pose Estimation and Instance Segmentation with a Part-Based Geometric Embedding Model</text:p>
          </table:table-cell>
          <table:table-cell office:value-type="string" calcext:value-type="string">
            <text:p>We present a box-free bottom-up approach for the tasks of pose estimation and instance segmentation of people in multi-person images using an efficient single-shot model. The proposed PersonLab model tackles both semantic-level reasoning and object-part associations using part-based modeling. Our model employs a convolutional network which learns to detect individual keypoints and predict their relative displacements, allowing us to group keypoints into person pose instances. Further, we propose a part-induced geometric embedding descriptor which allows us to associate semantic person pixels with their corresponding person instance, delivering instance-level person segmentations. Our system is based on a fully-convolutional architecture and allows for efficient inference, with runtime essentially independent of the number of people present in the scene. Trained on COCO data alone, our system achieves COCO test-dev keypoint average precision of 0.665 using single-scale inference and 0.687 using multi-scale inference, significantly outperforming all previous bottom-up pose estimation systems. We are also the first bottom-up method to report competitive results for the person class in the COCO instance segmentation task, achieving a person category average precision of 0.417.</text:p>
          </table:table-cell>
          <table:table-cell office:value-type="string" calcext:value-type="string">
            <text:p>machine-intelligence,machine-perception</text:p>
          </table:table-cell>
          <table:table-cell office:value-type="string" calcext:value-type="string">
            <text:p>https://ai.google/research/pubs/pub47173</text:p>
          </table:table-cell>
          <table:table-cell office:value-type="string" calcext:value-type="string">
            <text:p>neural network</text:p>
          </table:table-cell>
        </table:table-row>
        <table:table-row table:style-name="ro2">
          <table:table-cell office:value-type="string" calcext:value-type="string">
            <text:p>Sensitivity and Generalization in Neural Networks: an Empirical Study</text:p>
          </table:table-cell>
          <table:table-cell office:value-type="string" calcext:value-type="string">
            <text:p>In practice it is often found that large over-parameterized neural networks generalize better than their smaller counterparts, an observation that appears to conflict with classical notions of function complexity, which typically favor smaller models. In this work, we investigate this tension between complexity and generalization through an extensive empirical exploration of two natural metrics of complexity related to sensitivity to input perturbations. Our experiments survey thousands of models with various fully-connected architectures, optimizers, and other hyper-parameters, as well as four different image classification datasets. </text:p>
            <text:p/>
            <text:p>We find that trained neural networks are more robust to input perturbations in the vicinity of the training data manifold, as measured by the norm of the input-output Jacobian of the network, and that it correlates well with generalization. We further establish that factors associated with poor generalization − such as full-batch training or using random labels − correspond to lower robustness, while factors associated with good generalization − such as data augmentation and ReLU non-linearities − give rise to more robust functions. Finally, we demonstrate how the input-output Jacobian norm can be predictive of generalization at the level of individual test points.</text:p>
          </table:table-cell>
          <table:table-cell office:value-type="string" calcext:value-type="string">
            <text:p>machine-intelligence,team-ai-residency,team-brain,team-brain-iclr,team-iclr</text:p>
          </table:table-cell>
          <table:table-cell office:value-type="string" calcext:value-type="string">
            <text:p>https://ai.google/research/pubs/pub46649</text:p>
          </table:table-cell>
          <table:table-cell office:value-type="string" calcext:value-type="string">
            <text:p>neural network</text:p>
          </table:table-cell>
        </table:table-row>
        <table:table-row table:style-name="ro2">
          <table:table-cell office:value-type="string" calcext:value-type="string">
            <text:p>Autoconj: Recognizing and Exploiting Conjugacy Without a Domain-Specific Language</text:p>
          </table:table-cell>
          <table:table-cell office:value-type="string" calcext:value-type="string">
            <text:p>Deriving conditional and marginal distributions using conjugacy relationships can be time consuming and error prone. In this paper, we propose a strategy for automating such derivations. Unlike previous systems which focus on relationships between pairs of random variables, our system (which we call Autoconj) operates directly on Python functions that compute log-joint distribution functions. Autoconj provides support for conjugacy-exploiting algorithms in any Python-embedded PPL. This paves the way for accelerating development of novel inference algorithms and structure-exploiting modeling strategies. The package can be downloaded at https://github.com/google-research/autoconj.</text:p>
          </table:table-cell>
          <table:table-cell office:value-type="string" calcext:value-type="string">
            <text:p>algorithms-and-theory,machine-intelligence</text:p>
          </table:table-cell>
          <table:table-cell office:value-type="string" calcext:value-type="string">
            <text:p>https://ai.google/research/pubs/pub47613</text:p>
          </table:table-cell>
          <table:table-cell office:value-type="string" calcext:value-type="string">
            <text:p>other</text:p>
          </table:table-cell>
        </table:table-row>
        <table:table-row table:style-name="ro2">
          <table:table-cell office:value-type="string" calcext:value-type="string">
            <text:p>Sound source separation using phase difference and reliable mask selection</text:p>
          </table:table-cell>
          <table:table-cell office:value-type="string" calcext:value-type="string">
            <text:p>In this paper, we present an algorithm called Reliable Mask Selection-</text:p>
            <text:p>Phase Difference Channel Weighting (RMS-PDCW) which selects</text:p>
            <text:p>the target source masked by a noise source using the Angle of Arrival</text:p>
            <text:p>(AoA) information calculated using the phase difference informa-</text:p>
            <text:p>tion. The RMS-PDCW algorithm selects masks to apply using the</text:p>
            <text:p>information about the localized sound source and the onset detec-</text:p>
            <text:p>tion of speech. We demonstrate that this algorithm shows relatively</text:p>
            <text:p>5.3 percent improvement over the baseline acoustic model, which</text:p>
            <text:p>was multistyle-trained using 22 million utterances on the simulated</text:p>
            <text:p>test set consisting of real-world and interfering-speaker noise with</text:p>
            <text:p>reverberation time distribution between 0 ms and 900 ms and SNR</text:p>
            <text:p>distribution between 0 dB up to clean.</text:p>
          </table:table-cell>
          <table:table-cell office:value-type="string" calcext:value-type="string">
            <text:p>speech-processing,unknown</text:p>
          </table:table-cell>
          <table:table-cell office:value-type="string" calcext:value-type="string">
            <text:p>https://ai.google/research/pubs/pub46601</text:p>
          </table:table-cell>
          <table:table-cell office:value-type="string" calcext:value-type="string">
            <text:p>other</text:p>
          </table:table-cell>
        </table:table-row>
        <table:table-row table:style-name="ro2">
          <table:table-cell office:value-type="string" calcext:value-type="string">
            <text:p>Learning how to explain neural networks: PatternNet and PatternAttribution</text:p>
          </table:table-cell>
          <table:table-cell office:value-type="string" calcext:value-type="string">
            <text:p>DeConvNet, Guided BackProp, LRP, were invented to better understand deep neural networks. We show that these methods do not produce the theoretically correct explanation for a linear model. Yet they are used on multi-layer networks with millions of parameters. This is a cause for concern since linear models are simple neural networks. We argue that explanation methods for neural nets should work reliably in the limit of <text:s/>simplicity, the linear models. Based on our analysis of linear models we propose a generalization that yields two explanation techniques (PatternNet and PatternAttribution) that are theoretically sound for linear models and produce improved explanations for deep networks.</text:p>
          </table:table-cell>
          <table:table-cell office:value-type="string" calcext:value-type="string">
            <text:p>machine-translation,unknown,team-ai-residency,team-brain,team-brain-iclr,team-iclr</text:p>
          </table:table-cell>
          <table:table-cell office:value-type="string" calcext:value-type="string">
            <text:p>https://ai.google/research/pubs/pub46693</text:p>
          </table:table-cell>
          <table:table-cell office:value-type="string" calcext:value-type="string">
            <text:p>neural network</text:p>
          </table:table-cell>
        </table:table-row>
        <table:table-row table:style-name="ro2">
          <table:table-cell office:value-type="string" calcext:value-type="string">
            <text:p>GroupReduce: Block-Wise Low-Rank Approximation for Neural Language Model Shrinking</text:p>
          </table:table-cell>
          <table:table-cell office:value-type="string" calcext:value-type="string">
            <text:p>Model compression is essential for serving large deep neural nets on devices with limited resources or applications that require real-time responses. For advanced NLP problems, a neural language model usually consists of recurrent layers (e.g., using LSTM cells), an embedding matrix for representing input tokens, and a softmax layer for generating output tokens. For problems with a very large vocabulary size, the embedding and the softmax matrices can account for more than half of the model size. For instance, the bigLSTM model achieves state-of-the-art performance on the One-Billion-Word (OBW) dataset with around 800k vocabulary, and its word embedding and softmax matrices use more than 6GBytes space, and are responsible for over 90\% of the model parameters. In this paper, we propose GroupReduce, a novel compression method for neural language models, based on vocabulary-partition (block) based low-rank matrix approximation and the inherent frequency distribution of tokens (the power-law distribution of words). We start by grouping words into </text:p>
            <text:p>c</text:p>
            <text:p> blocks based on their frequency, and then refine the clustering iteratively by constructing weighted low-rank approximation for each block, where the weights are based the frequencies of the words in the block. The experimental results show our method can significantly outperform traditional compression methods such as low-rank approximation and pruning. On the OBW dataset, our method achieved 6.6x compression rate for the embedding and softmax matrices, and when combined with quantization, our method can achieve 26x compression rate without losing prediction accuracy.</text:p>
          </table:table-cell>
          <table:table-cell office:value-type="string" calcext:value-type="string">
            <text:p>machine-intelligence,unknown</text:p>
          </table:table-cell>
          <table:table-cell office:value-type="string" calcext:value-type="string">
            <text:p>https://ai.google/research/pubs/pub47629</text:p>
          </table:table-cell>
          <table:table-cell office:value-type="string" calcext:value-type="string">
            <text:p>neural network</text:p>
          </table:table-cell>
        </table:table-row>
        <table:table-row table:style-name="ro2">
          <table:table-cell office:value-type="string" calcext:value-type="string">
            <text:p>A comparison of techniques for language model integration in encoder-decoder speech recognition</text:p>
          </table:table-cell>
          <table:table-cell office:value-type="string" calcext:value-type="string">
            <text:p>Attention-based recurrent neural encoder-decoder models present an</text:p>
            <text:p>elegant solution to the automatic speech recognition problem. This</text:p>
            <text:p>approach folds the acoustic model, pronunciation model, and language</text:p>
            <text:p>model into a single network and requires only a parallel corpus</text:p>
            <text:p>of speech and text for training. However, unlike in conventional</text:p>
            <text:p>approaches that combine separate acoustic and language models, it</text:p>
            <text:p>is not clear how to use additional (unpaired) text. While there has</text:p>
            <text:p>been previous work on methods addressing this problem, a thorough</text:p>
            <text:p>comparison among methods is still lacking. In this paper, we compare</text:p>
            <text:p>a suite of past methods and some of our own proposed methods</text:p>
            <text:p>for using unpaired text data to improve encoder-decoder models. For</text:p>
            <text:p>evaluation, we use the medium-sized Switchboard data set and the</text:p>
            <text:p>large-scale Google voice search and dictation data sets. Our results</text:p>
            <text:p>confirm the benefits of using unpaired text across a range of methods</text:p>
            <text:p>and data sets. Surprisingly, for first-pass decoding, the rather simple</text:p>
            <text:p>approach of shallow fusion performs best across data sets. However,</text:p>
            <text:p>for Google data sets we find that cold fusion has a lower oracle error</text:p>
            <text:p>rate and outperforms other approaches after second-pass rescoring</text:p>
            <text:p>on the Google voice search data set.</text:p>
          </table:table-cell>
          <table:table-cell office:value-type="string" calcext:value-type="string">
            <text:p>machine-intelligence,speech-processing</text:p>
          </table:table-cell>
          <table:table-cell office:value-type="string" calcext:value-type="string">
            <text:p>https://ai.google/research/pubs/pub47385</text:p>
          </table:table-cell>
          <table:table-cell office:value-type="string" calcext:value-type="string">
            <text:p>neural network</text:p>
          </table:table-cell>
        </table:table-row>
        <table:table-row table:style-name="ro2">
          <table:table-cell office:value-type="string" calcext:value-type="string">
            <text:p>DropBlock: A regularization method for convolutional networks</text:p>
          </table:table-cell>
          <table:table-cell office:value-type="string" calcext:value-type="string">
            <text:p>Deep neural networks often work well when they are over-parameterized and trained with a massive amount of noise and regularization, such as weight decay and dropout. Although dropout is widely used as a regularization technique for fully connected layers, it is often less effective for convolutional layers. This lack of success of dropout for convolutional layers is perhaps due to the fact that activation units in convolutional layers are spatially correlated so information can still flow through convolutional networks despite dropout. Thus a structured form of dropout is needed to regularize convolutional networks. In this paper, we introduce DropBlock, a form of structured dropout, where units in a contiguous region of a feature map are dropped together. We found that applying DropbBlock in skip connections in addition to the convolution layers increases the accuracy. Also, gradually increasing number of dropped units during training leads to better accuracy and more robust to hyperparameter choices. Extensive experiments show that DropBlock works better than dropout in regularizing convolutional networks. On ImageNet classification, ResNet-50 architecture with DropBlock achieves 78.13% accuracy, which is more than 1.6% improvement on the baseline. On COCO detection, DropBlock improves Average Precision of RetinaNet from 36.8% to 38.4%.</text:p>
          </table:table-cell>
          <table:table-cell office:value-type="string" calcext:value-type="string">
            <text:p>machine-intelligence,machine-perception</text:p>
          </table:table-cell>
          <table:table-cell office:value-type="string" calcext:value-type="string">
            <text:p>https://ai.google/research/pubs/pub47626</text:p>
          </table:table-cell>
          <table:table-cell office:value-type="string" calcext:value-type="string">
            <text:p>neural network</text:p>
          </table:table-cell>
        </table:table-row>
        <table:table-row table:style-name="ro2">
          <table:table-cell office:value-type="string" calcext:value-type="string">
            <text:p>Content Explorer: Recommending Novel Entities for a Document Writer</text:p>
          </table:table-cell>
          <table:table-cell office:value-type="string" calcext:value-type="string">
            <text:p>Background research is an inseparable part of document writing. Search engines are great for retrieving information once we know what to look for. However, the bigger challenge is often identifying topics for further research.</text:p>
            <text:p>Automated tools could help significantly in this discovery process and increase the productivity of the writer.</text:p>
            <text:p>In this paper, we formulate the problem of recommending topics to a writer. </text:p>
            <text:p>We formulate this as a supervised learning problem and run a user study to validate this approach. </text:p>
            <text:p>We propose an evaluation metric and perform an empirical comparison of state-of-the-art models for extreme multi-label classification on a large data set.</text:p>
            <text:p>We demonstrate how a simple modification of the cross-entropy loss function leads to improved results of the deep learning models.</text:p>
          </table:table-cell>
          <table:table-cell office:value-type="string" calcext:value-type="string">
            <text:p>natural-language-processing,unknown,team-nlu</text:p>
          </table:table-cell>
          <table:table-cell office:value-type="string" calcext:value-type="string">
            <text:p>https://ai.google/research/pubs/pub47374</text:p>
          </table:table-cell>
          <table:table-cell office:value-type="string" calcext:value-type="string">
            <text:p>neural network</text:p>
          </table:table-cell>
        </table:table-row>
        <table:table-row table:style-name="ro2">
          <table:table-cell office:value-type="string" calcext:value-type="string">
            <text:p>Scalable Private Learning with PATE</text:p>
          </table:table-cell>
          <table:table-cell office:value-type="string" calcext:value-type="string">
            <text:p>The rapid adoption of machine learning has increased concerns about the privacy implications of machine learning models trained on sensitive data, such as medical records or other personal information. To address those concerns, one promising approach is Private Aggregation of Teacher Ensembles, or PATE, which transfers to a "student" model the knowledge of an ensemble of "teacher" models, with intuitive privacy provided by training teachers on disjoint data and strong privacy guaranteed by noisy aggregation of teachers’ answers. However, PATE has so far been evaluated only on simple classification tasks like MNIST, leaving unclear its utility when applied to larger-scale learning tasks and real-world datasets.</text:p>
            <text:p/>
            <text:p>In this work, we show how PATE can scale to learning tasks with large numbers of output classes and uncurated, imbalanced training data with errors. For this, we introduce new noisy aggregation mechanisms for teacher ensembles that are more selective and add less noise, and prove their tighter differential-privacy guarantees. Our new mechanisms build on two insights: the chance of teacher consensus is increased by using more concentrated noise and, lacking consensus, no answer need be given to a student. The consensus answers used are more likely to be correct, offer better intuitive privacy, and incur lower-differential privacy cost. Our evaluation shows our mechanisms improve on the original PATE on all measures, and scale to larger tasks with both high utility and very strong privacy (ε &lt; 1.0).</text:p>
          </table:table-cell>
          <table:table-cell office:value-type="string" calcext:value-type="string">
            <text:p>machine-intelligence,security-privacy-and-abuse-prevention,team-brain,team-brain-iclr,team-iclr</text:p>
          </table:table-cell>
          <table:table-cell office:value-type="string" calcext:value-type="string">
            <text:p>https://ai.google/research/pubs/pub46614</text:p>
          </table:table-cell>
          <table:table-cell office:value-type="string" calcext:value-type="string">
            <text:p>other</text:p>
          </table:table-cell>
        </table:table-row>
        <table:table-row table:style-name="ro2">
          <table:table-cell office:value-type="string" calcext:value-type="string">
            <text:p>Who said what: Modeling individual labelers improves classification</text:p>
          </table:table-cell>
          <table:table-cell office:value-type="string" calcext:value-type="string">
            <text:p>Data are often labelled by many different experts with each expert only labeling a small fraction of the data and each data point being labelled by several experts. This reduces the workload on individual experts and also gives a better estimate of the unobserved ground truth. When experts disagree, the standard approaches are to treat the majority opinion as the correct label or to model the correct label as a distribution. These approaches, however, do not make any use of potentially valuable information about which expert produced which label. To make use of this extra information, we propose modeling the experts individually and then learning mixing proportions for combining them in sample-specific ways. This allows us to give more weight to more reliable experts and makes it possible to take advantage of the unique strengths of individual experts at classifying certain types of data. Here we show that our approach leads to improved computer-aided diagnosis of diabetic retinopathy, where the experts are human doctors and the data are retinal images. We compare our method against those of Welinder and Perona, and Mnih and Hinton. Our work offers an innovative approach for dealing with the myriad real-world settings that lack ground truth labels.</text:p>
          </table:table-cell>
          <table:table-cell office:value-type="string" calcext:value-type="string">
            <text:p>general-science,machine-intelligence,team-ai-residency,team-brain</text:p>
          </table:table-cell>
          <table:table-cell office:value-type="string" calcext:value-type="string">
            <text:p>https://ai.google/research/pubs/pub46497</text:p>
          </table:table-cell>
          <table:table-cell office:value-type="string" calcext:value-type="string">
            <text:p>other</text:p>
          </table:table-cell>
        </table:table-row>
        <table:table-row table:style-name="ro2">
          <table:table-cell office:value-type="string" calcext:value-type="string">
            <text:p>Rethinking the Faster R-CNN Architecture for Temporal Action Localization</text:p>
          </table:table-cell>
          <table:table-cell office:value-type="string" calcext:value-type="string">
            <text:p>We propose TAL-Net, an improved approach to temporal action localization in video that is inspired by the Faster R-CNN object detection framework. TAL-Net addresses three key shortcomings of existing approaches: (1) we improve receptive field alignment using a multi-scale architecture that can accommodate extreme variation in action durations; (2) we better exploit the temporal context of actions</text:p>
            <text:p>for both proposal generation and action classification by appropriately extending receptive fields; and (3) we explicitly consider multi-stream feature fusion and demonstrate that fusing motion late is important. We achieve state-of-the-art performance for both action proposal and localiza-</text:p>
            <text:p>tion on THUMOS’14 detection benchmark and competitive performance on ActivityNet challenge.</text:p>
          </table:table-cell>
          <table:table-cell office:value-type="string" calcext:value-type="string">
            <text:p>machine-intelligence,machine-perception</text:p>
          </table:table-cell>
          <table:table-cell office:value-type="string" calcext:value-type="string">
            <text:p>https://ai.google/research/pubs/pub47058</text:p>
          </table:table-cell>
          <table:table-cell office:value-type="string" calcext:value-type="string">
            <text:p>neural network</text:p>
          </table:table-cell>
        </table:table-row>
        <table:table-row table:style-name="ro2">
          <table:table-cell office:value-type="string" calcext:value-type="string">
            <text:p>Thoracic Disease Identification and Localization with Limited Supervision</text:p>
          </table:table-cell>
          <table:table-cell office:value-type="string" calcext:value-type="string">
            <text:p>Accurate identification and localization of abnormalities from radiology images play an integral part in clinical diagnosis and treatment planning. Building a highly accurate prediction model for these tasks usually requires a large number of images manually annotated with labels and finding sites of abnormalities. In reality, however, such annotated data are expensive to acquire, especially the ones with location annotations. We need methods that can work well with only a small amount of location annotations. To address this challenge, we present a unified approach that simultaneously performs disease identification and localization through the same underlying model for all images. We demonstrate that our approach can effectively leverage both class information as well as limited location annotation, and significantly outperforms the comparative reference baseline in both classification and localization tasks.</text:p>
          </table:table-cell>
          <table:table-cell office:value-type="string" calcext:value-type="string">
            <text:p>machine-perception,unknown,team-perception</text:p>
          </table:table-cell>
          <table:table-cell office:value-type="string" calcext:value-type="string">
            <text:p>https://ai.google/research/pubs/pub46898</text:p>
          </table:table-cell>
          <table:table-cell office:value-type="string" calcext:value-type="string">
            <text:p>other</text:p>
          </table:table-cell>
        </table:table-row>
        <table:table-row table:style-name="ro2">
          <table:table-cell office:value-type="string" calcext:value-type="string">
            <text:p>AVA-Speech: A Densely Labeled Dataset of Speech Activity in Movies</text:p>
          </table:table-cell>
          <table:table-cell office:value-type="string" calcext:value-type="string">
            <text:p>Speech activity detection (or endpointing) is an important processing step for applications such as speech recognition, language identification and speaker diarization. Both audio- and vision-based approaches have been used for this task in various settings and with multiple variations tailored toward applications. Unfortunately, much of the prior work reports results in synthetic settings, on task-specific datasets, or on datasets that are not openly available. This makes it difficult to compare approaches in similar settings and to understand their strengths and weaknesses. In this paper, we describe a new dataset of densely labeled speech activity in YouTube video clips, which has been designed to address these issues and will be released publicly. The dataset labels go beyond speech alone, annotating three specific speech activity situations: clean speech, speech and music co-occurring, and speech and noise co-occurring. These classes will enable further analysis of model performance in the presence of noise. We report benchmark performance numbers on this dataset using state-of-the-art audio and vision models.</text:p>
          </table:table-cell>
          <table:table-cell office:value-type="string" calcext:value-type="string">
            <text:p>machine-intelligence,machine-perception</text:p>
          </table:table-cell>
          <table:table-cell office:value-type="string" calcext:value-type="string">
            <text:p>https://ai.google/research/pubs/pub47336</text:p>
          </table:table-cell>
          <table:table-cell office:value-type="string" calcext:value-type="string">
            <text:p>tools</text:p>
          </table:table-cell>
        </table:table-row>
        <table:table-row table:style-name="ro2">
          <table:table-cell office:value-type="string" calcext:value-type="string">
            <text:p>Computing the statistical significance of optimized communities in networks</text:p>
          </table:table-cell>
          <table:table-cell office:value-type="string" calcext:value-type="string">
            <text:p>It is often of interest to find communities in network data as a form of unsupervised learning, either for feature discovery or scientific study. The vast majority of community detection methods proceed via optimization of a quality function, which is possible even on random networks without communities. Therefore there is usually not an easy way to tell if an optimized community is significant, in this context meaning more internally connected than would be expected under a random graph model without true communities. This paper introduces FOCS (Fast Optimized Community Significance), a new approach for computing a significance score for individual communities.</text:p>
          </table:table-cell>
          <table:table-cell office:value-type="string" calcext:value-type="string">
            <text:p>algorithms-and-theory,machine-intelligence</text:p>
          </table:table-cell>
          <table:table-cell office:value-type="string" calcext:value-type="string">
            <text:p>https://ai.google/research/pubs/pub47121</text:p>
          </table:table-cell>
          <table:table-cell office:value-type="string" calcext:value-type="string">
            <text:p>neural network</text:p>
          </table:table-cell>
        </table:table-row>
        <table:table-row table:style-name="ro2">
          <table:table-cell office:value-type="string" calcext:value-type="string">
            <text:p>Optimal Distributed Submodular Optimization via Sketching</text:p>
          </table:table-cell>
          <table:table-cell office:value-type="string" calcext:value-type="string">
            <text:p>As an important special case of submodular optimization problems, coverage problems are a central problem in optimization with a wide range of applications in data mining and machine learning. As</text:p>
            <text:p>we need to handle larger and larger data sets, there is a clear need to develop distributed solutions to</text:p>
            <text:p>these problems. While several results have been developed for distributed coverage maximizations, all</text:p>
            <text:p>the existing method have notable limitations, e.g., they all achieve either suboptimal approximation</text:p>
            <text:p>guarantees or suboptimal space and memory complexities. Moreover, most previous results for submodular maximization either explicitly or implicitly assume that one has a value oracle access to</text:p>
            <text:p>the submodular function. Such a value oracle for coverage functions has the following form: given a subfamily of (input) subsets, determine the size of the union of the subsets in this subfamily.</text:p>
          </table:table-cell>
          <table:table-cell office:value-type="string" calcext:value-type="string">
            <text:p>algorithms-and-theory,data-mining-and-modeling,team-aao,team-ai-faa</text:p>
          </table:table-cell>
          <table:table-cell office:value-type="string" calcext:value-type="string">
            <text:p>https://ai.google/research/pubs/pub46927</text:p>
          </table:table-cell>
          <table:table-cell office:value-type="string" calcext:value-type="string">
            <text:p>tools</text:p>
          </table:table-cell>
        </table:table-row>
        <table:table-row table:style-name="ro2">
          <table:table-cell office:value-type="string" calcext:value-type="string">
            <text:p>Limits of Peripheral Acuity and Implications for VR System Design</text:p>
          </table:table-cell>
          <table:table-cell office:value-type="string" calcext:value-type="string">
            <text:p>At different locations in the visual field, we measured the visual system’s sensitivity to a number of artifacts that can be introduced in near-eye display systems. <text:s/>One study examined the threshold level of downsampling that an image can sustain at different position in the retina and found that temporally stable approaches, both blurred and aliased, were much less noticeable than temporally volatile approaches. <text:s/>Also, boundaries between zones of different resolution had low visibility in the periphery. <text:s/>We also examined the minimum duration needed for the visual system to detect a low resolution region in an actively tracked system and found that low resolution images presented for less than 40ms before being replaced with a high resolution image are unlikely to be visibly degraded. <text:s/>We also found that the visual system shows a rapid fall-off in its ability to detect chromatic aberration in the periphery. <text:s/>These findings can inform the design on high performance and computationally efficient near-eye display systems.</text:p>
          </table:table-cell>
          <table:table-cell office:value-type="string" calcext:value-type="string">
            <text:p>human-computer-interaction-and-visualization,machine-perception</text:p>
          </table:table-cell>
          <table:table-cell office:value-type="string" calcext:value-type="string">
            <text:p>https://ai.google/research/pubs/pub47237</text:p>
          </table:table-cell>
          <table:table-cell office:value-type="string" calcext:value-type="string">
            <text:p>other</text:p>
          </table:table-cell>
        </table:table-row>
        <table:table-row table:style-name="ro2">
          <table:table-cell office:value-type="string" calcext:value-type="string">
            <text:p>Gradient-domain processing within a texture atlas</text:p>
          </table:table-cell>
          <table:table-cell office:value-type="string" calcext:value-type="string">
            <text:p>Processing signals on surfaces often involves resampling the signal over the vertices of a dense mesh and applying mesh-based filtering operators. <text:s/>We present a framework to process a signal directly in a texture atlas domain. <text:s/>The benefits are twofold: avoiding resampling degradation and exploiting the regularity of the texture image grid. <text:s/>The main challenges are to preserve continuity across atlas chart boundaries and to adapt differential operators to the non-uniform parameterization. <text:s/>We introduce a novel function space and multigrid solver that jointly enable robust, interactive, and geometry-aware signal processing. <text:s/>We demonstrate our approach using several applications including smoothing and sharpening, stitching, geodesic distance computation, and line integral convolution.</text:p>
          </table:table-cell>
          <table:table-cell office:value-type="string" calcext:value-type="string">
            <text:p>machine-perception,unknown</text:p>
          </table:table-cell>
          <table:table-cell office:value-type="string" calcext:value-type="string">
            <text:p>https://ai.google/research/pubs/pub46963</text:p>
          </table:table-cell>
          <table:table-cell office:value-type="string" calcext:value-type="string">
            <text:p>other</text:p>
          </table:table-cell>
        </table:table-row>
      </table:table>
      <table:table table:name="google-deepmind" table:style-name="ta1">
        <table:table-column table:style-name="co6" table:default-cell-style-name="Default"/>
        <table:table-column table:style-name="co7" table:default-cell-style-name="Default"/>
        <table:table-column table:style-name="co5" table:number-columns-repeated="3" table:default-cell-style-name="Default"/>
        <table:table-row table:style-name="ro1">
          <table:table-cell office:value-type="string" calcext:value-type="string">
            <text:p>title</text:p>
          </table:table-cell>
          <table:table-cell office:value-type="string" calcext:value-type="string">
            <text:p>abstract</text:p>
          </table:table-cell>
          <table:table-cell office:value-type="string" calcext:value-type="string">
            <text:p>research areas</text:p>
          </table:table-cell>
          <table:table-cell office:value-type="string" calcext:value-type="string">
            <text:p>link</text:p>
          </table:table-cell>
          <table:table-cell office:value-type="string" calcext:value-type="string">
            <text:p>approach</text:p>
          </table:table-cell>
        </table:table-row>
        <table:table-row table:style-name="ro1">
          <table:table-cell office:value-type="string" calcext:value-type="string">
            <text:p>Online Learning to Rank with Features</text:p>
          </table:table-cell>
          <table:table-cell office:value-type="string" calcext:value-type="string">
            <text:p>We introduce a new model for online ranking in which the click probability factors into an examination and attractiveness function and the attractiveness function is a linear function of a feature vector and an unknown parameter. Only relatively mild assumptions are made on the examination function. A novel algorithm for this setup is analysed, showing that the dependence on the number of items is replaced by a dependence on the dimension, allowing the new algorithm to handle a large number of items. When reduced to the orthogonal case, the regret of the algorithm improves on the state-of-the-art.</text:p>
          </table:table-cell>
          <table:table-cell/>
          <table:table-cell office:value-type="string" calcext:value-type="string">
            <text:p>https://deepmind.com/research/publications/online-learning-rank-features/</text:p>
          </table:table-cell>
          <table:table-cell office:value-type="string" calcext:value-type="string">
            <text:p>other</text:p>
          </table:table-cell>
        </table:table-row>
        <table:table-row table:style-name="ro1">
          <table:table-cell office:value-type="string" calcext:value-type="string">
            <text:p>Neural-Symbolic VQA: Disentangling Reasoning from Vision and Language Understanding</text:p>
          </table:table-cell>
          <table:table-cell office:value-type="string" calcext:value-type="string">
            <text:p>We marry two powerful ideas: deep representation learning for visual recognition and language understanding, and symbolic program execution for reasoning. Our neural-symbolic visual question answering (NS-VQA) system first recovers a structural scene representation from the image and a program trace from the question. It then executes the program on the scene representation to obtain an answer. Incorporating symbolic structure as prior knowledge offers three unique advantages. First, executing programs on a symbolic space is more robust to long program traces; our model can solve complex reasoning tasks better, achieving an accuracy of 99.8% on the CLEVR dataset. Second, the model is more data- and memory-efficient: it performs well after learning on a small number of training data; it can also encode an image into a compact representation, requiring less storage than existing methods for offline question answering. Third, symbolic program execution offers full transparency to the reasoning process; we are thus able to interpret and diagnose each execution step.</text:p>
          </table:table-cell>
          <table:table-cell table:number-columns-repeated="2"/>
          <table:table-cell office:value-type="string" calcext:value-type="string">
            <text:p>neural network</text:p>
          </table:table-cell>
        </table:table-row>
        <table:table-row table:style-name="ro1">
          <table:table-cell office:value-type="string" calcext:value-type="string">
            <text:p>Episodic Curiosity through Reachability</text:p>
          </table:table-cell>
          <table:table-cell office:value-type="string" calcext:value-type="string">
            <text:p>Rewards are sparse in the real world and most today's reinforcement learning algorithms struggle with such sparsity. One solution to this problem is to allow the agent to create rewards for itself - thus making rewards dense and more suitable for learning. In particular, inspired by curious behaviour in animals, observing something novel could be rewarded with a bonus. Such bonus is summed up with the real task reward - making it possible for RL algorithms to learn from the combined reward. We propose a new curiosity method which uses episodic memory to form the novelty bonus. To determine the bonus, the current observation is compared with the observations in memory. Crucially, the comparison is done based on how many environment steps it takes to reach the current observation from those in memory - which incorporates rich information about environment dynamics. This allows us to overcome the known "couch-potato" issues of prior work - when the agent finds a way to instantly gratify itself by exploiting actions which lead to unpredictable consequences. We test our approach in visually rich 3D environments in ViZDoom and DMLab. In ViZDoom, our agent learns to successfully navigate to a distant goal at least 2 times faster than the state-of-the-art curiosity method ICM. In DMLab, our agent generalizes well to new procedurally generated levels of the game - reaching the goal at least 2 times more frequently than ICM on test mazes with very sparse reward.</text:p>
          </table:table-cell>
          <table:table-cell/>
          <table:table-cell office:value-type="string" calcext:value-type="string">
            <text:p>https://deepmind.com/research/publications/episodic-curiosity-through-reachability/</text:p>
          </table:table-cell>
          <table:table-cell office:value-type="string" calcext:value-type="string">
            <text:p>neural network</text:p>
          </table:table-cell>
        </table:table-row>
        <table:table-row table:style-name="ro1">
          <table:table-cell office:value-type="string" calcext:value-type="string">
            <text:p>Transferring Physical Motion Between Domains for Neural Inertial Tracking</text:p>
          </table:table-cell>
          <table:table-cell office:value-type="string" calcext:value-type="string">
            <text:p>Inertial information processing plays a pivotal role in ego-motion awareness for mobile agents, as inertial measurements are entirely egocentric and not environment dependent. However, they are affected greatly by changes in sensor placement/orientation or motion dynamics, and it is infeasible to collect labelled data from every domain. To overcome the challenges of domain adaptation on long sensory sequences, we propose a novel framework that extracts domain-invariant features of raw sequences from arbitrary domains, and transforms to new domains without any paired data. Through the experiments, we demonstrate that it is able to efficiently and effectively convert the raw sequence from a new unlabelled target domain into an accurate inertial trajectory, benefiting from the physical motion knowledge transferred from the labelled source domain. We also conduct real-world experiments to show our framework can reconstruct physically meaningful trajectories from raw IMU measurements obtained with a standard mobile phone in various attachments.</text:p>
          </table:table-cell>
          <table:table-cell/>
          <table:table-cell office:value-type="string" calcext:value-type="string">
            <text:p>https://deepmind.com/research/publications/transferring-physical-motion-between-domains-neural-inertial-tracking/</text:p>
          </table:table-cell>
          <table:table-cell office:value-type="string" calcext:value-type="string">
            <text:p>neural network</text:p>
          </table:table-cell>
        </table:table-row>
        <table:table-row table:style-name="ro1">
          <table:table-cell office:value-type="string" calcext:value-type="string">
            <text:p>Taming VAEs</text:p>
          </table:table-cell>
          <table:table-cell office:value-type="string" calcext:value-type="string">
            <text:p>In spite of remarkable progress in deep latent variable generative modeling, training still remains a challenge due to a combination of optimization and generalization issues. In practice, a combination of heuristic algorithms (such as hand-crafted annealing of KL-terms) is often used in order to achieve the desired results, but such solutions are not robust to changes in model architecture or dataset. The best settings can often vary dramatically from one problem to another, which requires doing expensive parameter sweeps for each new case. Here we develop on the idea of training VAEs with additional constraints as a way to control their behaviour. We first present a detailed theoretical analysis of constrained VAEs, expanding our understanding of how these models work. We then introduce and analyze a practical algorithm termed Generalized ELBO with Constrained Optimization, GECO. The main advantage of GECO for the machine learning practitioner is a more intuitive, yet principled, process of tuning the loss. This involves defining of a set of constraints, which typically have an explicit relation to the desired model performance, in contrast to tweaking abstract hyper-parameters which implicitly affect the model behavior. Encouraging experimental results in several standard datasets indicate that GECO is a very robust and effective tool to balance reconstruction and compression constraints.</text:p>
          </table:table-cell>
          <table:table-cell/>
          <table:table-cell office:value-type="string" calcext:value-type="string">
            <text:p>https://deepmind.com/research/publications/taming-vaes/</text:p>
          </table:table-cell>
          <table:table-cell office:value-type="string" calcext:value-type="string">
            <text:p>neural network</text:p>
          </table:table-cell>
        </table:table-row>
        <table:table-row table:style-name="ro1">
          <table:table-cell office:value-type="string" calcext:value-type="string">
            <text:p>Large Scale GAN Training for High Fidelity Natural Image Synthesis</text:p>
          </table:table-cell>
          <table:table-cell office:value-type="string" calcext:value-type="string">
            <text:p>Despite recent progress in generative image modeling, successfully generating high-resolution, diverse samples from complex datasets such as ImageNet remains an elusive goal. To this end, we train Generative Adversarial Networks at the largest scale yet attempted, and study the instabilities specific to such scale. We find that applying orthogonal regularization to the generator renders it amenable to a simple "truncation trick", allowing fine control over the trade-off between sample fidelity and variety by truncating the latent space. Our modifications lead to models which set the new state of the art in class-conditional image synthesis. When trained on ImageNet at 128x128 resolution, our models (BigGANs) achieve an Inception Score (IS) of 166.3 and Frechet Inception Distance (FID) of 9.6, improving over the previous best IS of 52.52 and FID of 18.65.</text:p>
          </table:table-cell>
          <table:table-cell/>
          <table:table-cell office:value-type="string" calcext:value-type="string">
            <text:p>https://deepmind.com/research/publications/large-scale-gan-training-high-fidelity-natural-image-synthesis/</text:p>
          </table:table-cell>
          <table:table-cell office:value-type="string" calcext:value-type="string">
            <text:p>neural network</text:p>
          </table:table-cell>
        </table:table-row>
        <table:table-row table:style-name="ro1">
          <table:table-cell office:value-type="string" calcext:value-type="string">
            <text:p>Relational Forward Models for Multi-Agent Learning</text:p>
          </table:table-cell>
          <table:table-cell office:value-type="string" calcext:value-type="string">
            <text:p>The behavioral dynamics of multi-agent systems have a rich and orderly structure, which can be leveraged to understand these systems, and to improve how artificial agents learn to operate in them. Here we introduce Relational Forward Models (RFM) for multi-agent learning, networks that can learn to make accurate predictions of agents' future behavior in multi-agent environments. Because these models operate on the discrete entities and relations present in the environment, they produce interpretable intermediate representations which offer insights into what drives agents' behavior, and what events mediate the intensity and valence of social interactions. Furthermore, we show that embedding RFM modules inside agents results in faster learning systems compared to non-augmented baselines. As more and more of the autonomous systems we develop and interact with become multi-agent in nature, developing richer analysis tools for characterizing how and why agents make decisions is increasingly necessary. Moreover, developing artificial agents that quickly and safely learn to coordinate with one another, and with humans in shared environments, is crucial.</text:p>
          </table:table-cell>
          <table:table-cell/>
          <table:table-cell office:value-type="string" calcext:value-type="string">
            <text:p>https://deepmind.com/research/publications/relational-forward-models-multi-agent-learning/</text:p>
          </table:table-cell>
          <table:table-cell office:value-type="string" calcext:value-type="string">
            <text:p>neural network</text:p>
          </table:table-cell>
        </table:table-row>
        <table:table-row table:style-name="ro1">
          <table:table-cell office:value-type="string" calcext:value-type="string">
            <text:p>Sample Efficient Adaptive Text-to-Speech</text:p>
          </table:table-cell>
          <table:table-cell office:value-type="string" calcext:value-type="string">
            <text:p>We present a meta-learning approach for adaptive text-to-speech (TTS) with few data. During training, we learn a multi-speaker model using a shared conditional WaveNet core and independent learned embeddings for each speaker. The aim of training is not to produce a neural network with fixed weights, which is then deployed as a TTS system. Instead, the aim is to produce a network that requires few data at deployment time to rapidly adapt to new speakers. We introduce and benchmark three strategies: (i) learning the speaker embedding while keeping the WaveNet core fixed, (ii) fine-tuning the entire architecture with stochastic gradient descent, and (iii) predicting the speaker embedding with a trained neural network encoder. The experiments show that these approaches are successful at adapting the multi-speaker neural network to new speakers, obtaining state-of-the-art results in both sample naturalness and voice similarity with merely a few minutes of audio data from new speakers.</text:p>
          </table:table-cell>
          <table:table-cell/>
          <table:table-cell office:value-type="string" calcext:value-type="string">
            <text:p>https://deepmind.com/research/publications/sample-efficient-adaptive-text-speech/</text:p>
          </table:table-cell>
          <table:table-cell office:value-type="string" calcext:value-type="string">
            <text:p>neural network</text:p>
          </table:table-cell>
        </table:table-row>
        <table:table-row table:style-name="ro1">
          <table:table-cell office:value-type="string" calcext:value-type="string">
            <text:p>Predicting Periodicity with Temporal Difference Learning</text:p>
          </table:table-cell>
          <table:table-cell office:value-type="string" calcext:value-type="string">
            <text:p>Temporal difference (TD) learning is an important approach in reinforcement learning, as it combines ideas from dynamic programming and Monte Carlo methods in a way that allows for online and incremental model-free learning. A key idea of TD learning is that it is learning predictive knowledge about the environment in the form of value functions, from which it can derive its behavior to address long-term sequential decision making problems. The agent's horizon of interest, that is, how immediate or long-term a TD learning agent predicts into the future, is adjusted through a discount rate parameter. In this paper, we introduce an alternative view on the discount rate, with insight from digital signal processing, to include complex-valued discounting. Our results show that setting the discount rate to appropriately chosen complex numbers allows for online and incremental estimation of the Discrete Fourier Transform (DFT) of a signal of interest with TD learning. We thereby extend the types of knowledge representable by value functions, which we show are particularly useful for identifying periodic effects in the reward sequence.</text:p>
          </table:table-cell>
          <table:table-cell/>
          <table:table-cell office:value-type="string" calcext:value-type="string">
            <text:p>https://deepmind.com/research/publications/predicting-periodicity-temporal-difference-learning/</text:p>
          </table:table-cell>
          <table:table-cell office:value-type="string" calcext:value-type="string">
            <text:p>other</text:p>
          </table:table-cell>
        </table:table-row>
        <table:table-row table:style-name="ro1">
          <table:table-cell office:value-type="string" calcext:value-type="string">
            <text:p>Hamiltonian Descent Methods</text:p>
          </table:table-cell>
          <table:table-cell office:value-type="string" calcext:value-type="string">
            <text:p>We propose a family of optimization methods that achieve linear convergence using first-order gradient information and constant step sizes on a class of convex functions much larger than the smooth and strongly convex ones. This larger class includes functions whose second derivatives may be singular or unbounded at their minima. Our methods are discretizations of conformal Hamiltonian dynamics, which generalize the classical momentum method to model the motion of a particle with non-standard kinetic energy exposed to a dissipative force and the gradient field of the function of interest. They are first-order in the sense that they require only gradient computation. Yet, crucially the kinetic gradient map can be designed to incorporate information about the convex conjugate in a fashion that allows for linear convergence on convex functions that may be non-smooth or non-strongly convex. We study in detail one implicit and two explicit methods. For one explicit method, we provide conditions under which it converges to stationary points of non-convex functions. For all, we provide conditions on the convex function and kinetic energy pair that guarantee linear convergence, and show that these conditions can be satisfied by functions with power growth. In sum, these methods expand the class of convex functions on which linear convergence is possible with first-order computation.</text:p>
          </table:table-cell>
          <table:table-cell/>
          <table:table-cell office:value-type="string" calcext:value-type="string">
            <text:p>https://deepmind.com/research/publications/hamiltonian-descent-methods/</text:p>
          </table:table-cell>
          <table:table-cell office:value-type="string" calcext:value-type="string">
            <text:p>other</text:p>
          </table:table-cell>
        </table:table-row>
        <table:table-row table:style-name="ro1">
          <table:table-cell office:value-type="string" calcext:value-type="string">
            <text:p>Negative Update Intervals in Deep Multi-Agent Reinforcement Learning</text:p>
          </table:table-cell>
          <table:table-cell office:value-type="string" calcext:value-type="string">
            <text:p>In Multi-Agent Reinforcement Learning, independent cooperative learners must overcome a number of pathologies in order to learn optimal joint policies. These pathologies include action-shadowing, stochasticity, the moving target and alter-exploration problems (Matignon, Laurent, and Le Fort-Piat 2012; Wei and Luke 2016). Numerous methods have been proposed to address these pathologies, but evaluations are predominately conducted in repeated strategic-form games and stochastic games consisting of only a small number of state transitions. This raises the question of the scalability of the methods to complex, temporally extended, partially observable domains with stochastic transitions and rewards. In this paper we study such complex settings, which require reasoning over long time horizons and confront agents with the curse of dimensionality. To deal with the dimensionality, we adopt a Multi-Agent Deep Reinforcement Learning (MA-DRL) approach. We find that when the agents have to make critical decisions in seclusion, existing methods succumb to a combination of relative overgeneralisation (a type of action shadowing), the alter-exploration problem, and the stochasticity. To address these pathologies we introduce expanding negative update intervals that enable independent learners to establish the near-optimal average utility values for higher-level strategies while largely discarding transitions from episodes that result in mis-coordination. We evaluate Negative Update Intervals Double-DQN (NUI-DDQN) within a temporally extended Climb Game, a normal form game which has frequently been used to study relative over-generalisation and other pathologies. We show that NUI-DDQN can converge towards optimal joint-policies in deterministic and stochastic reward settings, overcoming relative-overgeneralisation and the alter-exploration problem while mitigating the moving target problem.</text:p>
          </table:table-cell>
          <table:table-cell/>
          <table:table-cell office:value-type="string" calcext:value-type="string">
            <text:p>https://deepmind.com/research/publications/negative-update-intervals-deep-multi-agent-reinforcement-learning/</text:p>
          </table:table-cell>
          <table:table-cell office:value-type="string" calcext:value-type="string">
            <text:p>other</text:p>
          </table:table-cell>
        </table:table-row>
        <table:table-row table:style-name="ro1">
          <table:table-cell office:value-type="string" calcext:value-type="string">
            <text:p>Combined Reinforcement Learning via Abstract Representations</text:p>
          </table:table-cell>
          <table:table-cell office:value-type="string" calcext:value-type="string">
            <text:p>In the quest for efficient and robust reinforcement learning methods, both model-free and model-based approaches offer advantages. In this paper we propose a new way of explicitly bridging both approaches via a shared low-dimensional learned encoding of the environment, meant to capture summarizing abstractions. We show that the modularity brought by this approach leads to good generalization while being computationally efficient, with planning happening in a smaller latent state space. In addition, this approach recovers a sufficient low-dimensional representation of the environment, which opens up new strategies for interpretable AI, exploration and transfer learning.</text:p>
          </table:table-cell>
          <table:table-cell/>
          <table:table-cell office:value-type="string" calcext:value-type="string">
            <text:p>https://deepmind.com/research/publications/combined-reinforcement-learning-abstract-representations/</text:p>
          </table:table-cell>
          <table:table-cell office:value-type="string" calcext:value-type="string">
            <text:p>other</text:p>
          </table:table-cell>
        </table:table-row>
        <table:table-row table:style-name="ro1">
          <table:table-cell office:value-type="string" calcext:value-type="string">
            <text:p>Multi-task Deep Reinforcement Learning with PopArt</text:p>
          </table:table-cell>
          <table:table-cell office:value-type="string" calcext:value-type="string">
            <text:p>The reinforcement learning community has made great strides in designing algorithms capable of exceeding human performance on specific tasks. These algorithms are mostly trained one task at the time, each new task requiring to train a brand new agent instance. This means the learning algorithm is general, but each solution is not; each agent can only solve the one task it was trained on. In this work, we study the problem of learning to master not one but multiple sequential-decision tasks at once. A general issue in multi-task learning is that a balance must be found between the needs of multiple tasks competing for the limited resources of a single learning system. Many learning algorithms can get distracted by certain tasks in the set of tasks to solve. Such tasks appear more salient to the learning process, for instance because of the density or magnitude of the in-task rewards. This causes the algorithm to focus on those salient tasks at the expense of generality. We propose to automatically adapt the contribution of each task to the agent's updates, so that all tasks have a similar impact on the learning dynamics. This resulted in state of the art performance on learning to play all games in a set of 57 diverse Atari games. Excitingly, our method learned a single trained policy - with a single set of weights - that exceeds median human performance. To our knowledge, this was the first time a single agent surpassed human-level performance on this multi-task domain. The same approach also demonstrated state of the art performance on a set of 30 tasks in the 3D reinforcement learning platform DeepMind Lab.</text:p>
          </table:table-cell>
          <table:table-cell/>
          <table:table-cell office:value-type="string" calcext:value-type="string">
            <text:p>https://deepmind.com/research/publications/multi-task-deep-reinforcement-learning-popart/</text:p>
          </table:table-cell>
          <table:table-cell office:value-type="string" calcext:value-type="string">
            <text:p>neural network</text:p>
          </table:table-cell>
        </table:table-row>
        <table:table-row table:style-name="ro1">
          <table:table-cell office:value-type="string" calcext:value-type="string">
            <text:p>Deep learning to achieve clinically applicable segmentation of head and neck anatomy for radiotherapy</text:p>
          </table:table-cell>
          <table:table-cell office:value-type="string" calcext:value-type="string">
            <text:p>Over half a million individuals are diagnosed with head and neck cancer each year worldwide. Radiotherapy is an important curative treatment for this disease, but it requires manually intensive delineation of radiosensitive organs at risk (OARs). This planning process can delay treatment commencement. While auto-segmentation algorithms offer a potentially time-saving solution, the challenges in defining, quantifying and achieving expert performance remain. Adopting a deep learning approach, we demonstrate a 3D U-Net architecture that achieves performance similar to experts in delineating a wide range of head and neck OARs. The model was trained on a dataset of 663 deidentified computed tomography (CT) scans acquired in routine clinical practice and segmented according to consensus OAR definitions. We demonstrate its generalisability through application to an independent test set of 24 CT scans available from The Cancer Imaging Archive collected at multiple international sites previously unseen to the model, each segmented by two independent experts and consisting of 21 OARs commonly segmented in clinical practice. With appropriate validation studies and regulatory approvals, this system could improve the effectiveness of radiotherapy pathways</text:p>
          </table:table-cell>
          <table:table-cell/>
          <table:table-cell office:value-type="string" calcext:value-type="string">
            <text:p>https://deepmind.com/research/publications/deep-learning-achieve-clinically-applicable-segmentation-head-and-neck-anatomy-radiotherapy/</text:p>
          </table:table-cell>
          <table:table-cell office:value-type="string" calcext:value-type="string">
            <text:p>other</text:p>
          </table:table-cell>
        </table:table-row>
        <table:table-row table:style-name="ro1">
          <table:table-cell office:value-type="string" calcext:value-type="string">
            <text:p>Answering Visual What-If Questions: From Actions to Predicted Scene Descriptions</text:p>
          </table:table-cell>
          <table:table-cell office:value-type="string" calcext:value-type="string">
            <text:p>In-depth scene descriptions and question answering tasks have greatly increased the scope of today's definition of scene understanding. While such tasks are in principle open ended, current formulations primarily focus on describing only the current state of the scenes under consideration. In contrast, in this paper, we focus on the future states of the scenes which are also conditioned on actions. We posit this as a question answering task, where an answer has to be given about a future scene state, given observations of the current scene, and a question that includes a hypothetical action. Our solution is a hybrid model which integrates a physics engine into a question answering architecture in order to anticipate future scene states resulting from object-object interactions caused by an action. We demonstrate first results on this challenging new problem and compare to baselines, where we outperform fully data-driven end-to-end learning approaches.</text:p>
          </table:table-cell>
          <table:table-cell/>
          <table:table-cell office:value-type="string" calcext:value-type="string">
            <text:p>https://deepmind.com/research/publications/answering-visual-what-if-questions-actions-predicted-scene-descriptions/</text:p>
          </table:table-cell>
          <table:table-cell office:value-type="string" calcext:value-type="string">
            <text:p>neural network</text:p>
          </table:table-cell>
        </table:table-row>
        <table:table-row table:style-name="ro1">
          <table:table-cell office:value-type="string" calcext:value-type="string">
            <text:p>Variance Reduction in Monte Carlo Counterfactual Regret Minimization (VR-MCCFR) for Extensive Form Games using Baselines</text:p>
          </table:table-cell>
          <table:table-cell office:value-type="string" calcext:value-type="string">
            <text:p>Learning strategies for imperfect information games from samples of interaction is a challenging problem. A common method for this setting, Monte Carlo Counterfactual Regret Minimization (MCCFR), can have slow long-term convergence rates due to high variance. In this paper, we introduce a variance reduction technique (VR-MCCFR) that applies to any sampling variant of MCCFR. Using this technique, per-iteration estimated values and updates are reformulated as a function of sampled values and state-action baselines, similar to their use in policy gradient reinforcement learning. The new formulation allows estimates to be bootstrapped from other estimates within the same episode, propagating the benefits of baselines along the sampled trajectory; the estimates remain unbiased even when bootstrapping from other estimates. Finally, we show that given a perfect baseline, the variance of the value estimates can be reduced to zero. Experimental evaluation shows that VR-MCCFR brings an order of magnitude speedup, while the empirical variance decreases by three orders of magnitude. The decreased variance allows for the first time CFR+ to be used with sampling, increasing the speedup to two orders of magnitude.</text:p>
          </table:table-cell>
          <table:table-cell/>
          <table:table-cell office:value-type="string" calcext:value-type="string">
            <text:p>https://deepmind.com/research/publications/variance-reduction-monte-carlo-counterfactual-regret-minimization-vr-mccfr-extensive-form-games-using-baselines/</text:p>
          </table:table-cell>
          <table:table-cell office:value-type="string" calcext:value-type="string">
            <text:p>other</text:p>
          </table:table-cell>
        </table:table-row>
        <table:table-row table:style-name="ro1">
          <table:table-cell office:value-type="string" calcext:value-type="string">
            <text:p>A Block Coordinate Ascent Algorithm for Mean-Variance Optimization</text:p>
          </table:table-cell>
          <table:table-cell office:value-type="string" calcext:value-type="string">
            <text:p>Risk management in dynamic decision problems is a primary concern in many fields, including financial investment, autonomous driving, and healthcare. The mean-variance function is one of the most widely used objective functions in risk management due to its simplicity and interpretability. Existing algorithms for mean-variance optimization are based on multi-time-scale stochastic approximation, whose learning rate schedules are often hard to tune, and have only asymptotic convergence proof. In this paper, we develop a model-free policy search framework for mean-variance optimization with finite-sample error bound analysis (to local optima). Our starting point is a reformulation of the original mean-variance function with its Fenchel dual, from which we propose a stochastic block coordinate ascent policy search algorithm. Both the asymptotic convergence guarantee of the last iteration's solution and the convergence rate of the randomly picked solution are provided, and their applicability is demonstrated on several benchmark domains.</text:p>
          </table:table-cell>
          <table:table-cell/>
          <table:table-cell office:value-type="string" calcext:value-type="string">
            <text:p>https://deepmind.com/research/publications/block-coordinate-ascent-algorithm-mean-variance-optimization/</text:p>
          </table:table-cell>
          <table:table-cell office:value-type="string" calcext:value-type="string">
            <text:p>other</text:p>
          </table:table-cell>
        </table:table-row>
        <table:table-row table:style-name="ro1">
          <table:table-cell office:value-type="string" calcext:value-type="string">
            <text:p>Deep Audio-Visual Speech Recognition</text:p>
          </table:table-cell>
          <table:table-cell office:value-type="string" calcext:value-type="string">
            <text:p>The goal of this work is to recognise phrases and sentences being spoken by a talking face, with or without the audio. Unlike previous works that have focussed on recognising a limited number of words or phrases, we tackle lip reading as an open-world problem - unconstrained natural language sentences, and in the wild videos. Our key contributions are: (1) we compare two models for lip reading, one using a CTC loss, and the other using a sequence-to-sequence loss. Both models are built on top of the transformer self-attention architecture; (2) we investigate to what extent lip reading is complementary to audio speech recognition, especially when the audio signal is noisy; (3) we introduce and publicly release a new dataset for audio-visual speech recognition, LRS2-BBC, consisting of thousands of natural sentences from British television. The models that we train surpass the performance of all previous work on a lip reading benchmark dataset by a significant margin.</text:p>
          </table:table-cell>
          <table:table-cell/>
          <table:table-cell office:value-type="string" calcext:value-type="string">
            <text:p>https://deepmind.com/research/publications/deep-audio-visual-speech-recognition/</text:p>
          </table:table-cell>
          <table:table-cell office:value-type="string" calcext:value-type="string">
            <text:p>tools</text:p>
          </table:table-cell>
        </table:table-row>
        <table:table-row table:style-name="ro1">
          <table:table-cell office:value-type="string" calcext:value-type="string">
            <text:p>Improbotics: Exploring the Imitation Game using Machine Intelligence in Improvised Theatre</text:p>
          </table:table-cell>
          <table:table-cell office:value-type="string" calcext:value-type="string">
            <text:p>Theatrical improvisation (impro or improv) is a demanding form of live, collaborative performance. Improv is a humorous and playful artform built on an open-ended narrative structure which simultaneously celebrates effort and failure. It is thus an ideal test bed for the development and deployment of interactive artificial intelligence (AI)-based conversational agents, or artificial improvisors. This case study introduces an improv show experiment featuring human actors and artificial improvisors. We have previously developed a deep-learning-based artificial improvisor, trained on movie subtitles, that can generate plausible, context-based, lines of dialogue suitable for theatre (Mathewson and Mirowski 2017). In this work, we have employed it to control what a subset of human actors say during an improv performance. We also give human-generated lines to a different subset of performers. All lines are provided to actors with headphones and all performers are wearing headphones. This paper describes a Turing test, or imitation game, taking place in a theatre, with both the audience members and the performers left to guess who is a human and who is a machine. In order to test scientific hypotheses about the perception of humans versus machines we collect anonymous feedback from volunteer performers and audience members. Our results suggest that rehearsal increases proficiency and possibility to control events in the performance. That said, consistency with real world experience is limited by the interface and the mechanisms used to perform the show. We also show that human-generated lines are shorter, more positive, and have less difficult words with more grammar and spelling mistakes than the artificial improvisor generated lines.</text:p>
          </table:table-cell>
          <table:table-cell/>
          <table:table-cell office:value-type="string" calcext:value-type="string">
            <text:p>https://deepmind.com/research/publications/improbotics-exploring-imitation-game-using-machine-intelligence-improvised-theatre/</text:p>
          </table:table-cell>
          <table:table-cell office:value-type="string" calcext:value-type="string">
            <text:p>neural network</text:p>
          </table:table-cell>
        </table:table-row>
        <table:table-row table:style-name="ro1">
          <table:table-cell office:value-type="string" calcext:value-type="string">
            <text:p>Modeling human intuitions about liquid flow with particle-based simulation</text:p>
          </table:table-cell>
          <table:table-cell office:value-type="string" calcext:value-type="string">
            <text:p>Humans can easily describe, imagine, and, crucially, predict a wide variety of behaviors of liquids--splashing, squirting, gushing, sloshing, soaking, dripping, draining, trickling, pooling, and pouring--despite tremendous variability in their material and dynamical properties. Here we propose and test a computational model of how people perceive and predict these liquid dynamics, based on coarse approximate simulations of fluids as collections of interacting particles. Our model is analogous to a "game engine in the head", drawing on techniques for interactive simulations (as in video games) that optimize for efficiency and natural appearance rather than physical accuracy. In two behavioral experiments, we found that the model accurately captured people's predictions about how liquids flow among complex solid obstacles, and was significantly better than two alternatives based on simple heuristics and deep neural networks. Our model was also able to explain how people's predictions varied as a function of the liquids' properties (e.g., viscosity and stickiness). Together, the model and empirical results extend the recent proposal that human physical scene understanding for the dynamics of rigid, solid objects can be supported by approximate probabilistic simulation, to the more complex and unexplored domain of fluid dynamics.</text:p>
          </table:table-cell>
          <table:table-cell/>
          <table:table-cell office:value-type="string" calcext:value-type="string">
            <text:p>https://deepmind.com/research/publications/modeling-human-intuitions-about-liquid-flow-particle-based-simulation/</text:p>
          </table:table-cell>
          <table:table-cell office:value-type="string" calcext:value-type="string">
            <text:p>other</text:p>
          </table:table-cell>
        </table:table-row>
        <table:table-row table:style-name="ro1">
          <table:table-cell office:value-type="string" calcext:value-type="string">
            <text:p>Piano Genie</text:p>
          </table:table-cell>
          <table:table-cell office:value-type="string" calcext:value-type="string">
            <text:p>We present Piano Genie, an intelligent controller which allows non-musicians to improvise on the piano. With Piano Genie, a user performs on a simple interface with eight buttons, and their performance is decoded into the space of plausible piano music in real time. To learn a suitable mapping procedure for this problem, we train recurrent neural network autoencoders with discrete bottlenecks: an encoder learns an appropriate sequence of buttons corresponding to a piano piece, and a decoder learns to map this sequence back to the original piece. During performance, we substitute a user's input for the encoder output, and play the decoder's prediction each time the user presses a button. To improve the interpretability of Piano Genie's performance mechanics, we impose musically-salient constraints over the encoder's outputs.</text:p>
          </table:table-cell>
          <table:table-cell/>
          <table:table-cell office:value-type="string" calcext:value-type="string">
            <text:p>https://deepmind.com/research/publications/piano-genie/</text:p>
          </table:table-cell>
          <table:table-cell office:value-type="string" calcext:value-type="string">
            <text:p>neural network</text:p>
          </table:table-cell>
        </table:table-row>
        <table:table-row table:style-name="ro1">
          <table:table-cell office:value-type="string" calcext:value-type="string">
            <text:p>The Visual QA Devil in the Details: The Impact of Early Fusion and Batch Norm on CLEVR</text:p>
          </table:table-cell>
          <table:table-cell office:value-type="string" calcext:value-type="string">
            <text:p>Visual QA is a pivotal challenge for higher-level reasoning, requiring understanding language, vision, and relationships between many objects in a scene. Although datasets like CLEVR are designed to be unsolvable without such complex relational reasoning, some surprisingly simple feed-forward, "holistic" models have recently shown strong performance on this dataset. These models lack any kind of explicit iterative, symbolic reasoning procedure, which are hypothesized to be necessary for counting objects, narrowing down the set of relevant objects based on several attributes, etc. The reason for this strong performance is poorly understood. Hence, our work analyzes such models, and finds that minor architectural elements are crucial to performance. In particular, we find that \textit{early fusion} of language and vision provides large performance improvements. This contrasts with the late fusion approaches popular at the dawn of Visual QA. We propose a simple module we call Multimodal Core, which we hypothesize performs the fundamental operations for multimodal tasks. We believe that understanding why these elements are so important to complex question answering will aid the design of better-performing algorithms for Visual QA while minimizing hand-engineering effort.</text:p>
          </table:table-cell>
          <table:table-cell/>
          <table:table-cell office:value-type="string" calcext:value-type="string">
            <text:p>https://deepmind.com/research/publications/visual-qa-devil-details-impact-early-fusion-and-batch-norm-clevr/</text:p>
          </table:table-cell>
          <table:table-cell office:value-type="string" calcext:value-type="string">
            <text:p>neural network</text:p>
          </table:table-cell>
        </table:table-row>
        <table:table-row table:style-name="ro1">
          <table:table-cell office:value-type="string" calcext:value-type="string">
            <text:p>Playing the Game of Universal Adversarial Perturbations</text:p>
          </table:table-cell>
          <table:table-cell office:value-type="string" calcext:value-type="string">
            <text:p>We study the problem of learning classifiers robust to universal adversarial perturbations. While prior work approaches this problem via robust optimization, adversarial training, or input transformation, we instead phrase it as a two-player zero-sum game. In this new formulation, both players simultaneously play the same game, where one player chooses a classifier that minimizes a classification loss whilst the other player creates an adversarial perturbation that increases the same loss when applied to every sample in the training set. By observing that performing a classification (respectively creating adversarial samples) is the best response to the other player, we propose a novel extension of a game-theoretic algorithm, namely fictitious play, to the domain of training robust classifiers. Finally, we empirically show the robustness and versatility of our approach in two defence scenarios where universal attacks are performed on several image classification datasets -- CIFAR10, CIFAR100 and ImageNet.</text:p>
          </table:table-cell>
          <table:table-cell/>
          <table:table-cell office:value-type="string" calcext:value-type="string">
            <text:p>https://deepmind.com/research/publications/playing-game-universal-adversarial-perturbations/</text:p>
          </table:table-cell>
          <table:table-cell office:value-type="string" calcext:value-type="string">
            <text:p>neural network</text:p>
          </table:table-cell>
        </table:table-row>
        <table:table-row table:style-name="ro1">
          <table:table-cell office:value-type="string" calcext:value-type="string">
            <text:p>Solving Large Extensive-Form Games with Strategy Constraints</text:p>
          </table:table-cell>
          <table:table-cell office:value-type="string" calcext:value-type="string">
            <text:p>Extensive-form games are a common model for multiagent interactions with imperfect information. In two-player zero-sum games, the typical solution concept is a Nash equilibrium over the unconstrained strategy set for each player. In many situations, however, we would like to constrain the set of possible strategies. For example, constraints are a natural way to model limited resources, risk mitigation, safety, consistency with past observations of behavior, or other secondary objectives for an agent. In small games, optimal strategies under linear constraints can be found by solving a linear program; however, state-of-the-art algorithms for solving large games cannot handle general constraints. In this work we introduce a generalized form of Counterfactual Regret Minimization that provably finds optimal strategies under any feasible set of convex constraints. We demonstrate the effectiveness of our algorithm for finding strategies that mitigate risk in security games, and for opponent modeling in poker games when given only partial observations of private information.</text:p>
          </table:table-cell>
          <table:table-cell/>
          <table:table-cell office:value-type="string" calcext:value-type="string">
            <text:p>https://deepmind.com/research/publications/solving-large-extensive-form-games-strategy-constraints/</text:p>
          </table:table-cell>
          <table:table-cell office:value-type="string" calcext:value-type="string">
            <text:p>other</text:p>
          </table:table-cell>
        </table:table-row>
        <table:table-row table:style-name="ro1">
          <table:table-cell office:value-type="string" calcext:value-type="string">
            <text:p>Globally Convergent Type-I Anderson Acceleration for Non-Smooth Fixed-Point Iterations</text:p>
          </table:table-cell>
          <table:table-cell office:value-type="string" calcext:value-type="string">
            <text:p>We consider the application of the type-I Anderson acceleration to solving general non-smooth fixed-point problems. By interleaving with safe-guarding steps, and employing a Powell-type regularization and a re-start checking for strong linear independence of the updates, we propose the first globally convergent variant of Anderson acceleration assuming only that the fixed-point iteration is non-expansive. We show by extensive numerical experiments that many first order algorithms can be improved, especially in their terminal convergence, with the proposed algorithm. Our proposed method of acceleration is being implemented in SCS 2.0, one of the default solvers used in the convex optimization parser-solver CVXPY 1.0.</text:p>
          </table:table-cell>
          <table:table-cell/>
          <table:table-cell office:value-type="string" calcext:value-type="string">
            <text:p>https://deepmind.com/research/publications/globally-convergent-type-i-anderson-acceleration-non-smooth-fixed-point-iterations/</text:p>
          </table:table-cell>
          <table:table-cell office:value-type="string" calcext:value-type="string">
            <text:p>other</text:p>
          </table:table-cell>
        </table:table-row>
        <table:table-row table:style-name="ro1">
          <table:table-cell office:value-type="string" calcext:value-type="string">
            <text:p>Fast Convergence for Object Detection by Learning how to Combine Error Functions</text:p>
          </table:table-cell>
          <table:table-cell office:value-type="string" calcext:value-type="string">
            <text:p>In this paper, we introduce an innovative method to improve the convergence speed and accuracy of object detection neural networks. Our approach, CONVERGE-FASTAUXNET, is based on employing multiple, dependent loss metrics and weighting them optimally using an on-line trained auxiliary network. Experiments are performed in the wellknown RoboCup@Work challenge environment. A fully convolutional segmentation network is trained on detecting objects’ pickup points. We empirically obtain an approximate measure for the rate of success of a robotic pickup operation based on the accuracy of the object detection network. Our experiments show that adding an optimally weighted Euclidean distance loss to a network trained on the commonly used Intersection over Union (IoU) metric reduces the convergence time by 42.48%. The estimated pickup rate is improved by 39.90%. Compared to state-of-the-art task weighting methods, the improvement is 24.5% in convergence, and 15.8% on the estimated pickup rate</text:p>
          </table:table-cell>
          <table:table-cell/>
          <table:table-cell office:value-type="string" calcext:value-type="string">
            <text:p>https://deepmind.com/research/publications/fast-convergence-object-detection-learning-how-combine-error-functions/</text:p>
          </table:table-cell>
          <table:table-cell office:value-type="string" calcext:value-type="string">
            <text:p>neural network</text:p>
          </table:table-cell>
        </table:table-row>
        <table:table-row table:style-name="ro1">
          <table:table-cell office:value-type="string" calcext:value-type="string">
            <text:p>A Comparative Study of Bug Algorithms for Robot Navigation</text:p>
          </table:table-cell>
          <table:table-cell office:value-type="string" calcext:value-type="string">
            <text:p>This paper presents a literature survey and a comparative study of Bug Algorithms, with the goal of investigating their potential for robotic navigation. At first sight, these methods seem to provide an efficient navigation paradigm, ideal for implementations on tiny robots with limited resources. Closer inspection, however, shows that many of these Bug Algorithms assume perfect global position estimate of the robot which in GPS-denied environments implies considerable expenses of computation and memory – relying on accurate Simultaneous Localization And Mapping (SLAM) or Visual Odometry (VO) methods. We compare a selection of Bug Algorithms in a simulated robot and environment where they endure different types noise and failure-cases of their on-board sensors. From the simulation results, we conclude that the implemented Bug Algorithms’ performances are sensitive to many types of sensor-noise, which was most noticeable for odometry-drift. This raises the question if Bug Algorithms are suitable for real-world, on-board, robotic navigation as is. Variations that use multiple sensors to keep track of their progress towards the goal, were more adept in completing their task in the presence of sensor-failures. This shows that Bug Algorithms must spread their risk, by relying on the readings of multiple sensors, to be suitable for real-world deployment.</text:p>
          </table:table-cell>
          <table:table-cell/>
          <table:table-cell office:value-type="string" calcext:value-type="string">
            <text:p>https://deepmind.com/research/publications/comparative-study-bug-algorithms-robot-navigation/</text:p>
          </table:table-cell>
          <table:table-cell office:value-type="string" calcext:value-type="string">
            <text:p>other</text:p>
          </table:table-cell>
        </table:table-row>
        <table:table-row table:style-name="ro1">
          <table:table-cell office:value-type="string" calcext:value-type="string">
            <text:p>Life-Long Disentangled Representation Learning with Cross-Domain Latent Homologies</text:p>
          </table:table-cell>
          <table:table-cell office:value-type="string" calcext:value-type="string">
            <text:p>Intelligent behaviour in the real-world requires the ability to acquire new knowledge from an ongoing sequence of experiences while preserving and reusing past knowledge. We propose a novel algorithm for unsupervised representation learning from piece-wise stationary visual data: Variational Autoencoder with Shared Embeddings (VASE). Based on the Minimum Description Length principle, VASE automatically detects shifts in the data distribution and allocates spare representational capacity to new knowledge, while simultaneously protecting previously learnt representations from catastrophic forgetting. Our approach encourages the learnt representations to be disentangled, which imparts a number of desirable properties: VASE can deal sensibly with ambiguous inputs, it can enhance its own representations through imagination-based exploration, and most importantly, it exhibits semantically meaningful sharing of latents between different datasets. Compared to baselines with entangled representations, our approach is able to reason beyond surface-level statistics and perform semantically meaningful cross-domain inference.</text:p>
          </table:table-cell>
          <table:table-cell/>
          <table:table-cell office:value-type="string" calcext:value-type="string">
            <text:p>https://deepmind.com/research/publications/life-long-disentangled-representation-learning-cross-domain-latent-homologies/</text:p>
          </table:table-cell>
          <table:table-cell office:value-type="string" calcext:value-type="string">
            <text:p>neural network</text:p>
          </table:table-cell>
        </table:table-row>
        <table:table-row table:style-name="ro1">
          <table:table-cell office:value-type="string" calcext:value-type="string">
            <text:p>Undersampling and Bagging of Decision Trees in the Analysis of Cardiorespiratory Behavior for the Prediction of Extubation Readiness in Extremely Preterm Infants</text:p>
          </table:table-cell>
          <table:table-cell office:value-type="string" calcext:value-type="string">
            <text:p>Extremely preterm infants often require endotracheal intubation and mechanical ventilation during the first days of life. Due to the detrimental effects of prolonged invasive mechanical ventilation (IMV), clinicians aim to extubate infants as soon as they deem them ready. Unfortunately, existing strategies for prediction of extubation readiness vary across clinicians and institutions, and lead to high reintubation rates. We present an approach using Random Forest classifiers for the analysis of cardiorespiratory variability to predict extubation readiness. We address the issue of data imbalance by employing random undersampling of examples from the majority class before training each Decision Tree in a bag. By incorporating clinical domain knowledge, we further demonstrate that our classifier could have identified 71% of infants who failed extubation, while maintaining a success detection rate of 78%.</text:p>
          </table:table-cell>
          <table:table-cell/>
          <table:table-cell office:value-type="string" calcext:value-type="string">
            <text:p>https://deepmind.com/research/publications/undersampling-and-bagging-decision-trees-analysis-cardiorespiratory-behavior-prediction-extubation-readiness-extremely-preterm-infants/</text:p>
          </table:table-cell>
          <table:table-cell office:value-type="string" calcext:value-type="string">
            <text:p>other</text:p>
          </table:table-cell>
        </table:table-row>
        <table:table-row table:style-name="ro1">
          <table:table-cell office:value-type="string" calcext:value-type="string">
            <text:p>Evaluating Theory of Mind in Question Answering</text:p>
          </table:table-cell>
          <table:table-cell office:value-type="string" calcext:value-type="string">
            <text:p>We propose a new dataset for evaluating question answering models with respect to their capacity to reason about beliefs. Our tasks are inspired by theory-of-mind experiments that examine whether children are able to reason about the beliefs of others, in particular when those beliefs differ from reality. We evaluate a number of recent neural models with memory augmentation. We find that all fail on our tasks, which require keeping track of inconsistent states of the world; moreover, the models’ accuracy decreases notably when random sentences are introduced to the tasks at test.</text:p>
          </table:table-cell>
          <table:table-cell/>
          <table:table-cell office:value-type="string" calcext:value-type="string">
            <text:p>https://deepmind.com/research/publications/evaluating-theory-mind-question-answering/</text:p>
          </table:table-cell>
          <table:table-cell office:value-type="string" calcext:value-type="string">
            <text:p>tools</text:p>
          </table:table-cell>
        </table:table-row>
        <table:table-row table:style-name="ro1">
          <table:table-cell office:value-type="string" calcext:value-type="string">
            <text:p>This Time with Feeling: Learning Expressive Musical Performance</text:p>
          </table:table-cell>
          <table:table-cell office:value-type="string" calcext:value-type="string">
            <text:p>Music generation has generally been focused on either creating scores or interpreting them. We discuss differences between these two problems and propose that, in fact, it may be valuable to work in the space of direct performance generation: jointly predicting the notes and also their expressive timing and dynamics. We consider the significance and qualities of the data set needed for this. Having identified both a problem domain and characteristics of an appropriate data set, we show an LSTM-based recurrent network model that subjectively performs quite well on this task. Critically, we provide generated examples. We also include feedback from professional composers and musicians about some of these examples.</text:p>
          </table:table-cell>
          <table:table-cell/>
          <table:table-cell office:value-type="string" calcext:value-type="string">
            <text:p>https://deepmind.com/research/publications/time-feeling-learning-expressive-musical-performance/</text:p>
          </table:table-cell>
          <table:table-cell office:value-type="string" calcext:value-type="string">
            <text:p>neural network</text:p>
          </table:table-cell>
        </table:table-row>
        <table:table-row table:style-name="ro1">
          <table:table-cell office:value-type="string" calcext:value-type="string">
            <text:p>Neural Arithmetic Logic Units</text:p>
          </table:table-cell>
          <table:table-cell office:value-type="string" calcext:value-type="string">
            <text:p>Neural networks can learn to represent and manipulate numerical information, but they seldom generalize well outside of the range of numerical values encountered during training. To encourage more systematic numerical extrapolation, we propose an architecture that represents numerical quantities as linear activations which are manipulated using primitive arithmetic operators, controlled by learned gates. We call this module a neural arithmetic logic unit (NALU), by analogy to the arithmetic logic unit in traditional processors. Experiments show that NALU-enhanced neural networks can learn to track time, perform arithmetic over images of numbers, translate numerical language into real-valued scalars, execute computer code, and count objects in images. In contrast to conventional architectures, we obtain substantially better generalization both inside and outside of the range of numerical values encountered during training, often extrapolating orders of magnitude beyond trained numerical ranges.</text:p>
          </table:table-cell>
          <table:table-cell/>
          <table:table-cell office:value-type="string" calcext:value-type="string">
            <text:p>https://deepmind.com/research/publications/neural-arithmetic-logic-units/</text:p>
          </table:table-cell>
          <table:table-cell office:value-type="string" calcext:value-type="string">
            <text:p>neural network</text:p>
          </table:table-cell>
        </table:table-row>
        <table:table-row table:style-name="ro1">
          <table:table-cell office:value-type="string" calcext:value-type="string">
            <text:p>Clinically applicable deep learning for diagnosis and referral in retinal disease</text:p>
          </table:table-cell>
          <table:table-cell office:value-type="string" calcext:value-type="string">
            <text:p>The volume and complexity of diagnostic imaging is increasing at a pace faster than the availability of human expertise to interpret it. Artificial intelligence has shown great promise in classifying two-dimensional photographs of some common diseases and typically relies on databases of millions of annotated images. Until now, the challenge of reaching the performance of expert clinicians in a real-world clinical pathway with three-dimensional diagnostic scans has remained unsolved. Here, we apply a novel deep learning architecture to a clinically heterogeneous set of three-dimensional optical coherence tomography scans from patients referred to a major eye hospital. We demonstrate performance in making a referral recommendation that reaches or exceeds that of experts on a range of sight-threatening retinal diseases after training on only 14,884 scans. Moreover, we demonstrate that the tissue segmentations produced by our architecture act as a device-independent representation; referral accuracy is maintained when using tissue segmentations from a different type of device. Our work removes previous barriers to wider clinical use without prohibitive training data requirements across multiple pathologies in a real-world setting.</text:p>
          </table:table-cell>
          <table:table-cell/>
          <table:table-cell office:value-type="string" calcext:value-type="string">
            <text:p>https://deepmind.com/research/publications/clinically-applicable-diagnosis-and-referral-retinal-disease/</text:p>
          </table:table-cell>
          <table:table-cell office:value-type="string" calcext:value-type="string">
            <text:p>neural network</text:p>
          </table:table-cell>
        </table:table-row>
        <table:table-row table:style-name="ro1">
          <table:table-cell office:value-type="string" calcext:value-type="string">
            <text:p>Representation Learning with Contrastive Predictive Coding</text:p>
          </table:table-cell>
          <table:table-cell office:value-type="string" calcext:value-type="string">
            <text:p>While supervised learning has enabled great progress in many applications, unsupervised learning has not seen such widespread adoption, and remains an important and challenging endeavor for artificial intelligence. In this work, we propose a universal unsupervised learning approach to extract useful representations from high-dimensional data, which we call Contrastive Predictive Coding. The key insight of our model is to learn such representations by predicting the future in latent space by using powerful autoregressive models. We use a probabilistic contrastive loss which induces the latent space to capture information that is maximally useful to predict future samples. It also makes the model tractable by using negative sampling. While most prior work has focused on evaluating representations for a particular modality, we demonstrate that our approach is able to learn useful representations achieving strong performance on four distinct domains: speech, images, text and reinforcement learning in 3D environments</text:p>
          </table:table-cell>
          <table:table-cell/>
          <table:table-cell office:value-type="string" calcext:value-type="string">
            <text:p>https://deepmind.com/research/publications/representation-learning-contrastive-predictive-coding/</text:p>
          </table:table-cell>
          <table:table-cell office:value-type="string" calcext:value-type="string">
            <text:p>other</text:p>
          </table:table-cell>
        </table:table-row>
        <table:table-row table:style-name="ro1">
          <table:table-cell office:value-type="string" calcext:value-type="string">
            <text:p>A Short Note about Kinetics-600</text:p>
          </table:table-cell>
          <table:table-cell office:value-type="string" calcext:value-type="string">
            <text:p>We describe an extension of the DeepMind Kinetics human action dataset from 400 classes, each with at least 400 video clips, to 600 classes, each with at least 600 video clips. In order to scale up the dataset we changed the data collection process so it uses multiple queries per class, with some of them in a language other than english -- portuguese. This paper details the changes between the two versions of the dataset and includes a comprehensive set of statistics of the new version as well as baseline results using the I3D neural network architecture. The paper is a companion to the release of the ground truth labels for the public test set.</text:p>
          </table:table-cell>
          <table:table-cell/>
          <table:table-cell office:value-type="string" calcext:value-type="string">
            <text:p>https://deepmind.com/research/publications/short-note-about-kinetics-600/</text:p>
          </table:table-cell>
          <table:table-cell office:value-type="string" calcext:value-type="string">
            <text:p>tools</text:p>
          </table:table-cell>
        </table:table-row>
        <table:table-row table:style-name="ro1">
          <table:table-cell office:value-type="string" calcext:value-type="string">
            <text:p>Organizing Experience: A Deeper Look at Replay Mechanisms for Sample-based Planning in Continuous State Domains</text:p>
          </table:table-cell>
          <table:table-cell office:value-type="string" calcext:value-type="string">
            <text:p>Model-based strategies for control are critical to obtain sample efficient learning. Dyna is a planning paradigm that naturally interleaves learning and planning, by simulating one-step experience to update the action-value function. This elegant planning strategy has been mostly explored in the tabular setting. The aim of this paper is to revisit sample-based planning, in stochastic and continuous domains with learned models. We first highlight the flexibility afforded by a model over Experience Replay (ER). Replay-based methods can be seen as stochastic planning methods that repeatedly sample from a buffer of recent agent-environment interactions and perform updates to improve data efficiency. We show that a model, as opposed to a replay buffer, is particularly useful for specifying which states to sample from during planning, such as predecessor states that propagate information in reverse from a state more quickly. We introduce a semi-parametric model learning approach, called Reweighted Experience Models (REMs), that makes it simple to sample next states or predecessors. We demonstrate that REM-Dyna exhibits similar advantages over replay-based methods in learning in continuous state problems, and that the performance gap grows when moving to stochastic domains, of increasing size.</text:p>
          </table:table-cell>
          <table:table-cell/>
          <table:table-cell office:value-type="string" calcext:value-type="string">
            <text:p>https://deepmind.com/research/publications/organizing-experience-deeper-look-replay-mechanisms-sample-based-planning-continuous-state-domains/</text:p>
          </table:table-cell>
          <table:table-cell office:value-type="string" calcext:value-type="string">
            <text:p>other</text:p>
          </table:table-cell>
        </table:table-row>
        <table:table-row table:style-name="ro1">
          <table:table-cell office:value-type="string" calcext:value-type="string">
            <text:p>Conditional Neural Processes</text:p>
          </table:table-cell>
          <table:table-cell office:value-type="string" calcext:value-type="string">
            <text:p>Deep neural networks excel at function approximation, yet they are typically trained from scratch for each new function. On the other hand, Bayesian methods, such as Gaussian Processes (GPs), exploit prior knowledge to quickly infer the shape of a new function at test time. Yet GPs are computationally expensive, and it can be hard to design appropriate priors. In this paper we propose a family of neural models, Conditional Neural Processes (CNPs), that combine the benefits of both. CNPs are inspired by the flexibility of stochastic processes such as GPs, but are structured as neural networks and trained via gradient descent. CNPs make accurate predictions after observing only a handful of training data points, yet scale to complex functions and large datasets. We demonstrate the performance and versatility of the approach on a range of canonical machine learning tasks, including regression, classification and image completion.</text:p>
          </table:table-cell>
          <table:table-cell/>
          <table:table-cell office:value-type="string" calcext:value-type="string">
            <text:p>https://deepmind.com/research/publications/conditional-neural-processes/</text:p>
          </table:table-cell>
          <table:table-cell office:value-type="string" calcext:value-type="string">
            <text:p>neural network</text:p>
          </table:table-cell>
        </table:table-row>
        <table:table-row table:style-name="ro1">
          <table:table-cell office:value-type="string" calcext:value-type="string">
            <text:p>Learning models for visual 3D localization with implicit mapping</text:p>
          </table:table-cell>
          <table:table-cell office:value-type="string" calcext:value-type="string">
            <text:p>We propose a formulation of visual localization that does not require construction of explicit maps in the form of point clouds or voxels. The goal is to learn an implicit representation of the environment at a higher, more abstract level, for instance that of objects. To study this approach we consider procedurally generated Minecraft worlds, for which we can generate visually rich images along with camera pose coordinates. We first show that Generative Query Networks (GQNs) enhanced with a novel attention mechanism can capture the visual structure of 3D scenes in Minecraft, as evidenced by their samples. We then apply the models to the localization problem, investigating both generative and discriminative approaches, and compare the different ways in which they each capture task uncertainty. Our results show that models with implicit mapping are able to capture the underlying 3D structure of visually complex scenes, and use this to accurately localize new observations, paving the way towards future applications in sequential localization.</text:p>
          </table:table-cell>
          <table:table-cell/>
          <table:table-cell office:value-type="string" calcext:value-type="string">
            <text:p>https://deepmind.com/research/publications/learning-models-visual-3d-localization-implicit-mapping/</text:p>
          </table:table-cell>
          <table:table-cell office:value-type="string" calcext:value-type="string">
            <text:p>neural network</text:p>
          </table:table-cell>
        </table:table-row>
        <table:table-row table:style-name="ro1">
          <table:table-cell office:value-type="string" calcext:value-type="string">
            <text:p>Encoding Spatial Relations from Natural Language</text:p>
          </table:table-cell>
          <table:table-cell office:value-type="string" calcext:value-type="string">
            <text:p>Natural language processing has made significant inroads into learning the semantics of words through distributional approaches, however representations learnt via these methods fail to capture certain kinds of information implicit in the real world. In particular, spatial relations are encoded in a way that is inconsistent with human spatial reasoning and lacking invariance to viewpoint changes. We present a system capable of capturing the semantics of spatial relations such as behind, left of, etc from natural language. Our key contributions are a novel multi-modal objective based on generating images of scenes from their textual descriptions, and a new dataset on which to train it. We demonstrate that internal representations are robust to meaning preserving transformations of descriptions (paraphrase invariance), while viewpoint invariance is an emergent property of the system.</text:p>
          </table:table-cell>
          <table:table-cell/>
          <table:table-cell office:value-type="string" calcext:value-type="string">
            <text:p>https://deepmind.com/research/publications/encoding-spatial-relations-natural-language/</text:p>
          </table:table-cell>
          <table:table-cell office:value-type="string" calcext:value-type="string">
            <text:p>neural network</text:p>
          </table:table-cell>
        </table:table-row>
        <table:table-row table:style-name="ro1">
          <table:table-cell office:value-type="string" calcext:value-type="string">
            <text:p>Consistent Generative Query Networks</text:p>
          </table:table-cell>
          <table:table-cell office:value-type="string" calcext:value-type="string">
            <text:p>Stochastic video prediction is usually framed as an extrapolation problem where the goal is to sample a sequence of consecutive future image frames conditioned on a sequence of observed past frames. For the most part, algorithms for this task generate future video frames sequentially in an autoregressive fashion, which is slow and requires the input and output to be consecutive. We introduce a model that overcomes these drawbacks -- it learns to generate a global latent representation from an arbitrary set of frames within a video. This representation can then be used to simultaneously and efficiently sample any number of temporally consistent frames at arbitrary time-points in the video. We apply our model to synthetic video prediction tasks and achieve results that are comparable to state-of-the-art video prediction models. In addition, we demonstrate the flexibility of our model by applying it to 3D scene reconstruction where we condition on location instead of time. To the best of our knowledge, our model is the first to provide flexible and coherent prediction on stochastic video datasets, as well as consistent 3D scene samples. Please check the project website this https URL to view scene reconstructions and videos produced by our model.</text:p>
          </table:table-cell>
          <table:table-cell/>
          <table:table-cell office:value-type="string" calcext:value-type="string">
            <text:p>https://deepmind.com/research/publications/consistent-generative-query-networks/</text:p>
          </table:table-cell>
          <table:table-cell office:value-type="string" calcext:value-type="string">
            <text:p>neural network</text:p>
          </table:table-cell>
        </table:table-row>
        <table:table-row table:style-name="ro1">
          <table:table-cell office:value-type="string" calcext:value-type="string">
            <text:p>Temporal Difference Learning with Neural Networks - Study of the Leakage Propagation Problem</text:p>
          </table:table-cell>
          <table:table-cell office:value-type="string" calcext:value-type="string">
            <text:p>Temporal-Difference learning (TD) [Sutton, 1988] with function approximation can converge to solutions that are worse than those obtained by Monte-Carlo regression, even in the simple case of on-policy evaluation. To increase our understanding of the problem, we investigate the issue of approximation errors in areas of sharp discontinuities of the value function being further propagated by bootstrap updates. We show empirical evidence of this leakage propagation, and show analytically that it must occur, in a simple Markov chain, when function approximation errors are present. For reversible policies, the result can be interpreted as the tension between two terms of the loss function that TD minimises, as recently described by [Ollivier, 2018]. We show that the upper bounds from [Tsitsiklis and Van Roy, 1997] hold, but they do not imply that leakage propagation occurs and under what conditions. Finally, we test whether the problem could be mitigated with a better state representation, and whether it can be learned in an unsupervised manner, without rewards or privileged information.</text:p>
          </table:table-cell>
          <table:table-cell/>
          <table:table-cell office:value-type="string" calcext:value-type="string">
            <text:p>https://deepmind.com/research/publications/temporal-difference-learning-neural-networks-study-leakage-propagation-problem/</text:p>
          </table:table-cell>
          <table:table-cell office:value-type="string" calcext:value-type="string">
            <text:p>neural network</text:p>
          </table:table-cell>
        </table:table-row>
        <table:table-row table:style-name="ro1">
          <table:table-cell office:value-type="string" calcext:value-type="string">
            <text:p>Learning Deployable Navigation Policies at Kilometer Scale from a Single Traversal</text:p>
          </table:table-cell>
          <table:table-cell office:value-type="string" calcext:value-type="string">
            <text:p>Model-free reinforcement learning has recently been shown to be effective at learning navigation policies from complex image input. However, these algorithms tend to require large amounts of interaction with the environment, which can be prohibitively costly to obtain on robots in the real world. We present an approach for efficiently learning goal-directed navigation policies on a mobile robot, from only a single coverage traversal of recorded data. The navigation agent learns an effective policy over a diverse action space in a large heterogeneous environment consisting of more than 2km of travel, through buildings and outdoor regions that collectively exhibit large variations in visual appearance, self-similarity, and connectivity. We compare pretrained visual encoders that enable precomputation of visual embeddings to achieve a throughput of tens of thousands of transitions per second at training time on a commodity desktop computer, allowing agents to learn from millions of trajectories of experience in a matter of hours. We propose multiple forms of computationally efficient stochastic augmentation to enable the learned policy to generalise beyond these precomputed embeddings, and demonstrate successful deployment of the learned policy on the real robot without fine tuning, despite environmental appearance differences at test time. The dataset and code required to reproduce these results and apply the technique to other datasets and robots is made publicly available at rl-navigation.github.io/deployable.</text:p>
          </table:table-cell>
          <table:table-cell/>
          <table:table-cell office:value-type="string" calcext:value-type="string">
            <text:p>https://deepmind.com/research/publications/learning-deployable-navigation-policies-kilometer-scale-single-traversal/</text:p>
          </table:table-cell>
          <table:table-cell office:value-type="string" calcext:value-type="string">
            <text:p>other</text:p>
          </table:table-cell>
        </table:table-row>
        <table:table-row table:style-name="ro1">
          <table:table-cell office:value-type="string" calcext:value-type="string">
            <text:p>Measuring abstract reasoning in neural networks</text:p>
          </table:table-cell>
          <table:table-cell office:value-type="string" calcext:value-type="string">
            <text:p>Whether neural networks can learn abstract reasoning or whether they merely rely on superficial statistics is a topic of recent debate. Here, we propose a dataset and challenge designed to probe abstract reasoning, inspired by a well-known human IQ test. To succeed at this challenge, models must cope with various generalisation `regimes' in which the training and test data differ in clearly-defined ways. We show that popular models such as ResNets perform poorly, even when the training and test sets differ only minimally, and we present a novel architecture, with a structure designed to encourage reasoning, that does significantly better. When we vary the way in which the test questions and training data differ, we find that our model is notably proficient at certain forms of generalisation, but notably weak at others. We further show that the model's ability to generalise improves markedly if it is trained to predict symbolic explanations for its answers. Altogether, we introduce and explore ways to both measure and induce stronger abstract reasoning in neural networks. Our freely-available dataset should motivate further progress in this direction.</text:p>
          </table:table-cell>
          <table:table-cell/>
          <table:table-cell office:value-type="string" calcext:value-type="string">
            <text:p>https://deepmind.com/research/publications/measuring-abstract-reasoning-neural-networks/</text:p>
          </table:table-cell>
          <table:table-cell office:value-type="string" calcext:value-type="string">
            <text:p>neural network</text:p>
          </table:table-cell>
        </table:table-row>
        <table:table-row table:style-name="ro1">
          <table:table-cell office:value-type="string" calcext:value-type="string">
            <text:p>Large-Scale Visual Speech Recognition</text:p>
          </table:table-cell>
          <table:table-cell office:value-type="string" calcext:value-type="string">
            <text:p>This work presents a scalable solution to open-vocabulary visual speech recognition. To achieve this, we constructed the largest existing visual speech recognition dataset, consisting of pairs of text and video clips of faces speaking (3,886 hours of video). In tandem, we designed and trained an integrated lipreading system, consisting of a video processing pipeline that maps raw video to stable videos of lips and sequences of phonemes, a scalable deep neural network that maps the lip videos to sequences of phoneme distributions, and a production-level speech decoder that outputs sequences of words. The proposed system achieves a word error rate (WER) of 40.9% as measured on a held-out set. In comparison, professional lipreaders achieve either 86.4% or 92.9% WER on the same dataset when having access to additional types of contextual information. Our approach significantly improves on other lipreading approaches, including variants of LipNet and of Watch, Attend, and Spell (WAS), which are only capable of 89.8% and 76.8% WER respectively.</text:p>
          </table:table-cell>
          <table:table-cell/>
          <table:table-cell office:value-type="string" calcext:value-type="string">
            <text:p>https://deepmind.com/research/publications/large-scale-visual-speech-recognition/</text:p>
          </table:table-cell>
          <table:table-cell office:value-type="string" calcext:value-type="string">
            <text:p>neural network</text:p>
          </table:table-cell>
        </table:table-row>
        <table:table-row table:style-name="ro1">
          <table:table-cell office:value-type="string" calcext:value-type="string">
            <text:p>Syntactic Scaffolds for Semantic Structures</text:p>
          </table:table-cell>
          <table:table-cell office:value-type="string" calcext:value-type="string">
            <text:p>We introduce the syntactic scaffold, an approach to incorporating syntactic information into semantic tasks. Syntactic scaffolds avoid expensive syntactic processing at runtime, only making use of a treebank during training, through a multitask objective. We improve over strong baselines on PropBank semantics, frame semantics, and coreference resolution, achieving competitive performance on all three tasks.</text:p>
          </table:table-cell>
          <table:table-cell/>
          <table:table-cell office:value-type="string" calcext:value-type="string">
            <text:p>https://deepmind.com/research/publications/syntactic-scaffolds-semantic-structures/</text:p>
          </table:table-cell>
          <table:table-cell office:value-type="string" calcext:value-type="string">
            <text:p>other</text:p>
          </table:table-cell>
        </table:table-row>
        <table:table-row table:style-name="ro1">
          <table:table-cell office:value-type="string" calcext:value-type="string">
            <text:p>Learning from Delayed Outcomes with Intermediate Observations</text:p>
          </table:table-cell>
          <table:table-cell office:value-type="string" calcext:value-type="string">
            <text:p>Optimizing for long term value is desirable in many practical applications, e.g. recommender systems. The most common approach for long term value optimization is supervised learning using long term value as the target. Unfortunately, long term metrics take a long time to measure (e.g., will customers finish reading an ebook?), and vanilla forecasters cannot learn from examples until the outcome is observed. In practical systems where new items arrive frequently, such delay can increase the training-serving skew, thereby negatively affecting the model's predictions for new products. We argue that intermediate observations (e.g., if customers read a third of the book in 24 hours) can improve a model's predictions. We formalize the problem as a semi-stochastic model, where instances are selected by an adversary but, given an instance, the intermediate observation and the outcome are sampled from a factored joint distribution. We propose an algorithm that exploits intermediate observations and theoretically quantify how much it can outperform any prediction method that ignores the intermediate observations. Motivated by the theoretical analysis, we propose two neural network architectures: Factored Forecaster (FF) which is ideal if our assumptions are satisfied, and Residual Factored Forecaster (RFF) that is more robust to model mis-specification. Experiments on two real world datasets, a dataset derived from GitHub repositories and another dataset from a popular marketplace, show that RFF outperforms both FF as well as an algorithm that ignores intermediate observations.</text:p>
          </table:table-cell>
          <table:table-cell/>
          <table:table-cell office:value-type="string" calcext:value-type="string">
            <text:p>https://deepmind.com/research/publications/learning-delayed-outcomes-intermediate-observations/</text:p>
          </table:table-cell>
          <table:table-cell office:value-type="string" calcext:value-type="string">
            <text:p>other</text:p>
          </table:table-cell>
        </table:table-row>
        <table:table-row table:style-name="ro1">
          <table:table-cell office:value-type="string" calcext:value-type="string">
            <text:p>Variational Bayesian Reinforcement Learning with Regret Bounds</text:p>
          </table:table-cell>
          <table:table-cell office:value-type="string" calcext:value-type="string">
            <text:p>We consider the exploration-exploitation trade-off in reinforcement learning and we show that an agent imbued with a risk-seeking utility function is able to explore efficiently, as measured by regret. The parameter that controls how risk-seeking the agent is can be optimized exactly, or annealed according to a schedule. We call the resulting algorithm K-learning and show that the corresponding K-values are optimistic for the expected Q-values at each state-action pair. The K-values induce a natural Boltzmann exploration policy for which the `temperature' parameter is equal to the risk-seeking parameter. This policy achieves an expected regret bound of Õ (L3/2SAT‾‾‾‾√), where L is the time horizon, S is the number of states, A is the number of actions, and T is the total number of elapsed time-steps. This bound is only a factor of L larger than the established lower bound. K-learning can be interpreted as mirror descent in the policy space, and it is similar to other well-known methods in the literature, including Q-learning, soft-Q-learning, and maximum entropy policy gradient, and is closely related to optimism and count based exploration methods. K-learning is simple to implement, as it only requires adding a bonus to the reward at each state-action and then solving a Bellman equation. We conclude with a numerical example demonstrating that K-learning is competitive with other state-of-the-art algorithms in practice.</text:p>
          </table:table-cell>
          <table:table-cell/>
          <table:table-cell office:value-type="string" calcext:value-type="string">
            <text:p>https://deepmind.com/research/publications/variational-bayesian-reinforcement-learning-regret-bounds/</text:p>
          </table:table-cell>
          <table:table-cell office:value-type="string" calcext:value-type="string">
            <text:p>other</text:p>
          </table:table-cell>
        </table:table-row>
        <table:table-row table:style-name="ro1">
          <table:table-cell office:value-type="string" calcext:value-type="string">
            <text:p>A Better Baseline for AVA</text:p>
          </table:table-cell>
          <table:table-cell office:value-type="string" calcext:value-type="string">
            <text:p>We introduce a simple baseline for action localization on the AVA dataset. The model builds upon the Faster R-CNN bounding box detection framework, adapted to operate on pure spatiotemporal features - in our case produced exclusively by an I3D model pretrained on Kinetics. This model obtains 21.9% average AP on the validation set of AVA v2.1, up from 14.5% for the best RGB spatiotemporal model used in the original AVA paper (which was pretrained on Kinetics and ImageNet), and up from 11.3 of the publicly available baseline using a ResNet101 image feature extractor, that was pretrained on ImageNet. Our final model obtains 22.8%/21.9% mAP on the val/test sets and outperforms all submissions to the AVA challenge at CVPR 2018.</text:p>
          </table:table-cell>
          <table:table-cell/>
          <table:table-cell office:value-type="string" calcext:value-type="string">
            <text:p>https://deepmind.com/research/publications/better-baseline-ava/</text:p>
          </table:table-cell>
          <table:table-cell office:value-type="string" calcext:value-type="string">
            <text:p>neural network</text:p>
          </table:table-cell>
        </table:table-row>
        <table:table-row table:style-name="ro1">
          <table:table-cell office:value-type="string" calcext:value-type="string">
            <text:p>Maximum a Posteriori Policy Optimisation</text:p>
          </table:table-cell>
          <table:table-cell office:value-type="string" calcext:value-type="string">
            <text:p>We introduce a new algorithm for reinforcement learning called Maximum a posteriori Policy Optimisation (MPO) based on coordinate ascent on a relative entropy objective. We show that several existing methods can directly be related to our derivation. We develop two off-policy algorithms and demonstrate that they are competitive with the state-of-the-art in deep reinforcement learning. In particular, for continuous control, our method outperforms existing methods with respect to sample efficiency, premature convergence and robustness to hyperparameter settings.</text:p>
          </table:table-cell>
          <table:table-cell/>
          <table:table-cell office:value-type="string" calcext:value-type="string">
            <text:p>https://deepmind.com/research/publications/maximum-posteriori-policy-optimisation/</text:p>
          </table:table-cell>
          <table:table-cell office:value-type="string" calcext:value-type="string">
            <text:p>other</text:p>
          </table:table-cell>
        </table:table-row>
        <table:table-row table:style-name="ro1">
          <table:table-cell office:value-type="string" calcext:value-type="string">
            <text:p>Learning Visual Question Answering by Bootstrapping Hard Attention</text:p>
          </table:table-cell>
          <table:table-cell office:value-type="string" calcext:value-type="string">
            <text:p>Attention mechanisms in biological perception are thought to select subsets of perceptual information for more sophisticated processing which would be prohibitive to perform on all sensory inputs. In computer vision, however, there has been relatively little exploration of hard attention, where some information is selectively ignored, in spite of the success of soft attention, where information is re-weighted and aggregated, but never filtered out. Here, we introduce a new approach for hard attention and find it achieves very competitive performance on a recently-released visual question answering datasets, equalling and in some cases surpassing similar soft attention architectures while entirely ignoring some features. Even though the hard attention mechanism is thought to be non-differentiable, we found that the feature magnitudes correlate with semantic relevance, and provide a useful signal for our mechanism's attentional selection criterion. Because hard attention selects important features of the input information, it can also be more efficient than analogous soft attention mechanisms. This is especially important for recent approaches that use non-local pairwise operations, whereby computational and memory costs are quadratic in the size of the set of features.</text:p>
          </table:table-cell>
          <table:table-cell/>
          <table:table-cell office:value-type="string" calcext:value-type="string">
            <text:p>https://deepmind.com/research/publications/learning-visual-question-answering-bootstrapping-hard-attention/</text:p>
          </table:table-cell>
          <table:table-cell office:value-type="string" calcext:value-type="string">
            <text:p>other</text:p>
          </table:table-cell>
        </table:table-row>
        <table:table-row table:style-name="ro1">
          <table:table-cell office:value-type="string" calcext:value-type="string">
            <text:p>Massively Parallel Video Networks</text:p>
          </table:table-cell>
          <table:table-cell office:value-type="string" calcext:value-type="string">
            <text:p>We introduce a class of causal video understanding models that aims to improve efficiency of video processing by maximising throughput, minimising latency, and reducing the number of clock cycles. Leveraging operation pipelining and multi-rate clocks, these models perform a minimal amount of computation (e.g. as few as four convolutional layers) for each frame per timestep to produce an output. The models are still very deep, with dozens of such operations being performed but in a pipelined fashion that enables depth-parallel computation. We illustrate the proposed principles by applying them to existing image architectures and analyse their behaviour on two video tasks: action recognition and human keypoint localisation. The results show that a significant degree of parallelism, and implicitly speedup, can be achieved with little loss in performance.</text:p>
          </table:table-cell>
          <table:table-cell/>
          <table:table-cell office:value-type="string" calcext:value-type="string">
            <text:p>https://deepmind.com/research/publications/massively-parallel-video-networks/</text:p>
          </table:table-cell>
          <table:table-cell office:value-type="string" calcext:value-type="string">
            <text:p>neural network</text:p>
          </table:table-cell>
        </table:table-row>
        <table:table-row table:style-name="ro1">
          <table:table-cell office:value-type="string" calcext:value-type="string">
            <text:p>Assessing the Scalability of Biologically-Motivated Deep Learning Algorithms and Architectures</text:p>
          </table:table-cell>
          <table:table-cell office:value-type="string" calcext:value-type="string">
            <text:p>The backpropagation of error algorithm (BP) is often said to be impossible to implement in a real brain. The recent success of deep networks in machine learning and AI, however, has inspired proposals for understanding how the brain might learn across multiple layers, and hence how it might implement or approximate BP. As of yet, none of these proposals have been rigorously evaluated on tasks where BP-guided deep learning has proved critical, or in architectures more structured than simple fully-connected networks. Here we present the first results on scaling up biologically motivated models of deep learning on datasets which need deep networks with appropriate architectures to achieve good performance. We present results on the MNIST, CIFAR-10, and ImageNet datasets and explore variants of target-propagation (TP) and feedback alignment (FA) algorithms, and explore performance in both fully- and locally-connected architectures. We also introduce weight-transport-free variants of difference target propagation (DTP) modified to remove backpropagation from the penultimate layer. Many of these algorithms perform well for MNIST, but for CIFAR and ImageNet we find that TP and FA variants perform significantly worse than BP, especially for networks composed of locally connected units, opening questions about whether new architectures and algorithms are required to scale these approaches. Our results and implementation details help establish baselines for biologically motivated deep learning schemes going forward.</text:p>
          </table:table-cell>
          <table:table-cell/>
          <table:table-cell office:value-type="string" calcext:value-type="string">
            <text:p>https://deepmind.com/research/publications/assessing-scalability-biologically-motivated-deep-learning-algorithms-and-architectures/</text:p>
          </table:table-cell>
          <table:table-cell office:value-type="string" calcext:value-type="string">
            <text:p>neural network</text:p>
          </table:table-cell>
        </table:table-row>
        <table:table-row table:style-name="ro1">
          <table:table-cell office:value-type="string" calcext:value-type="string">
            <text:p>Autoregressive Quantile Networks for Generative Modeling</text:p>
          </table:table-cell>
          <table:table-cell office:value-type="string" calcext:value-type="string">
            <text:p>We introduce autoregressive implicit quantile networks (AIQN), a fundamentally different approach to generative modeling than those commonly used, that implicitly captures the distribution using quantile regression. AIQN is able to achieve superior perceptual quality and improvements in evaluation metrics, without incurring a loss of sample diversity. The method can be applied to many existing models and architectures. In this work we extend the PixelCNN model with AIQN and demonstrate results on CIFAR-10 and ImageNet using Inception score, FID, non-cherry-picked samples, and inpainting results. We consistently observe that AIQN yields a highly stable algorithm that improves perceptual quality while maintaining a highly diverse distribution.</text:p>
          </table:table-cell>
          <table:table-cell/>
          <table:table-cell office:value-type="string" calcext:value-type="string">
            <text:p>https://deepmind.com/research/publications/autoregressive-quantile-networks-generative-modeling/</text:p>
          </table:table-cell>
          <table:table-cell office:value-type="string" calcext:value-type="string">
            <text:p>neural network</text:p>
          </table:table-cell>
        </table:table-row>
        <table:table-row table:style-name="ro1">
          <table:table-cell office:value-type="string" calcext:value-type="string">
            <text:p>Implicit Quantile Networks for Distributional Reinforcement Learning</text:p>
          </table:table-cell>
          <table:table-cell office:value-type="string" calcext:value-type="string">
            <text:p>In this work, we build on recent advances in distributional reinforcement learning to give a generally applicable, flexible, and state-of-the-art distributional variant of DQN. We achieve this by using quantile regression to approximate the full quantile function for the state-action return distribution. By reparameterizing a distribution over the sample space, this yields an implicitly defined return distribution and gives rise to a large class of risk-sensitive policies. We demonstrate improved performance on the 57 Atari 2600 games in the ALE, and use our algorithm's implicitly defined distributions to study the effects of risk-sensitive policies in Atari games.</text:p>
          </table:table-cell>
          <table:table-cell/>
          <table:table-cell office:value-type="string" calcext:value-type="string">
            <text:p>https://deepmind.com/research/publications/implicit-quantile-networks-distributional-reinforcement-learning/</text:p>
          </table:table-cell>
          <table:table-cell office:value-type="string" calcext:value-type="string">
            <text:p>neural network</text:p>
          </table:table-cell>
        </table:table-row>
        <table:table-row table:style-name="ro1">
          <table:table-cell office:value-type="string" calcext:value-type="string">
            <text:p>What is a cognitive map? Organising knowledge for flexible behaviour</text:p>
          </table:table-cell>
          <table:table-cell office:value-type="string" calcext:value-type="string">
            <text:p>It is proposed that a cognitive map encoding the relationships between entities in the world supports flexible behaviour, but the majority of the neural evidence for such a system comes from studies of spatial navigation. Recent work describing neuronal parallels between spatial and non-spatial behaviours has rekindled the notion of a systematic organisation of knowledge across multiple domains. We review experimental evidence and theoretical frameworks that point to principles unifying these apparently disparate functions. These principles describe how to learn and use abstract, generalisable knowledge and suggest map-like representations observed in a spatial context may be an instance of general coding mechanisms capable of organising knowledge of all kinds. We highlight how artificial agents endowed with such principles exhibit flexible behaviour and learn map-like representations observed in the brain. Finally, we speculate on how these principles may offer insight into the extreme generalisations, abstractions and inferences that characterise human cognition.</text:p>
          </table:table-cell>
          <table:table-cell/>
          <table:table-cell office:value-type="string" calcext:value-type="string">
            <text:p>https://deepmind.com/research/publications/what-cognitive-map-organising-knowledge-flexible-behaviour/</text:p>
          </table:table-cell>
          <table:table-cell office:value-type="string" calcext:value-type="string">
            <text:p>neural network</text:p>
          </table:table-cell>
        </table:table-row>
        <table:table-row table:style-name="ro1">
          <table:table-cell office:value-type="string" calcext:value-type="string">
            <text:p>Meta-Learning with Latent Embedding Optimization</text:p>
          </table:table-cell>
          <table:table-cell office:value-type="string" calcext:value-type="string">
            <text:p>Gradient-based meta-learning techniques are both widely applicable and proficient at solving challenging few-shot learning and fast adaptation problems. However, they have the practical difficulties of operating in high-dimensional parameter spaces in extreme low-data regimes. We show that it is possible to bypass these limitations by learning a low-dimensional latent generative representation of model parameters and performing gradient-based meta-learning in this space with latent embedding optimization (LEO), effectively decoupling the gradient-based adaptation procedure from the underlying high-dimensional space of model parameters. Our evaluation shows that LEO can achieve state-of-the-art performance on the competitive 5-way 1-shot miniImageNet classification task.</text:p>
          </table:table-cell>
          <table:table-cell/>
          <table:table-cell office:value-type="string" calcext:value-type="string">
            <text:p>https://deepmind.com/research/publications/meta-learning-latent-embedding-optimization/</text:p>
          </table:table-cell>
          <table:table-cell office:value-type="string" calcext:value-type="string">
            <text:p>other</text:p>
          </table:table-cell>
        </table:table-row>
        <table:table-row table:style-name="ro1">
          <table:table-cell office:value-type="string" calcext:value-type="string">
            <text:p>Relational Deep Reinforcement Learning</text:p>
          </table:table-cell>
          <table:table-cell office:value-type="string" calcext:value-type="string">
            <text:p>We introduce an approach for deep reinforcement learning (RL) that improves upon the efficiency, generalization capacity, and interpretability of conventional approaches through structured perception and relational reasoning. It uses self-attention to iteratively reason about the relations between entities in a scene and to guide a model-free policy. Our results show that in a novel navigation and planning task called Box-World, our agent finds interpretable solutions that improve upon baselines in terms of sample complexity, ability to generalize to more complex scenes than experienced during training, and overall performance. In the StarCraft II Learning Environment, our agent achieves state-of-the-art performance on six mini-games -- surpassing human grandmaster performance on four. By considering architectural inductive biases, our work opens new directions for overcoming important, but stubborn, challenges in deep RL.</text:p>
          </table:table-cell>
          <table:table-cell/>
          <table:table-cell office:value-type="string" calcext:value-type="string">
            <text:p>https://deepmind.com/research/publications/relational-deep-reinforcement-learning/</text:p>
          </table:table-cell>
          <table:table-cell office:value-type="string" calcext:value-type="string">
            <text:p>neural network</text:p>
          </table:table-cell>
        </table:table-row>
        <table:table-row table:style-name="ro1">
          <table:table-cell office:value-type="string" calcext:value-type="string">
            <text:p>The challenge of realistic music generation: modelling raw audio at scale</text:p>
          </table:table-cell>
          <table:table-cell office:value-type="string" calcext:value-type="string">
            <text:p>Realistic music generation is a challenging task. When building generative models of music that are learnt from data, typically high-level representations such as scores or MIDI are used that abstract away the idiosyncrasies of a particular performance. But these nuances are very important for our perception of musicality and realism, so in this work we embark on modelling music in the raw audio domain. It has been shown that autoregressive models excel at generating raw audio waveforms of speech, but when applied to music, we find them biased towards capturing local signal structure at the expense of modelling long-range correlations. This is problematic because music exhibits structure at many different timescales. In this work, we explore autoregressive discrete autoencoders (ADAs) as a means to enable autoregressive models to capture long-range correlations in waveforms. We find that they allow us to unconditionally generate piano music directly in the raw audio domain, which shows stylistic consistency across tens of seconds.</text:p>
          </table:table-cell>
          <table:table-cell/>
          <table:table-cell office:value-type="string" calcext:value-type="string">
            <text:p>https://deepmind.com/research/publications/challenge-realistic-music-generation-modelling-raw-audio-scale/</text:p>
          </table:table-cell>
          <table:table-cell office:value-type="string" calcext:value-type="string">
            <text:p>neural network</text:p>
          </table:table-cell>
        </table:table-row>
        <table:table-row table:style-name="ro3">
          <table:table-cell office:value-type="string" calcext:value-type="string">
            <text:p>Relational inductive biases, deep learning, and graph networks</text:p>
          </table:table-cell>
          <table:table-cell office:value-type="string" calcext:value-type="string">
            <text:p>Artificial intelligence (AI) has undergone a renaissance recently, making major progress in key domains such as vision, language, control, and decision-making. This has been due, in part, to cheap data and cheap compute resources, which have fit the natural strengths of deep learning. However, many defining characteristics of human intelligence, which developed under much different pressures, remain out of reach for current approaches. In particular, generalizing beyond one's experiences--a hallmark of human intelligence from infancy--remains a formidable challenge for modern AI. </text:p>
            <text:p>The following is part position paper, part review, and part unification. We argue that combinatorial generalization must be a top priority for AI to achieve human-like abilities, and that structured representations and computations are key to realizing this objective. Just as biology uses nature and nurture cooperatively, we reject the false choice between "hand-engineering" and "end-to-end" learning, and instead advocate for an approach which benefits from their complementary strengths. We explore how using relational inductive biases within deep learning architectures can facilitate learning about entities, relations, and rules for composing them. We present a new building block for the AI toolkit with a strong relational inductive bias--the graph network--which generalizes and extends various approaches for neural networks that operate on graphs, and provides a straightforward interface for manipulating structured knowledge and producing structured behaviors. We discuss how graph networks can support relational reasoning and combinatorial generalization, laying the foundation for more sophisticated, interpretable, and flexible patterns of reasoning.</text:p>
          </table:table-cell>
          <table:table-cell/>
          <table:table-cell office:value-type="string" calcext:value-type="string">
            <text:p>https://deepmind.com/research/publications/relational-inductive-biases-deep-learning-and-graph-networks/</text:p>
          </table:table-cell>
          <table:table-cell office:value-type="string" calcext:value-type="string">
            <text:p>other</text:p>
          </table:table-cell>
        </table:table-row>
        <table:table-row table:style-name="ro1">
          <table:table-cell office:value-type="string" calcext:value-type="string">
            <text:p>Relational recurrent neural networks</text:p>
          </table:table-cell>
          <table:table-cell office:value-type="string" calcext:value-type="string">
            <text:p>Memory-based neural networks model temporal data by leveraging an ability to remember information for long periods. It is unclear, however, whether they also have an ability to perform complex relational reasoning with the information they remember. Here, we first confirm our intuitions that standard memory architectures may struggle at tasks that heavily involve an understanding of the ways in which entities are connected -- i.e., tasks involving relational reasoning. We then improve upon these deficits by using a new memory module -- a \textit{Relational Memory Core} (RMC) -- which employs multi-head dot product attention to allow memories to interact. Finally, we test the RMC on a suite of tasks that may profit from more capable relational reasoning across sequential information, and show large gains in RL domains (e.g. Mini PacMan), program evaluation, and language modeling, achieving state-of-the-art results on the WikiText-103, Project Gutenberg, and GigaWord datasets.</text:p>
          </table:table-cell>
          <table:table-cell/>
          <table:table-cell office:value-type="string" calcext:value-type="string">
            <text:p>https://deepmind.com/research/publications/relational-recurrent-neural-networks/</text:p>
          </table:table-cell>
          <table:table-cell office:value-type="string" calcext:value-type="string">
            <text:p>neural network</text:p>
          </table:table-cell>
        </table:table-row>
        <table:table-row table:style-name="ro1">
          <table:table-cell office:value-type="string" calcext:value-type="string">
            <text:p>Finding Syntax in Human Encephalography with Beam Search</text:p>
          </table:table-cell>
          <table:table-cell office:value-type="string" calcext:value-type="string">
            <text:p>Recurrent neural network grammars (RNNGs) are generative models of (tree,string) pairs that rely on neural networks to evaluate derivational choices. Parsing with them using beam search yields a variety of incremental complexity metrics such as word surprisal and parser action count. When used as regressors against human electrophysiological responses to naturalistic text, they derive two amplitude effects: an early peak and a P600-like later peak. By contrast, a non-syntactic neural language model yields no reliable effects. Model comparisons attribute the early peak to syntactic composition within the RNNG. This pattern of results recommends the RNNG+beam search combination as a mechanistic model of the syntactic processing that occurs during normal human language comprehension.</text:p>
          </table:table-cell>
          <table:table-cell/>
          <table:table-cell office:value-type="string" calcext:value-type="string">
            <text:p>https://deepmind.com/research/publications/finding-syntax-human-encephalography-beam-search/</text:p>
          </table:table-cell>
          <table:table-cell office:value-type="string" calcext:value-type="string">
            <text:p>neural network</text:p>
          </table:table-cell>
        </table:table-row>
        <table:table-row table:style-name="ro1">
          <table:table-cell office:value-type="string" calcext:value-type="string">
            <text:p>Human-level performance in first-person multiplayer games with population-based deep reinforcement learning</text:p>
          </table:table-cell>
          <table:table-cell office:value-type="string" calcext:value-type="string">
            <text:p>Recent progress in artificial intelligence through reinforcement learning (RL) has shown great success on increasingly complex single-agent environments and two-player turn-based games. However, the real-world contains multiple agents, each learning and acting independently to cooperate and compete with other agents, and environments reflecting this degree of complexity remain an open challenge. In this work, we demonstrate for the first time that an agent can achieve human-level in a popular 3D multiplayer first-person video game, Quake III Arena Capture the Flag, using only pixels and game points as input. These results were achieved by a novel two-tier optimisation process in which a population of independent RL agents are trained concurrently from thousands of parallel matches with agents playing in teams together and against each other on randomly generated environments. Each agent in the population learns its own internal reward signal to complement the sparse delayed reward from winning, and selects actions using a novel temporally hierarchical representation that enables the agent to reason at multiple timescales. During game-play, these agents display human-like behaviours such as navigating, following, and defending based on a rich learned representation that is shown to encode high-level game knowledge. In an extensive tournament-style evaluation the trained agents exceeded the win-rate of strong human players both as teammates and opponents, and proved far stronger than existing state-of-the-art agents. These results demonstrate a significant jump in the capabilities of artificial agents, bringing us closer to the goal of human-level intelligence.</text:p>
          </table:table-cell>
          <table:table-cell/>
          <table:table-cell office:value-type="string" calcext:value-type="string">
            <text:p>https://deepmind.com/research/publications/capture-the-flag/</text:p>
          </table:table-cell>
          <table:table-cell office:value-type="string" calcext:value-type="string">
            <text:p>neural network</text:p>
          </table:table-cell>
        </table:table-row>
        <table:table-row table:style-name="ro1">
          <table:table-cell office:value-type="string" calcext:value-type="string">
            <text:p>Modeling Friends and Foes</text:p>
          </table:table-cell>
          <table:table-cell office:value-type="string" calcext:value-type="string">
            <text:p>How can one detect friendly and adversarial behavior from raw data? Detecting whether an environment is a friend, a foe, or anything in between, remains a poorly understood yet desirable ability for safe and robust agents. This paper proposes a definition of these environmental "attitudes" based on an characterization of the environment's ability to react to the agent's private strategy. We define an objective function for a one-shot game that allows deriving the environment's probability distribution under friendly and adversarial assumptions alongside the agent's optimal strategy. Furthermore, we present an algorithm to compute these equilibrium strategies, and show experimentally that both friendly and adversarial environments possess non-trivial optimal strategies.</text:p>
          </table:table-cell>
          <table:table-cell/>
          <table:table-cell office:value-type="string" calcext:value-type="string">
            <text:p>https://deepmind.com/research/publications/modeling-friends-and-foes/</text:p>
          </table:table-cell>
          <table:table-cell office:value-type="string" calcext:value-type="string">
            <text:p>other</text:p>
          </table:table-cell>
        </table:table-row>
        <table:table-row table:style-name="ro1">
          <table:table-cell office:value-type="string" calcext:value-type="string">
            <text:p>Learning Implicit Generative Models with the Method of Learned Moments</text:p>
          </table:table-cell>
          <table:table-cell office:value-type="string" calcext:value-type="string">
            <text:p>We propose a method of moments (MoM) algorithm for training large-scale implicit generative models. Moment estimation in this setting encounters two problems: it is often difficult to define the millions of moments needed to learn the model parameters, and it is hard to determine which properties are useful when specifying moments. To address the first issue, we introduce a moment network, and define the moments as the network's hidden units and the gradient of the network's output with the respect to its parameters. To tackle the second problem, we use asymptotic theory to highlight desiderata for moments -- namely they should minimize the asymptotic variance of estimated model parameters -- and introduce an objective to learn better moments. The sequence of objectives created by this Method of Learned Moments (MoLM) can train high-quality neural image samplers. On CIFAR-10, we demonstrate that MoLM-trained generators achieve significantly higher Inception Scores and lower Frechet Inception Distances than those trained with gradient penalty-regularized and spectrally-normalized adversarial objectives. These generators also achieve nearly perfect Multi-Scale Structural Similarity Scores on CelebA, and can create high-quality samples of 128x128 images.</text:p>
          </table:table-cell>
          <table:table-cell/>
          <table:table-cell office:value-type="string" calcext:value-type="string">
            <text:p>https://deepmind.com/research/publications/learning-implicit-generative-models-method-learned-moments/</text:p>
          </table:table-cell>
          <table:table-cell office:value-type="string" calcext:value-type="string">
            <text:p>neural network</text:p>
          </table:table-cell>
        </table:table-row>
        <table:table-row table:style-name="ro1">
          <table:table-cell office:value-type="string" calcext:value-type="string">
            <text:p>DARTS: Differentiable Architecture Search</text:p>
          </table:table-cell>
          <table:table-cell office:value-type="string" calcext:value-type="string">
            <text:p>This paper addresses the scalability challenge of architecture search by formulating the task in a differentiable manner. Unlike conventional approaches of applying evolution or reinforcement learning over a discrete and non-differentiable search space, our method is based on the continuous relaxation of the architecture representation, allowing efficient search of the architecture using gradient descent. Extensive experiments on CIFAR-10, ImageNet, Penn Treebank and WikiText-2 show that our algorithm excels in discovering high-performance convolutional architectures for image classification and recurrent architectures for language modeling, while being orders of magnitude faster than state-of-the-art non-differentiable techniques.</text:p>
          </table:table-cell>
          <table:table-cell/>
          <table:table-cell office:value-type="string" calcext:value-type="string">
            <text:p>https://deepmind.com/research/publications/darts-differentiable-architecture-search/</text:p>
          </table:table-cell>
          <table:table-cell office:value-type="string" calcext:value-type="string">
            <text:p>other</text:p>
          </table:table-cell>
        </table:table-row>
        <table:table-row table:style-name="ro1">
          <table:table-cell office:value-type="string" calcext:value-type="string">
            <text:p>A Probabilistic U-Net for Segmentation of Ambiguous Images</text:p>
          </table:table-cell>
          <table:table-cell office:value-type="string" calcext:value-type="string">
            <text:p>Many real-world vision problems suffer from inherent ambiguities. In clinical applications for example, it might not be clear from a CT scan alone which particular region is cancer tissue. Therefore a group of graders typically produces a set of diverse but plausible segmentations. We consider the task of learning a distribution over segmentations given an input. To this end we propose a generative segmentation model based on a combination of a U-Net with a conditional variational autoencoder that is capable of efficiently producing an unlimited number of plausible hypotheses. We show on a lung abnormalities segmentation task and on a Cityscapes segmentation task that our model reproduces the possible segmentation variants as well as the frequencies with which they occur, doing so significantly better than published approaches. These models could have a high impact in real-world applications, such as being used as clinical decision-making algorithms accounting for multiple plausible semantic segmentation hypotheses to provide possible diagnoses and recommend further actions to resolve the present ambiguities.</text:p>
          </table:table-cell>
          <table:table-cell/>
          <table:table-cell office:value-type="string" calcext:value-type="string">
            <text:p>https://deepmind.com/research/publications/probabilistic-u-net-segmentation-ambiguous-images/</text:p>
          </table:table-cell>
          <table:table-cell office:value-type="string" calcext:value-type="string">
            <text:p>neural network</text:p>
          </table:table-cell>
        </table:table-row>
        <table:table-row table:style-name="ro1">
          <table:table-cell office:value-type="string" calcext:value-type="string">
            <text:p>Meta-Learning by the Baldwin Effect</text:p>
          </table:table-cell>
          <table:table-cell office:value-type="string" calcext:value-type="string">
            <text:p>The scope of the Baldwin effect was recently called into question by two papers that closely examined the seminal work of Hinton and Nowlan. To this date there has been no demonstration of its necessity in empirically challenging tasks. Here we show that the Baldwin effect is capable of evolving few-shot supervised and reinforcement learning mechanisms, by shaping the hyperparameters and the initial parameters of deep learning algorithms. Furthermore it can genetically accommodate strong learning biases on the same set of problems as a recent machine learning algorithm called MAML "Model Agnostic Meta-Learning" which uses second-order gradients instead of evolution to learn a set of reference parameters (initial weights) that can allow rapid adaptation to tasks sampled from a distribution. Whilst in simple cases MAML is more data efficient than the Baldwin effect, the Baldwin effect is more general in that it does not require gradients to be backpropagated to the reference parameters or hyperparameters, and permits effectively any number of gradient updates in the inner loop. The Baldwin effect learns strong learning dependent biases, rather than purely genetically accommodating fixed behaviours in a learning independent manner.</text:p>
          </table:table-cell>
          <table:table-cell/>
          <table:table-cell office:value-type="string" calcext:value-type="string">
            <text:p>https://deepmind.com/research/publications/meta-learning-baldwin-effect/</text:p>
          </table:table-cell>
          <table:table-cell office:value-type="string" calcext:value-type="string">
            <text:p>other</text:p>
          </table:table-cell>
        </table:table-row>
        <table:table-row table:style-name="ro1">
          <table:table-cell office:value-type="string" calcext:value-type="string">
            <text:p>Temporal Difference Variational Auto-Encoder</text:p>
          </table:table-cell>
          <table:table-cell office:value-type="string" calcext:value-type="string">
            <text:p>One motivation for learning generative models of environments is to use them as simulators for model-based reinforcement learning. Yet, it is intuitively clear that when time horizons are long, rolling out single step transitions is inefficient and often prohibitive. In this paper, we propose a generative model that learns state representations containing explicit beliefs about states several time steps in the future and that can be rolled out directly in these states without executing single step transitions. The model is trained on pairs of temporally separated time points, using an analogue of temporal difference learning used in reinforcement learning, taking the belief about possible futures at one time point as a bootstrap for training the belief at an earlier time. While we focus purely on the study of the model rather than its use in reinforcement learning, the model architecture we design respects agents' constraints as it builds the representation online.</text:p>
          </table:table-cell>
          <table:table-cell/>
          <table:table-cell office:value-type="string" calcext:value-type="string">
            <text:p>https://deepmind.com/research/publications/temporal-difference-variational-auto-encoder/</text:p>
          </table:table-cell>
          <table:table-cell office:value-type="string" calcext:value-type="string">
            <text:p>neural network</text:p>
          </table:table-cell>
        </table:table-row>
        <table:table-row table:style-name="ro1">
          <table:table-cell office:value-type="string" calcext:value-type="string">
            <text:p>Pushing the bounds of dropout</text:p>
          </table:table-cell>
          <table:table-cell office:value-type="string" calcext:value-type="string">
            <text:p>We show that dropout training is best understood as performing MAP estimation concurrently for a family of conditional models whose objectives are themselves lower bounded by the original dropout objective. This discovery allows us to pick any model from this family after training, which leads to a substantial improvement on regularisation-heavy language modelling. The family includes models that compute a power mean over the sampled dropout masks, and their less stochastic subvariants with tighter and higher lower bounds than the fully stochastic dropout objective. We argue that since the deterministic subvariant's bound is equal to its objective, and the highest amongst these models, the predominant view of it as a good approximation to MC averaging is misleading. Rather, deterministic dropout is the best available approximation to the true objective.</text:p>
          </table:table-cell>
          <table:table-cell/>
          <table:table-cell office:value-type="string" calcext:value-type="string">
            <text:p>https://deepmind.com/research/publications/pushing-bounds-dropout/</text:p>
          </table:table-cell>
          <table:table-cell office:value-type="string" calcext:value-type="string">
            <text:p>other</text:p>
          </table:table-cell>
        </table:table-row>
        <table:table-row table:style-name="ro1">
          <table:table-cell office:value-type="string" calcext:value-type="string">
            <text:p>Hyperbolic Attention Networks</text:p>
          </table:table-cell>
          <table:table-cell office:value-type="string" calcext:value-type="string">
            <text:p>We introduce hyperbolic attention networks to endow neural networks with enough capacity to match the complexity of data with hierarchical and power-law structure. A few recent approaches have successfully demonstrated the benefits of imposing hyperbolic geometry on the parameters of shallow networks. We extend this line of work by imposing hyperbolic geometry on the activations of neural networks. This allows us to exploit hyperbolic geometry to reason about embeddings produced by deep networks. We achieve this by re-expressing the ubiquitous mechanism of soft attention in terms of operations defined for hyperboloid and Klein models. Our method shows improvements in terms of generalization on neural machine translation, learning on graphs and visual question answering tasks while keeping the neural representations compact.</text:p>
          </table:table-cell>
          <table:table-cell/>
          <table:table-cell office:value-type="string" calcext:value-type="string">
            <text:p>https://deepmind.com/research/publications/hyperbolic-attention-networks/</text:p>
          </table:table-cell>
          <table:table-cell office:value-type="string" calcext:value-type="string">
            <text:p>neural network</text:p>
          </table:table-cell>
        </table:table-row>
        <table:table-row table:style-name="ro1">
          <table:table-cell office:value-type="string" calcext:value-type="string">
            <text:p>Amortized Inference Regularization</text:p>
          </table:table-cell>
          <table:table-cell office:value-type="string" calcext:value-type="string">
            <text:p>The variational autoencoder (VAE) is a popular model for density estimation and representation learning. Canonically, the variational principle suggests to prefer an expressive inference model so that the variational approximation is accurate. However, it is often overlooked that an overly-expressive inference model can be detrimental to the test set performance of both the amortized posterior approximator and, more importantly, the generative density estimator. In this paper, we leverage the fact that VAEs rely on amortized inference and propose techniques for amortized inference regularization (AIR) that control the smoothness of the inference model. We demonstrate that, by applying AIR, it is possible to improve VAE generalization on both inference and generative performance. Our paper challenges the belief that amortized inference is simply a mechanism for approximating maximum likelihood training and illustrates that regularization of the amortization family provides a new direction for understanding and improving generalization in VAEs.</text:p>
          </table:table-cell>
          <table:table-cell/>
          <table:table-cell office:value-type="string" calcext:value-type="string">
            <text:p>https://deepmind.com/research/publications/amortized-inference-regularization/</text:p>
          </table:table-cell>
          <table:table-cell office:value-type="string" calcext:value-type="string">
            <text:p>neural network</text:p>
          </table:table-cell>
        </table:table-row>
        <table:table-row table:style-name="ro1">
          <table:table-cell office:value-type="string" calcext:value-type="string">
            <text:p>Associative Compression Networks for Representation Learning</text:p>
          </table:table-cell>
          <table:table-cell office:value-type="string" calcext:value-type="string">
            <text:p>This paper introduces Associative Compression Networks (ACNs), a new framework for variational autoencoding with neural networks. The system differs from existing variational autoencoders (VAEs) in that the prior distribution used to model each code is conditioned on a similar code from the dataset. In compression terms this equates to sequentially transmitting the dataset using an ordering determined by proximity in latent space. Since the prior need only account for local, rather than global variations in the latent space, the coding cost is greatly reduced, leading to rich, informative codes. Crucially, the codes remain informative when powerful, autoregressive decoders are used, which we argue is fundamentally difficult with normal VAEs. Experimental results on MNIST, CIFAR-10, ImageNet and CelebA show that ACNs discover high-level latent features such as object class, writing style, pose and facial expression, which can be used to cluster and classify the data, as well as to generate diverse and convincing samples. We conclude that ACNs are a promising new direction for representation learning: one that steps away from IID modelling, and towards learning a structured description of the dataset as a whole.</text:p>
          </table:table-cell>
          <table:table-cell/>
          <table:table-cell office:value-type="string" calcext:value-type="string">
            <text:p>https://deepmind.com/research/publications/associative-compression-networks-representation-learning/</text:p>
          </table:table-cell>
          <table:table-cell office:value-type="string" calcext:value-type="string">
            <text:p>neural network</text:p>
          </table:table-cell>
        </table:table-row>
        <table:table-row table:style-name="ro1">
          <table:table-cell office:value-type="string" calcext:value-type="string">
            <text:p>Neural scene representation and rendering</text:p>
          </table:table-cell>
          <table:table-cell office:value-type="string" calcext:value-type="string">
            <text:p>Scene representation - the process of converting visual sensory data into concise descriptions - is a requirement for intelligent behavior. Recent work has shown that neural networks excel at this task when provided with large, labeled datasets. However, removing the reliance on human labeling remains an important open problem. To this end, we introduce the Generative Query Network (GQN), a framework within which machines learn to represent scenes using only their own sensors. The GQN takes as input images of a scene taken from different viewpoints, constructs an internal representation, and uses this representation to predict the appearance of that scene from previously unobserved viewpoints. The GQN demonstrates representation learning without human labels or domain knowledge, paving the way toward machines that autonomously learn to understand the world around them.</text:p>
          </table:table-cell>
          <table:table-cell/>
          <table:table-cell office:value-type="string" calcext:value-type="string">
            <text:p>https://deepmind.com/research/publications/neural-scene-representation-and-rendering/</text:p>
          </table:table-cell>
          <table:table-cell office:value-type="string" calcext:value-type="string">
            <text:p>neural network</text:p>
          </table:table-cell>
        </table:table-row>
        <table:table-row table:style-name="ro1">
          <table:table-cell office:value-type="string" calcext:value-type="string">
            <text:p>Learning to Follow Language Instructions with Adversarial Reward Induction</text:p>
          </table:table-cell>
          <table:table-cell office:value-type="string" calcext:value-type="string">
            <text:p>Recent work has shown that deep reinforcement-learning agents can learn to follow language-like instructions from infrequent environment rewards. However, for many real-world natural language commands that involve a degree of underspecification or ambiguity, such as "tidy the room", it would be challenging or impossible to program an appropriate reward function. To overcome this, we present a method for learning to follow commands from a training set of instructions and corresponding example goal-states, rather than an explicit reward function. Importantly, the example goal-states are not seen at test time. The approach effectively separates the representation of what instructions require from how they can be executed. In a simple grid world, the method enables an agent to learn a range of commands requiring interaction with blocks and understanding of spatial relations and underspecified abstract arrangements. We further show the method allows our agent to adapt to changes in the environment without requiring new training examples.</text:p>
          </table:table-cell>
          <table:table-cell/>
          <table:table-cell office:value-type="string" calcext:value-type="string">
            <text:p>https://deepmind.com/research/publications/learning-follow-language-instructions-adversarial-reward-induction/</text:p>
          </table:table-cell>
          <table:table-cell office:value-type="string" calcext:value-type="string">
            <text:p>neural network</text:p>
          </table:table-cell>
        </table:table-row>
        <table:table-row table:style-name="ro1">
          <table:table-cell office:value-type="string" calcext:value-type="string">
            <text:p>Spectral Inference Networks: Unifying Spectral Methods With Deep Learning</text:p>
          </table:table-cell>
          <table:table-cell office:value-type="string" calcext:value-type="string">
            <text:p>We present Spectral Inference Networks, a framework for learning eigenfunctions of linear operators by stochastic optimization. Spectral Inference Networks generalize Slow Feature Analysis to generic symmetric operators, and are closely related to Variational Monte Carlo methods from computational physics. As such, they can be a powerful tool for unsupervised representation learning from video or pairs of data. We derive a training algorithm for Spectral Inference Networks that addresses the bias in the gradients due to finite batch size and allows for online learning of multiple eigenfunctions. We show results of training Spectral Inference Networks on problems in quantum mechanics and feature learning for videos on synthetic datasets as well as the Arcade Learning Environment. Our results demonstrate that Spectral Inference Networks accurately recover eigenfunctions of linear operators, can discover interpretable representations from video and find meaningful subgoals in reinforcement learning environments.</text:p>
          </table:table-cell>
          <table:table-cell/>
          <table:table-cell office:value-type="string" calcext:value-type="string">
            <text:p>https://deepmind.com/research/publications/spectral-inference-networks-unifying-spectral-methods-deep-learning/</text:p>
          </table:table-cell>
          <table:table-cell office:value-type="string" calcext:value-type="string">
            <text:p>neural network</text:p>
          </table:table-cell>
        </table:table-row>
        <table:table-row table:style-name="ro1">
          <table:table-cell office:value-type="string" calcext:value-type="string">
            <text:p>Measuring and avoiding side effects using relative reachability</text:p>
          </table:table-cell>
          <table:table-cell office:value-type="string" calcext:value-type="string">
            <text:p>How can we design reinforcement learning agents that avoid causing unnecessary disruptions to their environment? We argue that current approaches to penalizing side effects can introduce bad incentives in tasks that require irreversible actions, and in environments that contain sources of change other than the agent. For example, some approaches give the agent an incentive to prevent any irreversible changes in the environment, including the actions of other agents. We introduce a general definition of side effects, based on relative reachability of states compared to a default state, that avoids these undesirable incentives. Using a set of gridworld experiments illustrating relevant scenarios, we empirically compare relative reachability to penalties based on existing definitions and show that it is the only penalty among those tested that produces the desired behavior in all the scenarios.</text:p>
          </table:table-cell>
          <table:table-cell/>
          <table:table-cell office:value-type="string" calcext:value-type="string">
            <text:p>https://deepmind.com/research/publications/measuring-and-avoiding-side-effects-using-relative-reachability/</text:p>
          </table:table-cell>
          <table:table-cell office:value-type="string" calcext:value-type="string">
            <text:p>other</text:p>
          </table:table-cell>
        </table:table-row>
        <table:table-row table:style-name="ro1">
          <table:table-cell office:value-type="string" calcext:value-type="string">
            <text:p>Mix&amp;Match - Agent Curricula for Reinforcement Learning</text:p>
          </table:table-cell>
          <table:table-cell office:value-type="string" calcext:value-type="string">
            <text:p>We introduce Mix&amp;Match (M&amp;M) - a training framework designed to facilitate rapid and effective learning in RL agents, especially those that would be too slow or too challenging to train otherwise. The key innovation is a procedure that allows us to automatically form a curriculum over agents. Through such a curriculum we can progressively train more complex agents by, effectively, bootstrapping from solutions found by simpler agents. In contradistinction to typical curriculum learning approaches, we do not gradually modify the tasks or environments presented, but instead use a process to gradually alter how the policy is represented internally. We show the broad applicability of our method by demonstrating significant performance gains in three different experimental setups: (1) We train an agent able to control more than 700 actions in a challenging 3D first-person task; using our method to progress through an action-space curriculum we achieve both faster training and better final performance than one obtains using traditional methods. (2) We further show that M&amp;M can be used successfully to progress through a curriculum of architectural variants defining an agents internal state. (3) Finally, we illustrate how a variant of our method can be used to improve agent performance in a multitask setting.</text:p>
          </table:table-cell>
          <table:table-cell/>
          <table:table-cell office:value-type="string" calcext:value-type="string">
            <text:p>https://deepmind.com/research/publications/mixmatch-agent-curricula-reinforcement-learning/</text:p>
          </table:table-cell>
          <table:table-cell office:value-type="string" calcext:value-type="string">
            <text:p>other</text:p>
          </table:table-cell>
        </table:table-row>
        <table:table-row table:style-name="ro1">
          <table:table-cell office:value-type="string" calcext:value-type="string">
            <text:p>Playing hard exploration games by watching YouTube</text:p>
          </table:table-cell>
          <table:table-cell office:value-type="string" calcext:value-type="string">
            <text:p>Deep reinforcement learning methods traditionally struggle with tasks where environment rewards are particularly sparse. One successful method of guiding exploration in these domains is to imitate trajectories provided by a human demonstrator. However, these demonstrations are typically collected under artificial conditions, i.e. with access to the agent's exact environment setup and the demonstrator's action and reward trajectories. Here we propose a two-stage method that overcomes these limitations by relying on noisy, unaligned footage without access to such data. First, we learn to map unaligned videos from multiple sources to a common representation using self-supervised objectives constructed over both time and modality (i.e. vision and sound). Second, we embed a single YouTube video in this representation to construct a reward function that encourages an agent to imitate human gameplay. This method of one-shot imitation allows our agent to convincingly exceed human-level performance on the infamously hard exploration games Montezuma's Revenge, Pitfall! and Private Eye for the first time, even if the agent is not presented with any environment rewards.</text:p>
          </table:table-cell>
          <table:table-cell/>
          <table:table-cell office:value-type="string" calcext:value-type="string">
            <text:p>https://deepmind.com/research/publications/playing-hard-exploration-games-watching-youtube/</text:p>
          </table:table-cell>
          <table:table-cell office:value-type="string" calcext:value-type="string">
            <text:p>neural network</text:p>
          </table:table-cell>
        </table:table-row>
        <table:table-row table:style-name="ro1">
          <table:table-cell office:value-type="string" calcext:value-type="string">
            <text:p>Agents and Devices: A Relative Definition of Agency</text:p>
          </table:table-cell>
          <table:table-cell office:value-type="string" calcext:value-type="string">
            <text:p>According to Dennett, the same system may be described using a `physical' (mechanical) explanatory stance, or using an `intentional' (belief- and goal-based) explanatory stance. Humans tend to find the physical stance more helpful for certain systems, such as planets orbiting a star, and the intentional stance for others, such as living animals. We define a formal counterpart of physical and intentional stances within computational theory: a description of a system as either a device, or an agent, with the key difference being that `devices' are directly described in terms of an input-output mapping, while `agents' are described in terms of the function they optimise. Bayes' rule can then be applied to calculate the subjective probability of a system being a device or an agent, based only on its behaviour. We illustrate this using the trajectories of an object in a toy grid-world domain.</text:p>
          </table:table-cell>
          <table:table-cell/>
          <table:table-cell office:value-type="string" calcext:value-type="string">
            <text:p>https://deepmind.com/research/publications/agents-devices-relative-definition-agency/</text:p>
          </table:table-cell>
          <table:table-cell office:value-type="string" calcext:value-type="string">
            <text:p>other</text:p>
          </table:table-cell>
        </table:table-row>
        <table:table-row table:style-name="ro1">
          <table:table-cell office:value-type="string" calcext:value-type="string">
            <text:p>Observe and Look Further: Achieving Consistent Performance on Atari</text:p>
          </table:table-cell>
          <table:table-cell office:value-type="string" calcext:value-type="string">
            <text:p>Despite significant advances in the field of deep Reinforcement Learning (RL), today’s algorithms still fail to learn human-level policies consistently over a set of diverse tasks such as Atari 2600 games. We identify three key challenges that any algorithm needs to master in order to perform well on all games: processing diverse reward distributions, reasoning over long time horizons, and exploring efficiently. In this paper, we propose an algorithm that addresses each of these challenges and is able to learn human-level policies on nearly all Atari games. A new transformed Bellman operator allows our algorithm to process rewards of varying densities and scales; an auxiliary temporal consistency loss allows us to train stably using a discount factor of γ = 0.999 (instead of γ = 0.99) extending the effective planning horizon by an order of magnitude; and we ease the exploration problem by using human demonstrations that guide the agent towards rewarding states. When tested on a set of 42 Atari games, our algorithm exceeds the performance of an average human on 40 games using a common set of hyper parameters. Furthermore, it is the first deep RL algorithm to solve the first level of MONTEZUMA’S REVENGE.</text:p>
          </table:table-cell>
          <table:table-cell/>
          <table:table-cell office:value-type="string" calcext:value-type="string">
            <text:p>https://deepmind.com/research/publications/observe-and-look-further-achieving-consistent-performance-atari/</text:p>
          </table:table-cell>
          <table:table-cell office:value-type="string" calcext:value-type="string">
            <text:p>neural network</text:p>
          </table:table-cell>
        </table:table-row>
        <table:table-row table:style-name="ro1">
          <table:table-cell office:value-type="string" calcext:value-type="string">
            <text:p>Implicit Reparameterization Gradients</text:p>
          </table:table-cell>
          <table:table-cell office:value-type="string" calcext:value-type="string">
            <text:p>By providing a simple and efficient way of computing low-variance gradients of continuous random variables, the reparameterization trick has become the technique of choice for training a variety of latent variable models. However, it is not applicable to a number of important continuous distributions. We introduce an alternative approach to computing reparameterization gradients based on implicit differentiation and demonstrate its broader applicability by applying it to Gamma, Beta, Dirichlet, and von Mises distributions, which cannot be used with the classic reparameterization trick. Our experiments show that the proposed approach is faster and more accurate than the existing gradient estimators for these distributions.</text:p>
          </table:table-cell>
          <table:table-cell/>
          <table:table-cell office:value-type="string" calcext:value-type="string">
            <text:p>https://deepmind.com/research/publications/implicit-reparameterization-gradients/</text:p>
          </table:table-cell>
          <table:table-cell office:value-type="string" calcext:value-type="string">
            <text:p>other</text:p>
          </table:table-cell>
        </table:table-row>
        <table:table-row table:style-name="ro1">
          <table:table-cell office:value-type="string" calcext:value-type="string">
            <text:p>Prefrontal cortex as a meta-reinforcement learning system</text:p>
          </table:table-cell>
          <table:table-cell office:value-type="string" calcext:value-type="string">
            <text:p>Over the past 20 years, neuroscience research on reward-based learning has converged on a canonical model, under which the neurotransmitter dopamine ‘stamps in’ associations between situations, actions and rewards by modulating the strength of synaptic connections between neurons. However, a growing number of recent findings have placed this standard model under strain. We now draw on recent advances in artificial intelligence to introduce a new theory of reward-based learning. Here, the dopamine system trains another part of the brain, the prefrontal cortex, to operate as its own free-standing learning system. This new perspective accommodates the findings that motivated the standard model, but also deals gracefully with a wider range of observations, providing a fresh foundation for future research.</text:p>
          </table:table-cell>
          <table:table-cell/>
          <table:table-cell office:value-type="string" calcext:value-type="string">
            <text:p>https://deepmind.com/research/publications/prefrontal-cortex-meta-reinforcement-learning-system/</text:p>
          </table:table-cell>
          <table:table-cell office:value-type="string" calcext:value-type="string">
            <text:p>neural network</text:p>
          </table:table-cell>
        </table:table-row>
        <table:table-row table:style-name="ro1">
          <table:table-cell office:value-type="string" calcext:value-type="string">
            <text:p>Progress &amp; Compress: A scalable framework for continual learning</text:p>
          </table:table-cell>
          <table:table-cell office:value-type="string" calcext:value-type="string">
            <text:p>We introduce a conceptually simple and scalable framework for continual learning domains where tasks are learned sequentially. Our method is constant in the number of parameters and is designed to preserve performance on previously encountered tasks while accelerating learning progress on subsequent problems. This is achieved through training two neural networks: A knowledge base, capable of solving previously encountered problems, which is connected to an active column that is employed to efficiently learn the current task. After learning a new task, the active column is distilled into the knowledge base, taking care to protect any previously learnt tasks. This cycle of active learning (progression) followed by consolidation (compression) requires no architecture growth, no access to or storing of previous data or tasks, and no task-specific parameters. Thus, it is a learning process that may be sustained over a lifetime of tasks while supporting forward transfer and minimising forgetting. We demonstrate the progress &amp; compress approach on sequential classification of handwritten alphabets as well as two reinforcement learning domains: Atari games and 3D maze navigation.</text:p>
          </table:table-cell>
          <table:table-cell/>
          <table:table-cell office:value-type="string" calcext:value-type="string">
            <text:p>https://deepmind.com/research/publications/progress-compress-scalable-framework-continual-learning/</text:p>
          </table:table-cell>
          <table:table-cell office:value-type="string" calcext:value-type="string">
            <text:p>neural network</text:p>
          </table:table-cell>
        </table:table-row>
        <table:table-row table:style-name="ro1">
          <table:table-cell office:value-type="string" calcext:value-type="string">
            <text:p>Vector-based navigation using grid-like representations in artificial agents</text:p>
          </table:table-cell>
          <table:table-cell office:value-type="string" calcext:value-type="string">
            <text:p>Deep neural networks have achieved impressive successes in fields ranging from object recognition to complex games such as Go. Navigation, however, remains a substantial challenge for artificial agents, with deep neural networks trained by reinforcement learning failing to rival the proficiency of mammalian spatial behaviour, which is underpinned by grid cells in the entorhinal cortex. Grid cells are thought to provide a multi-scale periodic representation that functions as a metric for coding space and is critical for integrating self-motion (path integration) and planning direct trajectories to goals (vector-based navigation). Here we set out to leverage the computational functions of grid cells to develop a deep reinforcement learning agent with mammal-like navigational abilities. We first trained a recurrent network to perform path integration, leading to the emergence of representations resembling grid cells, as well as other entorhinal cell types. We then showed that this representation provided an effective basis for an agent to locate goals in challenging, unfamiliar, and changeable environments—optimizing the primary objective of navigation through deep reinforcement learning. The performance of agents endowed with grid-like representations surpassed that of an expert human and comparison agents, with the metric quantities necessary for vector-based navigation derived from grid-like units within the network. Furthermore, grid-like representations enabled agents to conduct shortcut behaviours reminiscent of those performed by mammals. Our findings show that emergent grid-like representations furnish agents with a Euclidean spatial metric and associated vector operations, providing a foundation for proficient navigation. As such, our results support neuroscientific theories that see grid cells as critical for vector-based navigation demonstrating that the latter can be combined with path-based strategies to support navigation in challenging environments.</text:p>
          </table:table-cell>
          <table:table-cell/>
          <table:table-cell office:value-type="string" calcext:value-type="string">
            <text:p>https://deepmind.com/research/publications/vector-based-navigation-using-grid-representations-artificial-agents/</text:p>
          </table:table-cell>
          <table:table-cell office:value-type="string" calcext:value-type="string">
            <text:p>neural network</text:p>
          </table:table-cell>
        </table:table-row>
        <table:table-row table:style-name="ro1">
          <table:table-cell office:value-type="string" calcext:value-type="string">
            <text:p>Meta-Gradient Reinforcement Learning</text:p>
          </table:table-cell>
          <table:table-cell office:value-type="string" calcext:value-type="string">
            <text:p>The goal of reinforcement learning algorithms is to estimate and/or optimise the value function. However, unlike supervised learning, no teacher or oracle is available to provide the true value function. Instead, the majority of reinforcement learning algorithms estimate and/or optimise a proxy for the value function. This proxy is typically based on a sampled and bootstrapped approximation to the true value function, known as a return. The particular choice of return is one of the chief components determining the nature of the algorithm: the rate at which future rewards are discounted; when and how values should be bootstrapped; or even the nature of the rewards themselves. It is well-known that these decisions are crucial to the overall success of RL algorithms. We discuss a gradient-based meta-learning algorithm that is able to adapt the nature of the return, online, whilst interacting and learning from the environment. When applied to 57 games on the Atari 2600 environment over 200 million frames, our algorithm achieved a new state-of-the-art performance.</text:p>
          </table:table-cell>
          <table:table-cell/>
          <table:table-cell office:value-type="string" calcext:value-type="string">
            <text:p>https://deepmind.com/research/publications/meta-gradient-reinforcement-learning/</text:p>
          </table:table-cell>
          <table:table-cell office:value-type="string" calcext:value-type="string">
            <text:p>neural network</text:p>
          </table:table-cell>
        </table:table-row>
        <table:table-row table:style-name="ro1">
          <table:table-cell office:value-type="string" calcext:value-type="string">
            <text:p>Learned Deformation Stability in Convolutional Neural Networks</text:p>
          </table:table-cell>
          <table:table-cell office:value-type="string" calcext:value-type="string">
            <text:p>Conventional wisdom holds that interleaved pooling layers in convolutional neural networks lead to stability to small translations and deformations. In this work, we investigate this claim empirically. We find that while pooling confers stability to deformation at initialization, the deformation stability at each layer changes significantly over the course of training and even decreases in some layers, suggesting that deformation stability is not unilaterally helpful. Surprisingly, after training, the pattern of deformation stability across layers is largely independent of whether or not pooling was present. We then show that a significant factor in determining deformation stability is filter smoothness. Moreover, filter smoothness and deformation stability are not simply a consequence of the distribution of input images, but depend crucially on the joint distribution of images and labels. This work demonstrates a way in which biases such as deformation stability can in fact be learned and provides an example of understanding how a simple property of learned network weights contributes to the overall network computation.</text:p>
          </table:table-cell>
          <table:table-cell/>
          <table:table-cell office:value-type="string" calcext:value-type="string">
            <text:p>https://deepmind.com/research/publications/learned-deformation-stability-convolutional-neural-networks/</text:p>
          </table:table-cell>
          <table:table-cell office:value-type="string" calcext:value-type="string">
            <text:p>neural network</text:p>
          </table:table-cell>
        </table:table-row>
        <table:table-row table:style-name="ro1">
          <table:table-cell office:value-type="string" calcext:value-type="string">
            <text:p>A Generalised Method for Empirical Game Theoretic Analysis</text:p>
          </table:table-cell>
          <table:table-cell office:value-type="string" calcext:value-type="string">
            <text:p>This paper provides theoretical bounds for empirical game theoretical analysis of complex multi-agent interactions. We provide insights in the empirical meta game showing that a Nash equilibrium of the meta-game is an approximate Nash equilibrium of the true underlying game. We investigate and show how many data samples are required to obtain a close enough approximation of the underlying game. Additionally, we extend the meta-game analysis methodology to asymmetric games. The state-of-the-art has only considered empirical games in which agents have access to the same strategy sets and the payoff structure is symmetric, implying that agents are interchangeable. Finally, we carry out an empirical illustration of the generalised method in several domains, illustrating the theory and evolutionary dynamics of several versions of the AlphaGo algorithm (symmetric), the dynamics of the Colonel Blotto game played by human players on Facebook (symmetric), and an example of a meta-game in Leduc Poker (asymmetric), generated by the PSRO multi-agent learning algorithm.</text:p>
          </table:table-cell>
          <table:table-cell/>
          <table:table-cell office:value-type="string" calcext:value-type="string">
            <text:p>https://deepmind.com/research/publications/generalised-method-empirical-game-theoretic-analysis/</text:p>
          </table:table-cell>
          <table:table-cell office:value-type="string" calcext:value-type="string">
            <text:p>other</text:p>
          </table:table-cell>
        </table:table-row>
        <table:table-row table:style-name="ro1">
          <table:table-cell office:value-type="string" calcext:value-type="string">
            <text:p>Synthesizing Programs for Images using Reinforced Adversarial Learning</text:p>
          </table:table-cell>
          <table:table-cell office:value-type="string" calcext:value-type="string">
            <text:p>Advances in deep generative networks have led to impressive results in recent years. Nevertheless, such models can often waste their capacity on the minutiae of datasets, presumably due to weak inductive biases in their decoders. This is where graphics engines may come in handy since they abstract away low-level details and represent images as high-level programs. Current methods that combine deep learning and renderers are limited by hand-crafted likelihood or distance functions, a need for large amounts of supervision, or difficulties in scaling their inference algorithms to richer datasets. To mitigate these issues, we present SPIRAL, an adversarially trained agent that generates a program which is executed by a graphics engine to interpret and sample images. The goal of this agent is to fool a discriminator network that distinguishes between real and rendered data, trained with a distributed reinforcement learning setup without any supervision. A surprising finding is that using the discriminator's output as a reward signal is the key to allow the agent to make meaningful progress at matching the desired output rendering. To the best of our knowledge, this is the first demonstration of an end-to-end, unsupervised and adversarial inverse graphics agent on challenging real world (MNIST, Omniglot, CelebA) and synthetic 3D datasets.</text:p>
          </table:table-cell>
          <table:table-cell/>
          <table:table-cell office:value-type="string" calcext:value-type="string">
            <text:p>https://deepmind.com/research/publications/synthesizing-programs-images-using-reinforced-adversarial-learning/</text:p>
          </table:table-cell>
          <table:table-cell office:value-type="string" calcext:value-type="string">
            <text:p>neural network</text:p>
          </table:table-cell>
        </table:table-row>
        <table:table-row table:style-name="ro1">
          <table:table-cell office:value-type="string" calcext:value-type="string">
            <text:p>Inequity aversion resolves intertemporal social dilemmas</text:p>
          </table:table-cell>
          <table:table-cell office:value-type="string" calcext:value-type="string">
            <text:p>Groups of humans are often able to find ways to cooperate with one another in complex, temporally extended social dilemmas. Models based on behavioral economics are only able to explain this phenomenon for unrealistic stateless matrix games. Recently, multi-agent reinforcement learning has been applied to generalize social dilemma problems to temporally and spatially extended Markov games. However, this has not yet generated an agent that learns to cooperate in social dilemmas as humans do. A key insight is that many, but not all, human individuals have inequity averse social preferences. This promotes a particular resolution of the matrix game social dilemma wherein inequity-averse individuals are personally pro-social and punish defectors. Here we extend this idea to Markov games and show that it promotes cooperation in several types of sequential social dilemma, via a profitable interaction with policy learnability. In particular, we find that inequity aversion improves temporal credit assignment for the important class of intertemporal social dilemmas. These results help explain how large-scale cooperation may emerge and persist.</text:p>
          </table:table-cell>
          <table:table-cell/>
          <table:table-cell office:value-type="string" calcext:value-type="string">
            <text:p>https://deepmind.com/research/publications/inequity-aversion-resolves-intertemporal-social-dilemmas/</text:p>
          </table:table-cell>
          <table:table-cell office:value-type="string" calcext:value-type="string">
            <text:p>other</text:p>
          </table:table-cell>
        </table:table-row>
        <table:table-row table:style-name="ro1">
          <table:table-cell office:value-type="string" calcext:value-type="string">
            <text:p>On the importance of single directions for generalization</text:p>
          </table:table-cell>
          <table:table-cell office:value-type="string" calcext:value-type="string">
            <text:p>Despite their ability to memorize large datasets, deep neural networks often achieve good generalization performance. However, the differences between the learned solutions of networks which generalize and those which do not remain unclear. Additionally, the tuning properties of single directions (defined as the activation of a single unit or some linear combination of units in response to some input) have been highlighted, but their importance has not been evaluated. Here, we connect these lines of inquiry to demonstrate that a network's reliance on single directions is a good predictor of its generalization performance, across networks trained on datasets with different fractions of corrupted labels, across ensembles of networks trained on datasets with unmodified labels, across different hyperparameters, and over the course of training. While dropout only regularizes this quantity up to a point, batch normalization implicitly discourages single direction reliance, in part by decreasing the class selectivity of individual units. Finally, we find that class selectivity is a poor predictor of task importance, suggesting not only that networks which generalize well minimize their dependence on individual units by reducing their selectivity, but also that individually selective units may not be necessary for strong network performance.</text:p>
          </table:table-cell>
          <table:table-cell/>
          <table:table-cell office:value-type="string" calcext:value-type="string">
            <text:p>https://deepmind.com/research/publications/importance-single-directions-generalization/</text:p>
          </table:table-cell>
          <table:table-cell office:value-type="string" calcext:value-type="string">
            <text:p>neural network</text:p>
          </table:table-cell>
        </table:table-row>
        <table:table-row table:style-name="ro1">
          <table:table-cell office:value-type="string" calcext:value-type="string">
            <text:p>Kickstarting Deep Reinforcement Learning</text:p>
          </table:table-cell>
          <table:table-cell office:value-type="string" calcext:value-type="string">
            <text:p>We present a method for using previously-trained 'teacher' agents to kickstart the training of a new 'student' agent. To this end, we leverage ideas from policy distillation and population based training. Our method places no constraints on the architecture of the teacher or student agents, and it regulates itself to allow the students to surpass their teachers in performance. We show that, on a challenging and computationally-intensive multi-task benchmark (DMLab-30), kickstarted training improves the data efficiency of new agents, making it significantly easier to iterate on their design. We also show that the same kickstarting pipeline can allow a single student agent to leverage multiple 'expert' teachers which specialize on individual tasks. In this setting kickstarting yields surprisingly large gains, with the kickstarted agent matching the performance of an agent trained from scratch in almost 10x fewer steps, and surpassing its final performance by 42 percent. Kickstarting is conceptually simple and can easily be incorporated into reinforcement learning experiments.</text:p>
          </table:table-cell>
          <table:table-cell/>
          <table:table-cell office:value-type="string" calcext:value-type="string">
            <text:p>https://deepmind.com/research/publications/kickstarting-deep-reinforcement-learning/</text:p>
          </table:table-cell>
          <table:table-cell office:value-type="string" calcext:value-type="string">
            <text:p>neural network</text:p>
          </table:table-cell>
        </table:table-row>
        <table:table-row table:style-name="ro1">
          <table:table-cell office:value-type="string" calcext:value-type="string">
            <text:p>Memory-based Parameter Adaptation</text:p>
          </table:table-cell>
          <table:table-cell office:value-type="string" calcext:value-type="string">
            <text:p>Deep neural networks have excelled on a wide range of problems, from vision to language and game playing. Neural networks very gradually incorporate information into weights as they process data, requiring very low learning rates. If the training distribution shifts, the network is slow to adapt, and when it does adapt, it typically performs badly on the training distribution before the shift. Our method, Memory-based Parameter Adaptation, stores examples in memory and then uses a context-based lookup to directly modify the weights of a neural network. Much higher learning rates can be used for this local adaptation, reneging the need for many iterations over similar data before good predictions can be made. As our method is memory-based, it alleviates several shortcomings of neural networks, such as catastrophic forgetting, fast, stable acquisition of new knowledge, learning with an imbalanced class labels, and fast learning during evaluation. We demonstrate this on a range of supervised tasks: large-scale image classification and language modelling.</text:p>
          </table:table-cell>
          <table:table-cell/>
          <table:table-cell office:value-type="string" calcext:value-type="string">
            <text:p>https://deepmind.com/research/publications/memory-based-parameter-adaptations/</text:p>
          </table:table-cell>
          <table:table-cell office:value-type="string" calcext:value-type="string">
            <text:p>neural network</text:p>
          </table:table-cell>
        </table:table-row>
        <table:table-row table:style-name="ro1">
          <table:table-cell office:value-type="string" calcext:value-type="string">
            <text:p>Learning by Playing - Solving Sparse Reward Tasks from Scratch</text:p>
          </table:table-cell>
          <table:table-cell office:value-type="string" calcext:value-type="string">
            <text:p>We propose Scheduled Auxiliary Control (SAC-X), a new learning paradigm in the context of Reinforcement Learning (RL). SAC-X enables learning of complex behaviors - from scratch - in the presence of multiple sparse reward signals. To this end, the agent is equipped with a set of general auxiliary tasks, that it attempts to learn simultaneously via off-policy RL. The key idea behind our method is that active (learned) scheduling and execution of auxiliary policies allows the agent to efficiently explore its environment - enabling it to excel at sparse reward RL. Our experiments in several challenging robotic manipulation settings demonstrate the power of our approach.</text:p>
          </table:table-cell>
          <table:table-cell/>
          <table:table-cell office:value-type="string" calcext:value-type="string">
            <text:p>https://deepmind.com/research/publications/learning-playing-solving-sparse-reward-tasks-scratch/</text:p>
          </table:table-cell>
          <table:table-cell office:value-type="string" calcext:value-type="string">
            <text:p>neural network</text:p>
          </table:table-cell>
        </table:table-row>
        <table:table-row table:style-name="ro1">
          <table:table-cell office:value-type="string" calcext:value-type="string">
            <text:p>Reinforcement and Imitation Learning for Diverse Visuomotor Skills</text:p>
          </table:table-cell>
          <table:table-cell office:value-type="string" calcext:value-type="string">
            <text:p>We propose a model-free deep reinforcement learning method that leverages a small amount of demonstration data to assist a reinforcement learning agent. We apply this approach to robotic manipulation tasks and train end-to-end visuomotor policies that map directly from RGB camera inputs to joint velocities. We demonstrate that our approach can solve a wide variety of visuomotor tasks, for which engineering a scripted controller would be laborious. Our experiments indicate that our reinforcement and imitation agent achieves significantly better performances than agents trained with reinforcement learning or imitation learning alone. We also illustrate that these policies, trained with large visual and dynamics variations, can achieve preliminary successes in zero-shot sim2real transfer.</text:p>
          </table:table-cell>
          <table:table-cell/>
          <table:table-cell office:value-type="string" calcext:value-type="string">
            <text:p>https://deepmind.com/research/publications/reinforcement-and-imitation-learning-diverse-visuomotor-skills/</text:p>
          </table:table-cell>
          <table:table-cell office:value-type="string" calcext:value-type="string">
            <text:p>neural network</text:p>
          </table:table-cell>
        </table:table-row>
        <table:table-row table:style-name="ro1">
          <table:table-cell office:value-type="string" calcext:value-type="string">
            <text:p>Path Consistency Learning in Tsallis Entropy Regularized MDPs</text:p>
          </table:table-cell>
          <table:table-cell office:value-type="string" calcext:value-type="string">
            <text:p>We study the sparse entropy-regularized reinforcement learning (ERL) problem in which the entropy term is a special form of the Tsallis entropy. The optimal policy of this formulation is sparse, i.e.,~at each state, it has non-zero probability for only a small number of actions. This addresses the main drawback of the standard Shannon entropy-regularized RL (soft ERL) formulation, in which the optimal policy is softmax, and thus, may assign a non-negligible probability mass to non-optimal actions. This problem is aggravated as the number of actions is increased. In this paper, we follow the work of Nachum et al. (2017) in the soft ERL setting, and propose a class of novel path consistency learning (PCL) algorithms, called {\em sparse PCL}, for the sparse ERL problem that can work with both on-policy and off-policy data. We first derive a {\em sparse consistency} equation that specifies a relationship between the optimal value function and policy of the sparse ERL along any system trajectory. Crucially, a weak form of the converse is also true, and we quantify the sub-optimality of a policy which satisfies sparse consistency, and show that as we increase the number of actions, this sub-optimality is better than that of the soft ERL optimal policy. We then use this result to derive the sparse PCL algorithms. We empirically compare sparse PCL with its soft counterpart, and show its advantage, especially in problems with a large number of actions.</text:p>
          </table:table-cell>
          <table:table-cell/>
          <table:table-cell office:value-type="string" calcext:value-type="string">
            <text:p>https://deepmind.com/research/publications/path-consistency-learning-tsallis-entropy-regularized-mdps/</text:p>
          </table:table-cell>
          <table:table-cell office:value-type="string" calcext:value-type="string">
            <text:p>other</text:p>
          </table:table-cell>
        </table:table-row>
        <table:table-row table:style-name="ro1">
          <table:table-cell office:value-type="string" calcext:value-type="string">
            <text:p>Efficient Neural Audio Synthesis</text:p>
          </table:table-cell>
          <table:table-cell office:value-type="string" calcext:value-type="string">
            <text:p>Sequential models achieve state-of-the-art results in audio, visual and textual domains with respect to both estimating the data distribution and generating high-quality samples. Efficient sampling for this class of models has however remained an elusive problem. With a focus on text-to-speech synthesis, we describe a set of general techniques for reducing sampling time while maintaining high output quality. We first describe a single-layer recurrent neural network, the WaveRNN, with a dual softmax layer that matches the quality of the state-of-the-art WaveNet model. The compact form of the network makes it possible to generate 24kHz 16-bit audio 4x faster than real time on a GPU. Second, we apply a weight pruning technique to reduce the number of weights in the WaveRNN. We find that, for a constant number of parameters, large sparse networks perform better than small dense networks and this relationship holds for sparsity levels beyond 96%. The small number of weights in a Sparse WaveRNN makes it possible to sample high-fidelity audio on a mobile CPU in real time. Finally, we propose a new generation scheme based on subscaling that folds a long sequence into a batch of shorter sequences and allows one to generate multiple samples at once. The Subscale WaveRNN produces 16 samples per step without loss of quality and offers an orthogonal method for increasing sampling efficiency.</text:p>
          </table:table-cell>
          <table:table-cell/>
          <table:table-cell office:value-type="string" calcext:value-type="string">
            <text:p>https://deepmind.com/research/publications/efficient-neural-audio-synthesis/</text:p>
          </table:table-cell>
          <table:table-cell office:value-type="string" calcext:value-type="string">
            <text:p>neural network</text:p>
          </table:table-cell>
        </table:table-row>
        <table:table-row table:style-name="ro1">
          <table:table-cell office:value-type="string" calcext:value-type="string">
            <text:p>Unicorn: Continual Learning with a Universal, Off-policy Agent</text:p>
          </table:table-cell>
          <table:table-cell office:value-type="string" calcext:value-type="string">
            <text:p>Some real-world domains are best characterized as a single task, but for others this perspective is limiting. Instead, some tasks continually grow in complexity, in tandem with the agent's competence. In continual learning, also referred to as lifelong learning, there are no explicit task boundaries or curricula. As learning agents have become more powerful, continual learning remains one of the frontiers that has resisted quick progress. To test continual learning capabilities we consider a challenging 3D domain with an implicit sequence of tasks and sparse rewards. We propose a novel agent architecture called Unicorn, which demonstrates strong continual learning and outperforms several baseline agents on the proposed domain. The agent achieves this by jointly representing and learning multiple policies efficiently, using a parallel off-policy learning setup.</text:p>
          </table:table-cell>
          <table:table-cell/>
          <table:table-cell office:value-type="string" calcext:value-type="string">
            <text:p>https://deepmind.com/research/publications/unicorn-continual-learning-universal-policy-agent/</text:p>
          </table:table-cell>
          <table:table-cell office:value-type="string" calcext:value-type="string">
            <text:p>neural network</text:p>
          </table:table-cell>
        </table:table-row>
        <table:table-row table:style-name="ro1">
          <table:table-cell office:value-type="string" calcext:value-type="string">
            <text:p>Path-Specific Counterfactual Fairness</text:p>
          </table:table-cell>
          <table:table-cell office:value-type="string" calcext:value-type="string">
            <text:p>We consider the problem of learning fair decision systems in complex scenarios in which a sensitive attribute might affect the decision along both fair and unfair pathways. We introduce a causal approach to disregard effects along unfair pathways that simplifies and generalizes previous literature. Our method corrects observations adversely affected by the sensitive attribute, and uses these to form a decision. This avoids disregarding fair information, and does not require an often intractable computation of the path-specific effect. We leverage recent developments in deep learning and approximate inference to achieve a solution that is widely applicable to complex, non-linear scenarios.</text:p>
          </table:table-cell>
          <table:table-cell/>
          <table:table-cell office:value-type="string" calcext:value-type="string">
            <text:p>https://deepmind.com/research/publications/path-specific-counterfactual-fairness/</text:p>
          </table:table-cell>
          <table:table-cell office:value-type="string" calcext:value-type="string">
            <text:p>other</text:p>
          </table:table-cell>
        </table:table-row>
        <table:table-row table:style-name="ro1">
          <table:table-cell office:value-type="string" calcext:value-type="string">
            <text:p>Machine Theory of Mind</text:p>
          </table:table-cell>
          <table:table-cell office:value-type="string" calcext:value-type="string">
            <text:p>Theory of mind (ToM; Premack &amp; Woodruff, 1978) broadly refers to humans' ability to represent the mental states of others, including their desires, beliefs, and intentions. We propose to train a machine to build such models too. We design a Theory of Mind neural network -- a ToMnet -- which uses meta-learning to build models of the agents it encounters, from observations of their behaviour alone. Through this process, it acquires a strong prior model for agents' behaviour, as well as the ability to bootstrap to richer predictions about agents' characteristics and mental states using only a small number of behavioural observations. We apply the ToMnet to agents behaving in simple gridworld environments, showing that it learns to model random, algorithmic, and deep reinforcement learning agents from varied populations, and that it passes classic ToM tasks such as the "Sally-Anne" test (Wimmer &amp; Perner, 1983; Baron-Cohen et al., 1985) of recognising that others can hold false beliefs about the world. We argue that this system -- which autonomously learns how to model other agents in its world -- is an important step forward for developing multi-agent AI systems, for building intermediating technology for machine-human interaction, and for advancing the progress on interpretable AI.</text:p>
          </table:table-cell>
          <table:table-cell/>
          <table:table-cell office:value-type="string" calcext:value-type="string">
            <text:p>https://deepmind.com/research/publications/machine-theory-mind/</text:p>
          </table:table-cell>
          <table:table-cell office:value-type="string" calcext:value-type="string">
            <text:p>neural network</text:p>
          </table:table-cell>
        </table:table-row>
        <table:table-row table:style-name="ro1">
          <table:table-cell office:value-type="string" calcext:value-type="string">
            <text:p>The Mechanics of n-Player Differentiable Games</text:p>
          </table:table-cell>
          <table:table-cell office:value-type="string" calcext:value-type="string">
            <text:p>The cornerstone underpinning deep learning is the guarantee that gradient descent on an objective converges to local minima. Unfortunately, this guarantee fails in settings, such as generative adversarial nets, where there are multiple interacting losses. The behavior of gradient-based methods in games is not well understood -- and is becoming increasingly important as adversarial and multi-objective architectures proliferate. In this paper, we develop new techniques to understand and control the dynamics in general games. The key result is to decompose the second-order dynamics into two components. The first is related to potential games, which reduce to gradient descent on an implicit function; the second relates to Hamiltonian games, a new class of games that obey a conservation law, akin to conservation laws in classical mechanical systems. The decomposition motivates Symplectic Gradient Adjustment (SGA), a new algorithm for finding stable fixed points in general games. Basic experiments show SGA is competitive with recently proposed algorithms for finding local Nash equilibria in GANs -- whilst at the same time being applicable to -- and having guarantees in -- much more general games.</text:p>
          </table:table-cell>
          <table:table-cell/>
          <table:table-cell office:value-type="string" calcext:value-type="string">
            <text:p>https://deepmind.com/research/publications/mechanics-n-player-differentiable-games/</text:p>
          </table:table-cell>
          <table:table-cell office:value-type="string" calcext:value-type="string">
            <text:p>neural network</text:p>
          </table:table-cell>
        </table:table-row>
        <table:table-row table:style-name="ro1">
          <table:table-cell office:value-type="string" calcext:value-type="string">
            <text:p>Disentangling by Factorising</text:p>
          </table:table-cell>
          <table:table-cell office:value-type="string" calcext:value-type="string">
            <text:p>We define and address the problem of unsupervised learning of disentangled representations on data generated from independent factors of variation. We propose FactorVAE, a method that disentangles by encouraging the distribution of representations to be factorial and hence independent across the dimensions. We show that it improves upon β-VAE by providing a better trade-off between disentanglement and reconstruction quality. Moreover, we highlight the problems of a commonly used disentanglement metric and introduce a new metric that does not suffer from them.</text:p>
          </table:table-cell>
          <table:table-cell/>
          <table:table-cell office:value-type="string" calcext:value-type="string">
            <text:p>https://deepmind.com/research/publications/disentangling-factorisingpaper/</text:p>
          </table:table-cell>
          <table:table-cell office:value-type="string" calcext:value-type="string">
            <text:p>neural network</text:p>
          </table:table-cell>
        </table:table-row>
        <table:table-row table:style-name="ro1">
          <table:table-cell office:value-type="string" calcext:value-type="string">
            <text:p>Distribution Matching in Variational Inference</text:p>
          </table:table-cell>
          <table:table-cell office:value-type="string" calcext:value-type="string">
            <text:p>The difficulties in matching the latent posterior to the prior, balancing powerful posteriors with computational efficiency, and the reduced flexibility of data likelihoods are the biggest challenges in the advancement of Variational Autoencoders. We show that these issues arise due to struggles in marginal divergence minimization, and explore an alternative to using conditional distributions that is inspired by Generative Adversarial Networks. The class probability estimation that GANs offer for marginal divergence minimization uncovers a family of VAE-GAN hybrids, which offer the promise of addressing these major challenges in variational inference. We systematically explore the solutions available for distribution matching, but show that these hybrid methods do not fulfill this promise, and the trade-off between generation and inference that they give rise to remains an ongoing research topic.</text:p>
          </table:table-cell>
          <table:table-cell/>
          <table:table-cell office:value-type="string" calcext:value-type="string">
            <text:p>https://deepmind.com/research/publications/distribution-matching-variational-inference/</text:p>
          </table:table-cell>
          <table:table-cell office:value-type="string" calcext:value-type="string">
            <text:p>neural network</text:p>
          </table:table-cell>
        </table:table-row>
        <table:table-row table:style-name="ro1">
          <table:table-cell office:value-type="string" calcext:value-type="string">
            <text:p>Adversarial Risk and the Dangers of Evaluating Against Weak Attacks</text:p>
          </table:table-cell>
          <table:table-cell office:value-type="string" calcext:value-type="string">
            <text:p>This paper investigates recently proposed approaches for defending against adversarial examples and evaluating adversarial robustness. The existence of adversarial examples in trained neural networks reflects the fact that expected risk alone does not capture the model's performance against worst-case inputs. We motivate the use of adversarial risk as an objective, although it cannot easily be computed exactly. We then frame commonly used attacks and evaluation metrics as defining a tractable surrogate objective to the true adversarial risk. This suggests that models may be obscured to adversaries, by optimizing this surrogate rather than the true adversarial risk. We demonstrate that this is a significant problem in practice by repurposing gradient-free optimization techniques into adversarial attacks, which we use to decrease the accuracy of several recently proposed defenses to near zero. Our hope is that our formulations and results will help researchers to develop more powerful defenses.</text:p>
          </table:table-cell>
          <table:table-cell/>
          <table:table-cell office:value-type="string" calcext:value-type="string">
            <text:p>https://deepmind.com/research/publications/adversarial-risk-and-dangers-evaluating-against-weak-attacks/</text:p>
          </table:table-cell>
          <table:table-cell office:value-type="string" calcext:value-type="string">
            <text:p>neural network</text:p>
          </table:table-cell>
        </table:table-row>
        <table:table-row table:style-name="ro1">
          <table:table-cell office:value-type="string" calcext:value-type="string">
            <text:p>Learning to Search with MCTSnets</text:p>
          </table:table-cell>
          <table:table-cell office:value-type="string" calcext:value-type="string">
            <text:p>Planning problems are among the most important and well-studied problems in artificial intelligence. They are most typically solved by tree search algorithms that simulate ahead into the future, evaluate future states, and back-up those evaluations to the root of a search tree. Among these algorithms, Monte-Carlo tree search (MCTS) is one of the most general, powerful and widely used. A typical implementation of MCTS uses cleverly designed rules, optimised to the particular characteristics of the domain. These rules control where the simulation traverses, what to evaluate in the states that are reached, and how to back-up those evaluations. In this paper we instead learn where, what and how to search. Our architecture, which we call an MCTSnet, incorporates simulation-based search inside a neural network, by expanding, evaluating and backing-up a vector embedding. The parameters of the network are trained end-to-end using gradient-based optimisation. When applied to small searches in the well-known planning problem Sokoban, the learned search algorithm significantly outperformed MCTS baselines.</text:p>
          </table:table-cell>
          <table:table-cell/>
          <table:table-cell office:value-type="string" calcext:value-type="string">
            <text:p>https://deepmind.com/research/publications/learning-search-mctsnets/</text:p>
          </table:table-cell>
          <table:table-cell office:value-type="string" calcext:value-type="string">
            <text:p>neural network</text:p>
          </table:table-cell>
        </table:table-row>
        <table:table-row table:style-name="ro1">
          <table:table-cell office:value-type="string" calcext:value-type="string">
            <text:p>More Robust Doubly Robust Off-policy Evaluation</text:p>
          </table:table-cell>
          <table:table-cell office:value-type="string" calcext:value-type="string">
            <text:p>We study the problem of off-policy evaluation (OPE) in reinforcement learning (RL), where the goal is to estimate the performance of a policy from the data generated by another policy(ies). In particular, we focus on the doubly robust (DR) estimators that consist of an importance sampling (IS) component and a performance model, and utilize the low (or zero) bias of IS and low variance of the model at the same time. Although the accuracy of the model has a huge impact on the overall performance of DR, most of the work on using the DR estimators in OPE has been focused on improving the IS part, and not much on how to learn the model. In this paper, we propose alternative DR estimators, called more robust doubly robust (MRDR), that learn the model parameter by minimizing the variance of the DR estimator. We first present a formulation for learning the DR model in RL. We then derive formulas for the variance of the DR estimator in both contextual bandits and RL, such that their gradients w.r.t.~the model parameters can be estimated from the samples, and propose methods to efficiently minimize the variance. We prove that the MRDR estimators are strongly consistent and asymptotically optimal. Finally, we evaluate MRDR in bandits and RL benchmark problems, and compare its performance with the existing methods.</text:p>
          </table:table-cell>
          <table:table-cell/>
          <table:table-cell office:value-type="string" calcext:value-type="string">
            <text:p>https://deepmind.com/research/publications/more-robust-doubly-robust-policy-evaluation/</text:p>
          </table:table-cell>
          <table:table-cell office:value-type="string" calcext:value-type="string">
            <text:p>other</text:p>
          </table:table-cell>
        </table:table-row>
        <table:table-row table:style-name="ro1">
          <table:table-cell office:value-type="string" calcext:value-type="string">
            <text:p>Learning and Querying Fast Generative Models for Reinforcement Learning</text:p>
          </table:table-cell>
          <table:table-cell office:value-type="string" calcext:value-type="string">
            <text:p>A key challenge in model-based reinforcement learning (RL) is to synthesize computationally efficient and accurate environment models. We show that carefully designed generative models that learn and operate on compact state representations, so-called state-space models, substantially reduce the computational costs for predicting outcomes of sequences of actions. Extensive experiments establish that state-space models accurately capture the dynamics of Atari games from the Arcade Learning Environment from raw pixels. The computational speed-up of state-space models while maintaining high accuracy makes their application in RL feasible: We demonstrate that agents which query these models for decision making outperform strong model-free baselines on the game MSPACMAN, demonstrating the potential of using learned environment models for planning.</text:p>
          </table:table-cell>
          <table:table-cell/>
          <table:table-cell office:value-type="string" calcext:value-type="string">
            <text:p>https://deepmind.com/research/publications/learning-and-querying/</text:p>
          </table:table-cell>
          <table:table-cell office:value-type="string" calcext:value-type="string">
            <text:p>neural network</text:p>
          </table:table-cell>
        </table:table-row>
        <table:table-row table:style-name="ro1">
          <table:table-cell office:value-type="string" calcext:value-type="string">
            <text:p>IMPALA: Scalable Distributed Deep-RL with Importance Weighted Actor-Learner Architectures</text:p>
          </table:table-cell>
          <table:table-cell office:value-type="string" calcext:value-type="string">
            <text:p>In this work we aim to solve a large collection of tasks using a single reinforcement learning agent with a single set of parameters. A key challenge is to handle the increased amount of data and extended training time. We have developed a new distributed agent IMPALA (Importance Weighted Actor-Learner Architecture) that not only uses resources more efficiently in single-machine training but also scales to thousands of machines without sacrificing data efficiency or resource utilisation. We achieve stable learning at high throughput by combining decoupled acting and learning with a novel off-policy correction method called V-trace. We demonstrate the effectiveness of IMPALA for multi-task reinforcement learning on DMLab-30 (a set of 30 tasks from the DeepMind Lab environment (Beattie et al., 2016)) and Atari-57 (all available Atari games in Arcade Learning Environment (Bellemare et al., 2013a)). Our results show that IMPALA is able to achieve better performance than previous agents with less data, and crucially exhibits positive transfer between tasks as a result of its multi-task approach.</text:p>
          </table:table-cell>
          <table:table-cell/>
          <table:table-cell office:value-type="string" calcext:value-type="string">
            <text:p>https://deepmind.com/research/publications/impala-scalable-distributed-deep-rl-importance-weighted-actor-learner-architectures/</text:p>
          </table:table-cell>
          <table:table-cell office:value-type="string" calcext:value-type="string">
            <text:p>neural network</text:p>
          </table:table-cell>
        </table:table-row>
        <table:table-row table:style-name="ro1">
          <table:table-cell office:value-type="string" calcext:value-type="string">
            <text:p>Safe Exploration in Continuous Action Spaces</text:p>
          </table:table-cell>
          <table:table-cell office:value-type="string" calcext:value-type="string">
            <text:p>We address the problem of deploying a reinforcement learning (RL) agent on a physical system such as a datacenter cooling unit or robot, where critical constraints must never be violated. We show how to exploit the typically smooth dynamics of these systems and enable RL algorithms to never violate constraints during learning. Our technique is to directly add to the policy a safety layer that analytically solves an action correction formulation per each state. The novelty of obtaining an elegant closed-form solution is attained due to a linearized model, learned on past trajectories consisting of arbitrary actions. This is to mimic the real-world circumstances where data logs were generated with a behavior policy that is implausible to describe mathematically; such cases render the known safety-aware off-policy methods inapplicable. We demonstrate the efficacy of our approach on new representative physics-based environments, and prevail where reward shaping fails by maintaining zero constraint violations.</text:p>
          </table:table-cell>
          <table:table-cell/>
          <table:table-cell office:value-type="string" calcext:value-type="string">
            <text:p>https://deepmind.com/research/publications/safe-exploration-continuous-action-spaces/</text:p>
          </table:table-cell>
          <table:table-cell office:value-type="string" calcext:value-type="string">
            <text:p>neural network</text:p>
          </table:table-cell>
        </table:table-row>
        <table:table-row table:style-name="ro1">
          <table:table-cell office:value-type="string" calcext:value-type="string">
            <text:p>Psychlab: A Psychology Laboratory for Deep Reinforcement Learning Agents</text:p>
          </table:table-cell>
          <table:table-cell office:value-type="string" calcext:value-type="string">
            <text:p>Psychlab is a simulated psychology laboratory inside the first-person 3D game world of DeepMind Lab (Beattie et al. 2016). Psychlab enables implementations of classical laboratory psychological experiments so that they work with both human and artificial agents. Psychlab has a simple and flexible API that enables users to easily create their own tasks. As examples, we are releasing Psychlab implementations of several classical experimental paradigms including visual search, change detection, random dot motion discrimination, and multiple object tracking. We also contribute a study of the visual psychophysics of a specific state-of-the-art deep reinforcement learning agent: UNREAL (Jaderberg et al. 2016). This study leads to the surprising conclusion that UNREAL learns more quickly about larger target stimuli than it does about smaller stimuli. In turn, this insight motivates a specific improvement in the form of a simple model of foveal vision that turns out to significantly boost UNREAL's performance, both on Psychlab tasks, and on standard DeepMind Lab tasks. By open-sourcing Psychlab we hope to facilitate a range of future such studies that simultaneously advance deep reinforcement learning and improve its links with cognitive science.</text:p>
          </table:table-cell>
          <table:table-cell/>
          <table:table-cell office:value-type="string" calcext:value-type="string">
            <text:p>https://deepmind.com/research/publications/psychlab-psychology-laboratory-deep-reinforcement-learning-agents/</text:p>
          </table:table-cell>
          <table:table-cell office:value-type="string" calcext:value-type="string">
            <text:p>tools</text:p>
          </table:table-cell>
        </table:table-row>
        <table:table-row table:style-name="ro1">
          <table:table-cell office:value-type="string" calcext:value-type="string">
            <text:p>Symmetric Decomposition of Asymmetric Games</text:p>
          </table:table-cell>
          <table:table-cell office:value-type="string" calcext:value-type="string">
            <text:p>We introduce new theoretical insights into two-population asymmetric games allowing for an elegant symmetric decomposition into two single population symmetric games. Specifically, we show how an asymmetric bimatrix game (A,B) can be decomposed into its symmetric counterparts by envisioning and investigating the payoff tables (A and B) that constitute the asymmetric game, as two independent, single population, symmetric games. We reveal several surprising formal relationships between an asymmetric two-population game and its symmetric single population counterparts, which facilitate a convenient analysis of the original asymmetric game due to the dimensionality reduction of the decomposition. The main finding reveals that if (x,y) is a Nash equilibrium of an asymmetric game (A,B), this implies that y is a Nash equilibrium of the symmetric counterpart game determined by payoff table A, and x is a Nash equilibrium of the symmetric counterpart game determined by payoff table B. Also the reverse holds and combinations of Nash equilibria of the counterpart games form Nash equilibria of the asymmetric game. We illustrate how these formal relationships aid in identifying and analysing the Nash structure of asymmetric games, by examining the evolutionary dynamics of the simpler counterpart games in several canonical examples.</text:p>
          </table:table-cell>
          <table:table-cell/>
          <table:table-cell office:value-type="string" calcext:value-type="string">
            <text:p>https://deepmind.com/research/publications/symmetric-decomposition-asymmetric-games/</text:p>
          </table:table-cell>
          <table:table-cell office:value-type="string" calcext:value-type="string">
            <text:p>other</text:p>
          </table:table-cell>
        </table:table-row>
        <table:table-row table:style-name="ro1">
          <table:table-cell office:value-type="string" calcext:value-type="string">
            <text:p>DeepMind Control Suite</text:p>
          </table:table-cell>
          <table:table-cell office:value-type="string" calcext:value-type="string">
            <text:p>The DeepMind Control Suite is a set of continuous control tasks with a standardised structure and interpretable rewards, intended to serve as performance benchmarks for reinforcement learning agents. The tasks are written in Python and powered by the MuJoCo physics engine, making them easy to use and modify. We include benchmarks for several learning algorithms. The Control Suite is publicly available on GitHub. A video summary of all tasks is available on YouTube.</text:p>
          </table:table-cell>
          <table:table-cell/>
          <table:table-cell office:value-type="string" calcext:value-type="string">
            <text:p>https://deepmind.com/research/publications/deepmind-control-suite/</text:p>
          </table:table-cell>
          <table:table-cell office:value-type="string" calcext:value-type="string">
            <text:p>tools</text:p>
          </table:table-cell>
        </table:table-row>
      </table:table>
      <table:table table:name="facebook" table:style-name="ta1">
        <table:table-column table:style-name="co8" table:default-cell-style-name="Default"/>
        <table:table-column table:style-name="co9" table:default-cell-style-name="Default"/>
        <table:table-column table:style-name="co5" table:number-columns-repeated="3" table:default-cell-style-name="Default"/>
        <table:table-row table:style-name="ro1">
          <table:table-cell office:value-type="string" calcext:value-type="string">
            <text:p>title</text:p>
          </table:table-cell>
          <table:table-cell office:value-type="string" calcext:value-type="string">
            <text:p>abstract</text:p>
          </table:table-cell>
          <table:table-cell office:value-type="string" calcext:value-type="string">
            <text:p>research areas</text:p>
          </table:table-cell>
          <table:table-cell office:value-type="string" calcext:value-type="string">
            <text:p>link</text:p>
          </table:table-cell>
          <table:table-cell office:value-type="string" calcext:value-type="string">
            <text:p>approach</text:p>
          </table:table-cell>
        </table:table-row>
        <table:table-row table:style-name="ro1">
          <table:table-cell office:value-type="string" calcext:value-type="string">
            <text:p>Near Optimal Exploration-Exploitation in Non-Communicating Markov Decision Processes</text:p>
          </table:table-cell>
          <table:table-cell office:value-type="string" calcext:value-type="string">
            <text:p>While designing the state space of an MDP, it is common to include states that are transient or not reachable by any policy (e.g., in mountain car, the product space of speed and position contains configurations that are not physically reachable). This results in weakly-communicating or multi-chain MDPs. In this paper, we introduce TUCRL, the first algorithm able to perform efficient exploration-exploitation in any finite Markov Decision Process (MDP) without requiring any form of prior knowledge. In particular, for any MDP with SC communicating states, A actions and ΓC ≤ SC possible communicating next states, we derive a Õ(DC √ ΓCSCAT) regret bound, where DC is the diameter (i.e., the length of the longest shortest path between any two states) of the communicating part of the MDP. This is in contrast with existing optimistic algorithms (e.g., UCRL, Optimistic PSRL) that suffer linear regret in weakly-communicating MDPs, as well as posterior sampling or regularised algorithms (e.g., REGAL), which require prior knowledge on the bias span of the optimal policy to achieve sub-linear regret. We also prove that in weakly-communicating MDPs, no algorithm can ever achieve a logarithmic growth of the regret without first suffering a linear regret for a number of steps that is exponential in the parameters of the MDP. Finally, we report numerical simulations supporting our theoretical findings and showing how TUCRL overcomes the limitations of the state-of-the-art.</text:p>
          </table:table-cell>
          <table:table-cell/>
          <table:table-cell office:value-type="string" calcext:value-type="string">
            <text:p>https://research.fb.com/publications/near-optimal-exploration-exploitation-in-non-communicating-markov-decision-processes/</text:p>
          </table:table-cell>
          <table:table-cell office:value-type="string" calcext:value-type="string">
            <text:p>other</text:p>
          </table:table-cell>
        </table:table-row>
        <table:table-row table:style-name="ro1">
          <table:table-cell office:value-type="string" calcext:value-type="string">
            <text:p>One-Shot Unsupervised Cross Domain Translation</text:p>
          </table:table-cell>
          <table:table-cell office:value-type="string" calcext:value-type="string">
            <text:p>Given a single image x from domain A and a set of images from domain B, our task is to generate the analogous of x in B. We argue that this task could be a key AI capability that underlines the ability of cognitive agents to act in the world and present empirical evidence that the existing unsupervised domain translation methods fail on this task. Our method follows a two step process. First, a variational autoencoder for domain B is trained. Then, given the new sample x, we create a variational autoencoder for domain A by adapting the layers that are close to the image in order to directly fit x, and only indirectly adapt the other layers. Our experiments indicate that the new method does as well, when trained on one sample x, as the existing domain transfer methods, when these enjoy a multitude of training samples from domain A. Our code is made publicly available at <text:a xlink:href="https://github.com/sagiebenaim/OneShotTranslation" xlink:type="simple">https://github.com/sagiebenaim/OneShotTranslation</text:a>.</text:p>
          </table:table-cell>
          <table:table-cell office:value-type="string" calcext:value-type="string">
            <text:p>Machine Learning</text:p>
          </table:table-cell>
          <table:table-cell office:value-type="string" calcext:value-type="string">
            <text:p>https://research.fb.com/publications/one-shot-unsupervised-cross-domain-translation/</text:p>
          </table:table-cell>
          <table:table-cell office:value-type="string" calcext:value-type="string">
            <text:p>neural network</text:p>
          </table:table-cell>
        </table:table-row>
        <table:table-row table:style-name="ro1">
          <table:table-cell office:value-type="string" calcext:value-type="string">
            <text:p>AnoGen: Deep Anomaly Generator</text:p>
          </table:table-cell>
          <table:table-cell office:value-type="string" calcext:value-type="string">
            <text:p>Validating and testing a machine learning model is a critical stage in model development. For time-series anomaly detection, validation and testing is challenging because of the lack of labeled data and the difficulty of generating a realistic time-series with anomalies. Motivated by the continued success of Variational Auto-Encoders (VAE) and Generative Adversarial Networks (GANs) to produce realistic-looking data we provide a platform to generate a realistic time-series with anomalies called AnoGen. Our contribution includes a sampling technique that allows us to sample from the latent z space of a trained variational auto-encoder to deterministically generate a realistic time-series with anomalies.</text:p>
          </table:table-cell>
          <table:table-cell office:value-type="string" calcext:value-type="string">
            <text:p>Machine Learning</text:p>
          </table:table-cell>
          <table:table-cell office:value-type="string" calcext:value-type="string">
            <text:p>https://research.fb.com/publications/anogen-deep-anomaly-generator/</text:p>
          </table:table-cell>
          <table:table-cell office:value-type="string" calcext:value-type="string">
            <text:p>neural network</text:p>
          </table:table-cell>
        </table:table-row>
        <table:table-row table:style-name="ro1">
          <table:table-cell office:value-type="string" calcext:value-type="string">
            <text:p>Jump to better conclusions: SCAN both left and right</text:p>
          </table:table-cell>
          <table:table-cell office:value-type="string" calcext:value-type="string">
            <text:p>Lake and Baroni (2018) recently introduced the SCAN data set, which consists of simple commands paired with action sequences and is intended to test the strong generalization abilities of recurrent sequence-to-sequence models. Their initial experiments suggested that such models may fail because they lack the ability to extract systematic rules. Here, we take a closer look at SCAN and show that it does not always capture the kind of generalization that it was designed for. To mitigate this we propose a complementary dataset, which requires mapping actions back to the original commands, called NACS. We show that models that do well on SCAN do not necessarily do well on NACS, and that NACS exhibits properties more closely aligned with realistic use-cases for sequence-to-sequence models.</text:p>
          </table:table-cell>
          <table:table-cell office:value-type="string" calcext:value-type="string">
            <text:p>Machine Learning, Natural Language Processing &amp; Speech</text:p>
          </table:table-cell>
          <table:table-cell office:value-type="string" calcext:value-type="string">
            <text:p>https://research.fb.com/publications/jump-to-better-conclusions-scan-both-left-and-right/</text:p>
          </table:table-cell>
          <table:table-cell office:value-type="string" calcext:value-type="string">
            <text:p>other</text:p>
          </table:table-cell>
        </table:table-row>
        <table:table-row table:style-name="ro1">
          <table:table-cell office:value-type="string" calcext:value-type="string">
            <text:p>Dynamic Meta-Embeddings for Improved Sentence Representations</text:p>
          </table:table-cell>
          <table:table-cell office:value-type="string" calcext:value-type="string">
            <text:p>While one of the first steps in many NLP systems is selecting what pre-trained word embeddings to use, we argue that such a step is better left for neural networks to figure out by themselves. To that end, we introduce dynamic meta-embeddings, a simple yet effective method for the supervised learning of embedding ensembles, which leads to state-of-the-art performance within the same model class on a variety of tasks. We subsequently show how the technique can be used to shed new light on the usage of word embeddings in NLP systems.</text:p>
          </table:table-cell>
          <table:table-cell office:value-type="string" calcext:value-type="string">
            <text:p>Natural Language Processing &amp; Speech</text:p>
          </table:table-cell>
          <table:table-cell office:value-type="string" calcext:value-type="string">
            <text:p>https://research.fb.com/publications/dynamic-meta-embeddings-for-improved-sentence-representations/</text:p>
          </table:table-cell>
          <table:table-cell office:value-type="string" calcext:value-type="string">
            <text:p>neural network</text:p>
          </table:table-cell>
        </table:table-row>
        <table:table-row table:style-name="ro1">
          <table:table-cell office:value-type="string" calcext:value-type="string">
            <text:p>Do explanations make VQA models more predictable to a human?</text:p>
          </table:table-cell>
          <table:table-cell office:value-type="string" calcext:value-type="string">
            <text:p>A rich line of research attempts to make deep neural networks more transparent by generating human-interpretable ‘explanations’ of their decision process, especially for interactive tasks like Visual Question Answering (VQA). In this work, we analyze if existing explanations indeed make a VQA model – its responses as well as failures – more predictable to a human. Surprisingly, we find that they do not. On the other hand, we find that human-in-the-loop approaches that treat the model as a black-box do.</text:p>
          </table:table-cell>
          <table:table-cell office:value-type="string" calcext:value-type="string">
            <text:p>Computer vision, Machine Learning, Natural Language Processing &amp; Speech</text:p>
          </table:table-cell>
          <table:table-cell office:value-type="string" calcext:value-type="string">
            <text:p>https://research.fb.com/publications/do-explanations-make-vqa-models-more-predictable-to-a-human/</text:p>
          </table:table-cell>
          <table:table-cell office:value-type="string" calcext:value-type="string">
            <text:p>neural network</text:p>
          </table:table-cell>
        </table:table-row>
        <table:table-row table:style-name="ro1">
          <table:table-cell office:value-type="string" calcext:value-type="string">
            <text:p>Horizon: Facebook’s Open Source Applied Reinforcement Learning Platform</text:p>
          </table:table-cell>
          <table:table-cell office:value-type="string" calcext:value-type="string">
            <text:p>In this paper we present Horizon, Facebook’s open source applied reinforcement learning (RL) platform. Horizon is an end-to-end platform designed to solve industry applied RL problems where datasets are large (millions to billions of observations), the feedback loop is slow (vs. a simulator), and experiments must be done with care because they don’t run in a simulator. Unlike other RL platforms, which are often designed for fast prototyping and experimentation, Horizon is designed with production use cases as top of mind. The platform contains workﬂows to train popular deep RL algorithms and includes data preprocessing, feature transformation, distributed training, counterfactual policy evaluation, and optimized serving. We also showcase real examples of where models trained with Horizon signiﬁcantly outperformed and replaced supervised learning systems at Facebook.</text:p>
          </table:table-cell>
          <table:table-cell office:value-type="string" calcext:value-type="string">
            <text:p>Machine Learning</text:p>
          </table:table-cell>
          <table:table-cell office:value-type="string" calcext:value-type="string">
            <text:p>https://research.fb.com/publications/horizon-facebooks-open-source-applied-reinforcement-learning-platform/</text:p>
          </table:table-cell>
          <table:table-cell office:value-type="string" calcext:value-type="string">
            <text:p>neural network</text:p>
          </table:table-cell>
        </table:table-row>
        <table:table-row table:style-name="ro1">
          <table:table-cell office:value-type="string" calcext:value-type="string">
            <text:p>How agents see things: On visual representations in an emergent language game</text:p>
          </table:table-cell>
          <table:table-cell office:value-type="string" calcext:value-type="string">
            <text:p>There is growing interest in the language developed by agents interacting in emergent-communication settings. Earlier studies have focused on the agents’ symbol usage, rather than on their representation of visual input. In this paper, we consider the referential games of Lazaridou et al. (2017), and investigate the representations the agents develop during their evolving interaction. We find that the agents establish successful communication by inducing visual representations that almost perfectly align with each other, but, surprisingly, do not capture the conceptual properties of the objects depicted in the input images. We conclude that, if we care about developing language-like communication systems, we must pay more attention to the visual semantics agents associate to the symbols they use.</text:p>
          </table:table-cell>
          <table:table-cell office:value-type="string" calcext:value-type="string">
            <text:p>Machine Learning, Natural Language Processing &amp; Speech</text:p>
          </table:table-cell>
          <table:table-cell office:value-type="string" calcext:value-type="string">
            <text:p>https://research.fb.com/publications/how-agents-see-things-on-visual-representations-in-an-emergent-language-game/</text:p>
          </table:table-cell>
          <table:table-cell office:value-type="string" calcext:value-type="string">
            <text:p>other</text:p>
          </table:table-cell>
        </table:table-row>
        <table:table-row table:style-name="ro1">
          <table:table-cell office:value-type="string" calcext:value-type="string">
            <text:p>Non-Adversarial Unsupervised Word Translation</text:p>
          </table:table-cell>
          <table:table-cell office:value-type="string" calcext:value-type="string">
            <text:p>Unsupervised word translation from non-parallel inter-lingual corpora has attracted much research interest. Very recently, neural network methods trained with adversarial loss functions achieved high accuracy on this task. Despite the impressive success of the recent techniques, they suffer from the typical drawbacks of generative adversarial models: sensitivity to hyper-parameters, long training time and lack of interpretability. In this paper, we make the observation that two sufficiently similar distributions can be aligned correctly with iterative matching methods. We present a novel method that first aligns the second moment of the word distributions of the two languages and then iteratively refines the alignment. Extensive experiments on word translation of European and Non-European languages show that our method achieves better performance than recent state-of-the-art deep adversarial approaches and is competitive with the supervised baseline. It is also efficient, easy to parallelize on CPU and interpretable.</text:p>
          </table:table-cell>
          <table:table-cell office:value-type="string" calcext:value-type="string">
            <text:p>Machine Learning, Natural Language Processing &amp; Speech</text:p>
          </table:table-cell>
          <table:table-cell office:value-type="string" calcext:value-type="string">
            <text:p>https://research.fb.com/publications/non-adversarial-unsupervised-word-translation/</text:p>
          </table:table-cell>
          <table:table-cell office:value-type="string" calcext:value-type="string">
            <text:p>neural network</text:p>
          </table:table-cell>
        </table:table-row>
        <table:table-row table:style-name="ro1">
          <table:table-cell office:value-type="string" calcext:value-type="string">
            <text:p>Extending Neural Generative Conversational Model using External Knowledge Sources</text:p>
          </table:table-cell>
          <table:table-cell office:value-type="string" calcext:value-type="string">
            <text:p>The use of connectionist approaches in conversational agents has been progressing rapidly due to the availability of large corpora. However current generative dialogue models often lack coherence and are content poor. This work proposes an architecture to incorporate unstructured knowledge sources to enhance the next utterance prediction in chit-chat type of generative dialogue models. We focus on Sequence-to-Sequence (Seq2Seq) conversational agents trained with the Reddit News dataset, and consider incorporating external knowledge from Wikipedia summaries as well as from the NELL knowledge base. Our experiments show faster training time and improved perplexity when leveraging external knowledge.</text:p>
          </table:table-cell>
          <table:table-cell/>
          <table:table-cell office:value-type="string" calcext:value-type="string">
            <text:p>https://research.fb.com/publications/extending-neural-generative-conversational-model-using-external-knowledge-sources/</text:p>
          </table:table-cell>
          <table:table-cell office:value-type="string" calcext:value-type="string">
            <text:p>neural network</text:p>
          </table:table-cell>
        </table:table-row>
        <table:table-row table:style-name="ro1">
          <table:table-cell office:value-type="string" calcext:value-type="string">
            <text:p>Auto-Encoding Dictionary Definitions into Consistent Word Embeddings</text:p>
          </table:table-cell>
          <table:table-cell office:value-type="string" calcext:value-type="string">
            <text:p>Monolingual dictionaries are widespread and semantically rich resources. This paper presents a simple model that learns to compute word embeddings by processing dictionary definitions and trying to reconstruct them. It exploits the inherent recursivity of dictionaries by encouraging consistency between the representations it uses as inputs and the representations it produces as outputs. The resulting embeddings are shown to capture semantic similarity better than regular distributional methods and other dictionary-based methods. In addition, the method shows strong performance when trained exclusively on dictionary data and generalizes in one shot.</text:p>
          </table:table-cell>
          <table:table-cell office:value-type="string" calcext:value-type="string">
            <text:p>Natural Language Processing &amp; Speech</text:p>
          </table:table-cell>
          <table:table-cell office:value-type="string" calcext:value-type="string">
            <text:p>https://research.fb.com/publications/auto-encoding-dictionary-definitions-into-consistent-word-embeddings/</text:p>
          </table:table-cell>
          <table:table-cell office:value-type="string" calcext:value-type="string">
            <text:p>neural network</text:p>
          </table:table-cell>
        </table:table-row>
        <table:table-row table:style-name="ro1">
          <table:table-cell office:value-type="string" calcext:value-type="string">
            <text:p>Neural Compositional Denotational Semantics for Question Answering</text:p>
          </table:table-cell>
          <table:table-cell office:value-type="string" calcext:value-type="string">
            <text:p>Answering compositional questions requiring multi-step reasoning is challenging. We introduce an end-to-end differentiable model for interpreting questions about a knowledge graph (KG), which is inspired by formal approaches to semantics. Each span of text is represented by a denotation in a KG, together with a vector that captures ungrounded aspects of meaning. Learned composition modules recursively combine constituents, culminating in a grounding for the complete sentence which answers the question. For example, to interpret “not green”, the model represents “green” as a set of KG entities and “not” as a trainable ungrounded vector—and then uses this vector to parameterize a composition function to performs a complement operation. For each sentence, we build a parse chart subsuming all possible parses, allowing the model to jointly learn both the composition operators and output structure by gradient descent from end-task supervision. The model learns a variety of challenging semantic operators, such as quantifiers, disjunctions and composed relations, and infers latent syntactic structure. The model also generalizes well to longer sentences than seen in its training data, in contrast to LSTM, semantic parsing, and RelNet baselines.</text:p>
          </table:table-cell>
          <table:table-cell office:value-type="string" calcext:value-type="string">
            <text:p>Machine Learning, Natural Language Processing &amp; Speech</text:p>
          </table:table-cell>
          <table:table-cell office:value-type="string" calcext:value-type="string">
            <text:p>https://research.fb.com/publications/neural-compositional-denotational-semantics-for-question-answering/</text:p>
          </table:table-cell>
          <table:table-cell office:value-type="string" calcext:value-type="string">
            <text:p>neural network</text:p>
          </table:table-cell>
        </table:table-row>
        <table:table-row table:style-name="ro1">
          <table:table-cell office:value-type="string" calcext:value-type="string">
            <text:p>A Dataset for Telling the Stories of Social Media Videos</text:p>
          </table:table-cell>
          <table:table-cell office:value-type="string" calcext:value-type="string">
            <text:p>Video content on social media platforms constitutes a major part of the communication between people, as it allows everyone to share their stories. However, if someone is unable to consume video, either due to a disability or network bandwidth, this severely limits their participation and communication. Automatically telling the stories using multi-sentence descriptions of videos would allow bridging this gap. To learn and evaluate such models, we introduce VideoStory, a new large-scale dataset for video description as a new challenge for multi-sentence video description. Our VideoStory captions dataset is complementary to prior work and contains 20k videos posted publicly on a social media platform amounting to 396 hours of video with 123k sentences, temporally aligned to the video.</text:p>
          </table:table-cell>
          <table:table-cell office:value-type="string" calcext:value-type="string">
            <text:p>Computer vision, Natural Language Processing &amp; Speech</text:p>
          </table:table-cell>
          <table:table-cell office:value-type="string" calcext:value-type="string">
            <text:p>https://research.fb.com/publications/a-dataset-for-telling-the-stories-of-social-media-videos/</text:p>
          </table:table-cell>
          <table:table-cell office:value-type="string" calcext:value-type="string">
            <text:p>tools</text:p>
          </table:table-cell>
        </table:table-row>
        <table:table-row table:style-name="ro1">
          <table:table-cell office:value-type="string" calcext:value-type="string">
            <text:p>Semantic Parsing for Task Oriented Dialog using Hierarchical Representations</text:p>
          </table:table-cell>
          <table:table-cell office:value-type="string" calcext:value-type="string">
            <text:p>Task oriented dialog systems typically first parse user utterances to semantic frames comprised of intents and slots. Previous work on task oriented intent and slot-filling work has been restricted to one intent per query and one slot label per token, and thus cannot model complex compositional requests. Alternative semantic parsing systems have represented queries as logical forms, but these are challenging to annotate and parse. We propose a hierarchical annotation scheme for semantic parsing that allows the representation of compositional queries, and can be efficiently and accurately parsed by standard constituency parsing models. We release a dataset of 44k annotated queries1, and show that parsing models outperform sequence-to-sequence approaches on this dataset.</text:p>
          </table:table-cell>
          <table:table-cell office:value-type="string" calcext:value-type="string">
            <text:p>Machine Learning, Natural Language Processing &amp; Speech</text:p>
          </table:table-cell>
          <table:table-cell office:value-type="string" calcext:value-type="string">
            <text:p>https://research.fb.com/publications/semantic-parsing-for-task-oriented-dialog-using-hierarchical-representations/</text:p>
          </table:table-cell>
          <table:table-cell office:value-type="string" calcext:value-type="string">
            <text:p>other</text:p>
          </table:table-cell>
        </table:table-row>
        <table:table-row table:style-name="ro1">
          <table:table-cell office:value-type="string" calcext:value-type="string">
            <text:p>Retrieve and Refine: Improved Sequence Generation Models For Dialogue</text:p>
          </table:table-cell>
          <table:table-cell office:value-type="string" calcext:value-type="string">
            <text:p>Sequence generation models for dialogue are known to have several problems: they tend to produce short, generic sentences that are uninformative and unengaging. Retrieval models on the other hand can surface interesting responses, but are restricted to the given retrieval set leading to erroneous replies that cannot be tuned to the specific context. In this work we develop a model that combines the two approaches to avoid both their deficiencies: first retrieve a response and then refine it – the final sequence generator treating the retrieval as additional context. We show on the recent CONVAI2 challenge task our approach produces responses superior to both standard retrieval and generation models in human evaluations.</text:p>
          </table:table-cell>
          <table:table-cell office:value-type="string" calcext:value-type="string">
            <text:p>Natural Language Processing &amp; Speech</text:p>
          </table:table-cell>
          <table:table-cell office:value-type="string" calcext:value-type="string">
            <text:p>https://research.fb.com/publications/retrieve-and-refine-improved-sequence-generation-models-for-dialogue/</text:p>
          </table:table-cell>
          <table:table-cell office:value-type="string" calcext:value-type="string">
            <text:p>other</text:p>
          </table:table-cell>
        </table:table-row>
        <table:table-row table:style-name="ro1">
          <table:table-cell office:value-type="string" calcext:value-type="string">
            <text:p>Scaling Neural Machine Translation</text:p>
          </table:table-cell>
          <table:table-cell office:value-type="string" calcext:value-type="string">
            <text:p>Sequence to sequence learning models still require several days to reach state of the art performance on large benchmark datasets using a single machine. This paper shows that reduced precision and large batch training can speedup training by nearly 5x on a single 8-GPU machine with careful tuning and implementation.1 On WMT’14 English-German translation, we match the accuracy of Vaswani et al. (2017) in under 5 hours when training on 8 GPUs and we obtain a new state of the art of 29.3 BLEU after training for 85 minutes on 128 GPUs. We further improve these results to 29.8 BLEU by training on the much larger Paracrawl dataset. On the WMT’14 English-French task, we obtain a state-of-the-art BLEU of 43.2 in 8.5 hours on 128 GPUs.</text:p>
          </table:table-cell>
          <table:table-cell office:value-type="string" calcext:value-type="string">
            <text:p>Machine Learning, Natural Language Processing &amp; Speech</text:p>
          </table:table-cell>
          <table:table-cell office:value-type="string" calcext:value-type="string">
            <text:p>https://research.fb.com/publications/scaling-neural-machine-translation/</text:p>
          </table:table-cell>
          <table:table-cell office:value-type="string" calcext:value-type="string">
            <text:p>neural network</text:p>
          </table:table-cell>
        </table:table-row>
        <table:table-row table:style-name="ro1">
          <table:table-cell office:value-type="string" calcext:value-type="string">
            <text:p>XNLI: Evaluating Cross-lingual Sentence Representations</text:p>
          </table:table-cell>
          <table:table-cell office:value-type="string" calcext:value-type="string">
            <text:p>State-of-the-art natural language processing systems rely on supervision in the form of annotated data to learn competent models. These models are generally trained on data in a single language (usually English), and cannot be directly used beyond that language. Since collecting data in every language is not realistic, there has been a growing interest in cross-lingual language understanding (XLU) and low-resource cross-language transfer. In this work, we construct an evaluation set for XLU by extending the development and test sets of the Multi-Genre Natural Language Inference Corpus (MultiNLI) to 15 languages, including low-resource languages such as Swahili and Urdu. We hope that our dataset, dubbed XNLI, will catalyze research in cross-lingual sentence understanding by providing an informative standard evaluation task. In addition, we provide several baselines for multilingual sentence understanding, including two based on machine translation systems, and two that use parallel data to train aligned multilingual bag-of-words and LSTM encoders. We find that XNLI represents a practical and challenging evaluation suite, and that directly translating the test data yields the best performance among available baselines.</text:p>
          </table:table-cell>
          <table:table-cell office:value-type="string" calcext:value-type="string">
            <text:p>Machine Learning, Natural Language Processing &amp; Speech</text:p>
          </table:table-cell>
          <table:table-cell office:value-type="string" calcext:value-type="string">
            <text:p>https://research.fb.com/publications/xnli-evaluating-cross-lingual-sentence-representations/</text:p>
          </table:table-cell>
          <table:table-cell office:value-type="string" calcext:value-type="string">
            <text:p>tools</text:p>
          </table:table-cell>
        </table:table-row>
        <table:table-row table:style-name="ro1">
          <table:table-cell office:value-type="string" calcext:value-type="string">
            <text:p>SING: Symbol-to-Instrument Neural Generator</text:p>
          </table:table-cell>
          <table:table-cell office:value-type="string" calcext:value-type="string">
            <text:p>Recent progress in deep learning for audio synthesis opens the way to models that directly produce the waveform, shifting away from the traditional paradigm of relying on vocoders or MIDI synthesizers for speech or music generation. Despite their successes, current state-of-the-art neural audio synthesizers such as WaveNet and SampleRNN [24, 17] suffer from prohibitive training and inference times because they are based on autoregressive models that generate audio samples one at a time at a rate of 16kHz. In this work, we study the more computationally efficient alternative of generating the waveform frame-by-frame with large strides. We present SING, a lightweight neural audio synthesizer for the original task of generating musical notes given desired instrument, pitch and velocity. Our model is trained end-to-end to generate notes from nearly 1000 instruments with a single decoder, thanks to a new loss function that minimizes the distances between the log spectrograms of the generated and target waveforms. On the generalization task of synthesizing notes for pairs of pitch and instrument not seen during training, SING produces audio with significantly improved perceptual quality compared to a state-of-the-art autoencoder based on WaveNet [4] as measured by a Mean Opinion Score (MOS), and is about 32 times faster for training and 2, 500 times faster for inference.</text:p>
          </table:table-cell>
          <table:table-cell/>
          <table:table-cell office:value-type="string" calcext:value-type="string">
            <text:p>https://research.fb.com/publications/sing-symbol-to-instrument-neural-generator/</text:p>
          </table:table-cell>
          <table:table-cell office:value-type="string" calcext:value-type="string">
            <text:p>neural network</text:p>
          </table:table-cell>
        </table:table-row>
        <table:table-row table:style-name="ro1">
          <table:table-cell office:value-type="string" calcext:value-type="string">
            <text:p>NAM: Non-Adversarial Unsupervised Domain Mapping</text:p>
          </table:table-cell>
          <table:table-cell office:value-type="string" calcext:value-type="string">
            <text:p>Several methods were recently proposed for the task of translating images between domains without prior knowledge in the form of correspondences. The existing methods apply adversarial learning to ensure that the distribution of the mapped source domain is indistinguishable from the target domain, which suffers from known stability issues. In addition, most methods rely heavily on “cycle” relationships between the domains, which enforce a one-to-one mapping. In this work, we introduce an alternative method: Non-Adversarial Mapping (NAM), which separates the task of target domain generative modeling from the cross-domain mapping task. NAM relies on a pre-trained generative model of the target domain, and aligns each source image with an image synthesized from the target domain, while jointly optimizing the domain mapping function. It has several key advantages: higher quality and resolution image translations, simpler and more stable training and reusable target models. Extensive experiments are presented validating the advantages of our method.</text:p>
          </table:table-cell>
          <table:table-cell/>
          <table:table-cell office:value-type="string" calcext:value-type="string">
            <text:p>https://research.fb.com/publications/nam-non-adversarial-unsupervised-domain-mapping/</text:p>
          </table:table-cell>
          <table:table-cell office:value-type="string" calcext:value-type="string">
            <text:p>neural network</text:p>
          </table:table-cell>
        </table:table-row>
        <table:table-row table:style-name="ro1">
          <table:table-cell office:value-type="string" calcext:value-type="string">
            <text:p>Value-aware Quantization for Training and Inference of Neural Networks</text:p>
          </table:table-cell>
          <table:table-cell office:value-type="string" calcext:value-type="string">
            <text:p>We propose a novel value-aware quantization which applies aggressively reduced precision to the majority of data while separately handling a small amount of large values in high precision, which reduces total quantization errors under very low precision. We present new techniques to apply the proposed quantization to training and inference. The experiments show that our method with 3-bit activations (with 2% of large ones) can give the same training accuracy as full-precision one while offering significant (41.6% and 53.7%) reductions in the memory cost of activations in ResNet-152 and Inception-v3 compared with the state-of-the-art method. Our experiments also show that deep networks such as Inception-v3, ResNet-101 and DenseNet-121 can be quantized for inference with 4-bit weights and activations (with 1% 16-bit data) within 1% top-1 accuracy drop.</text:p>
          </table:table-cell>
          <table:table-cell office:value-type="string" calcext:value-type="string">
            <text:p>Computer vision, Machine Learning, Computational Photography &amp; Intelligent Cameras</text:p>
          </table:table-cell>
          <table:table-cell office:value-type="string" calcext:value-type="string">
            <text:p>https://research.fb.com/publications/value-aware-quantization-for-training-and-inference-of-neural-networks/</text:p>
          </table:table-cell>
          <table:table-cell office:value-type="string" calcext:value-type="string">
            <text:p>neural network</text:p>
          </table:table-cell>
        </table:table-row>
        <table:table-row table:style-name="ro1">
          <table:table-cell office:value-type="string" calcext:value-type="string">
            <text:p>Dense Pose Transfer</text:p>
          </table:table-cell>
          <table:table-cell office:value-type="string" calcext:value-type="string">
            <text:p>In this work we integrate ideas from surface-based modeling with neural synthesis: we propose a combination of surface-based pose estimation and deep generative models that allows us to perform accurate pose transfer, i.e. synthesize a new image of a person based on a single image of that person and the image of a pose donor. We use a dense pose estimation system that maps pixels from both images to a common surface-based coordinate system, allowing the two images to be brought in correspondence with each other. We inpaint and refine the source image intensities in the surface coordinate system, prior to warping them onto the target pose. These predictions are fused with those of a convolutional predictive module through a neural synthesis module allowing for training the whole pipeline jointly end-to-end, optimizing a combination of adversarial and perceptual losses. We show that dense pose estimation is a substantially more powerful conditioning input than landmark-, or mask-based alternatives, and report systematic improvements over state of the art generators on DeepFashion and MVC datasets.</text:p>
          </table:table-cell>
          <table:table-cell office:value-type="string" calcext:value-type="string">
            <text:p>Computer vision</text:p>
          </table:table-cell>
          <table:table-cell office:value-type="string" calcext:value-type="string">
            <text:p>https://research.fb.com/publications/dense-pose-transfer/</text:p>
          </table:table-cell>
          <table:table-cell office:value-type="string" calcext:value-type="string">
            <text:p>neural network</text:p>
          </table:table-cell>
        </table:table-row>
        <table:table-row table:style-name="ro1">
          <table:table-cell office:value-type="string" calcext:value-type="string">
            <text:p>Predicting Future Instance Segmentation by Forecasting Convolutional Features</text:p>
          </table:table-cell>
          <table:table-cell office:value-type="string" calcext:value-type="string">
            <text:p>Anticipating future events is an important prerequisite towards intelligent behavior. Video forecasting has been studied as a proxy task towards this goal. Recent work has shown that to predict semantic segmentation of future frames, forecasting at the semantic level is more effective than forecasting RGB frames and then segmenting these. In this paper we consider the more challenging problem of future instance segmentation, which additionally segments out individual objects. To deal with a varying number of output labels per image, we develop a predictive model in the space of fixed-sized convolutional features of the Mask R-CNN instance segmentation model. We apply the “detection head” of Mask R-CNN on the predicted features to produce the instance segmentation of future frames. Experiments show that this approach significantly improves over strong baselines based on optical flow and repurposed instance segmentation architectures.</text:p>
          </table:table-cell>
          <table:table-cell office:value-type="string" calcext:value-type="string">
            <text:p>Computer vision, Machine Learning</text:p>
          </table:table-cell>
          <table:table-cell office:value-type="string" calcext:value-type="string">
            <text:p>https://research.fb.com/publications/predicting-future-instance-segmentation-by-forecasting-convolutional-features/</text:p>
          </table:table-cell>
          <table:table-cell office:value-type="string" calcext:value-type="string">
            <text:p>neural network</text:p>
          </table:table-cell>
        </table:table-row>
        <table:table-row table:style-name="ro1">
          <table:table-cell office:value-type="string" calcext:value-type="string">
            <text:p>Multi-Fiber Networks for Video Recognition</text:p>
          </table:table-cell>
          <table:table-cell office:value-type="string" calcext:value-type="string">
            <text:p>In this paper, we aim to reduce the computational cost of spatio-temporal deep neural networks, making them run as fast as their 2D counterparts while preserving state-of-the-art accuracy on video recognition benchmarks. To this end, we present the novel Multi-Fiber architecture that slices a complex neural network into an ensemble of lightweight networks or fibers that run through the network. To facilitate information flow between fibers we further incorporate multiplexer modules and end up with an architecture that reduces the computational cost of 3D networks by an order of magnitude, while increasing recognition performance at the same time. Extensive experimental results show that our multi-fiber architecture significantly boosts the efficiency of existing convolution networks for both image and video recognition tasks, achieving state-of-the-art performance on UCF-101, HMDB-51 and Kinetics datasets. Our proposed model requires over 9× and 13× less computations than the I3D [1] and R(2+1)D [2] models, respectively, yet providing higher accuracy.</text:p>
          </table:table-cell>
          <table:table-cell office:value-type="string" calcext:value-type="string">
            <text:p>Computer vision, Machine Learning</text:p>
          </table:table-cell>
          <table:table-cell office:value-type="string" calcext:value-type="string">
            <text:p>https://research.fb.com/publications/multi-fiber-networks-for-video-recognition/</text:p>
          </table:table-cell>
          <table:table-cell office:value-type="string" calcext:value-type="string">
            <text:p>neural network</text:p>
          </table:table-cell>
        </table:table-row>
        <table:table-row table:style-name="ro1">
          <table:table-cell office:value-type="string" calcext:value-type="string">
            <text:p>Deep Clustering for Unsupervised Learning of Visual Features</text:p>
          </table:table-cell>
          <table:table-cell office:value-type="string" calcext:value-type="string">
            <text:p>Clustering is a class of unsupervised learning methods that has been extensively applied and studied in computer vision. Little work has been done to adapt it to the end-to-end training of visual features on large scale datasets. In this work, we present DeepCluster, a clustering method that jointly learns the parameters of a neural network and the cluster assignments of the resulting features. DeepCluster iteratively groups the features with a standard clustering algorithm, k-means, and uses the subsequent assignments as supervision to update the weights of the network. We apply DeepCluster to the unsupervised training of convolutional neural networks on large datasets like ImageNet and YFCC100M. The resulting model outperforms the current state of the art by a significant margin on all the standard benchmarks.</text:p>
          </table:table-cell>
          <table:table-cell office:value-type="string" calcext:value-type="string">
            <text:p>Computer vision, Machine Learning</text:p>
          </table:table-cell>
          <table:table-cell office:value-type="string" calcext:value-type="string">
            <text:p>https://research.fb.com/publications/deep-clustering-for-unsupervised-learning-of-visual-features/</text:p>
          </table:table-cell>
          <table:table-cell office:value-type="string" calcext:value-type="string">
            <text:p>neural network</text:p>
          </table:table-cell>
        </table:table-row>
        <table:table-row table:style-name="ro1">
          <table:table-cell office:value-type="string" calcext:value-type="string">
            <text:p>Memory Aware Synapses: Learning what (not) to forget</text:p>
          </table:table-cell>
          <table:table-cell office:value-type="string" calcext:value-type="string">
            <text:p>Humans can learn in a continuous manner. Old rarely utilized knowledge can be overwritten by new incoming information while important, frequently used knowledge is prevented from being erased. In artificial learning systems, lifelong learning so far has focused mainly on accumulating knowledge over tasks and overcoming catastrophic forgetting. In this paper, we argue that, given the limited model capacity and the unlimited new information to be learned, knowledge has to be preserved or erased selectively. Inspired by neuroplasticity, we propose a novel approach for lifelong learning, coined Memory Aware Synapses (MAS). It computes the importance of the parameters of a neural network in an unsupervised and online manner. Given a new sample which is fed to the network, MAS accumulates an importance measure for each parameter of the network, based on how sensitive the predicted output function is to a change in this parameter. When learning a new task, changes to important parameters can then be penalized, effectively preventing important knowledge related to previous tasks from being overwritten. Further, we show an interesting connection between a local version of our method and Hebb’s rule, which is a model for the learning process in the brain. We test our method on a sequence of object recognition tasks and on the challenging problem of learning an embedding for predicting &lt;subject, predicate, object&gt; triplets. We show state-of-the-art performance and, for the first time, the ability to adapt the importance of the parameters based on unlabeled data towards what the network needs (not) to forget, which may vary depending on test conditions.</text:p>
          </table:table-cell>
          <table:table-cell office:value-type="string" calcext:value-type="string">
            <text:p>Computer vision, Machine Learning</text:p>
          </table:table-cell>
          <table:table-cell office:value-type="string" calcext:value-type="string">
            <text:p>https://research.fb.com/publications/memory-aware-synapses-learning-what-not-to-forget/</text:p>
          </table:table-cell>
          <table:table-cell office:value-type="string" calcext:value-type="string">
            <text:p>neural network</text:p>
          </table:table-cell>
        </table:table-row>
        <table:table-row table:style-name="ro1">
          <table:table-cell office:value-type="string" calcext:value-type="string">
            <text:p>Choose Your Neuron: Incorporating Domain Knowledge through Neuron-Importance</text:p>
          </table:table-cell>
          <table:table-cell office:value-type="string" calcext:value-type="string">
            <text:p>Individual neurons in convolutional neural networks supervised for image-level classification tasks have been shown to implicitly learn semantically meaningful concepts ranging from simple textures and shapes to whole or partial objects – forming a “dictionary” of concepts acquired through the learning process. In this work we introduce a simple, efficient zero-shot learning approach based on this observation. Our approach, which we call Neuron Importance-Aware Weight Transfer (NIWT), learns to map domain knowledge about novel “unseen” classes onto this dictionary of learned concepts and then optimizes for network parameters that can effectively combine these concepts – essentially learning classifiers by discovering and composing learned semantic concepts in deep networks. Our approach shows improvements over previous approaches on the CUBirds and AWA2 generalized zero-shot learning benchmarks. We demonstrate our approach on a diverse set of semantic inputs as external domain knowledge including attributes and natural language captions. Moreover by learning inverse mappings, NIWT can provide visual and textual explanations for the predictions made by the newly learned classifiers and provide neuron names. Our code is available at <text:a xlink:href="https://github.com/ramprs/neuron-importance-zsl" xlink:type="simple">https://github.com/ramprs/neuron-importance-zsl</text:a>.</text:p>
          </table:table-cell>
          <table:table-cell office:value-type="string" calcext:value-type="string">
            <text:p>Computer vision, Machine Learning</text:p>
          </table:table-cell>
          <table:table-cell office:value-type="string" calcext:value-type="string">
            <text:p>https://research.fb.com/publications/choose-your-neuron-incorporating-domain-knowledge-through-neuron-importance/</text:p>
          </table:table-cell>
          <table:table-cell office:value-type="string" calcext:value-type="string">
            <text:p>neural network</text:p>
          </table:table-cell>
        </table:table-row>
        <table:table-row table:style-name="ro1">
          <table:table-cell office:value-type="string" calcext:value-type="string">
            <text:p>Graph R-CNN for Scene Graph Generation</text:p>
          </table:table-cell>
          <table:table-cell office:value-type="string" calcext:value-type="string">
            <text:p>We propose a novel scene graph generation model called Graph R-CNN, that is both effective and efficient at detecting objects and their relations in images. Our model contains a Relation Proposal Network (RePN) that efficiently deals with the quadratic number of potential relations between objects in an image. We also propose an attentional Graph Convolutional Network (aGCN) that effectively captures contextual information between objects and relations. Finally, we introduce a new evaluation metric that is more holistic and realistic than existing metrics. We report state-of-the-art performance on scene graph generation as evaluated using both existing and our proposed metrics.</text:p>
          </table:table-cell>
          <table:table-cell office:value-type="string" calcext:value-type="string">
            <text:p>Computer vision, Machine Learning</text:p>
          </table:table-cell>
          <table:table-cell office:value-type="string" calcext:value-type="string">
            <text:p>https://research.fb.com/publications/graph-r-cnn-for-scene-graph-generation/</text:p>
          </table:table-cell>
          <table:table-cell office:value-type="string" calcext:value-type="string">
            <text:p>neural network</text:p>
          </table:table-cell>
        </table:table-row>
        <table:table-row table:style-name="ro1">
          <table:table-cell office:value-type="string" calcext:value-type="string">
            <text:p>DeepWrinkles: Accurate and Realistic Clothing Modeling</text:p>
          </table:table-cell>
          <table:table-cell office:value-type="string" calcext:value-type="string">
            <text:p>We present a novel method to generate accurate and realistic clothing deformation from real data capture. Previous methods for realistic cloth modeling mainly rely on intensive computation of physics-based simulation (with numerous heuristic parameters), while models reconstructed from visual observations typically suffer from lack of geometric details. Here, we propose an original framework consisting of two modules that work jointly to represent global shape deformation as well as surface details with high fidelity. Global shape deformations are recovered from a subspace model learned from 3D data of clothed people in motion, while high frequency details are added to normal maps created using a conditional Generative Adversarial Network whose architecture is designed to enforce realism and temporal consistency. This leads to unprecedented high-quality rendering of clothing deformation sequences, where fine wrinkles from (real) high resolution observations can be recovered. In addition, as the model is learned independently from body shape and pose, the framework is suitable for applications that require retargeting (e.g., body animation). Our experiments show original high quality results with a flexible model. We claim an entirely data-driven approach to realistic cloth wrinkle generation is possible.</text:p>
          </table:table-cell>
          <table:table-cell office:value-type="string" calcext:value-type="string">
            <text:p>Computer vision, Machine Learning, AR/VR</text:p>
          </table:table-cell>
          <table:table-cell office:value-type="string" calcext:value-type="string">
            <text:p>https://research.fb.com/publications/deepwrinkles-accurate-and-realistic-clothing-modeling/</text:p>
          </table:table-cell>
          <table:table-cell office:value-type="string" calcext:value-type="string">
            <text:p>neural network</text:p>
          </table:table-cell>
        </table:table-row>
        <table:table-row table:style-name="ro1">
          <table:table-cell office:value-type="string" calcext:value-type="string">
            <text:p>Recycle-GAN: Unsupervised Video Retargeting</text:p>
          </table:table-cell>
          <table:table-cell office:value-type="string" calcext:value-type="string">
            <text:p>We introduce a data-driven approach for unsupervised video retargeting that translates content from one domain to another while preserving the style native to a domain, i.e., if contents of John Oliver’s speech were to be transferred to Stephen Colbert, then the generated content/speech should be in Stephen Colbert’s style. Our approach combines both spatial and temporal information along with adversarial losses for content translation and style preservation. In this work, we first study the advantages of using spatiotemporal constraints over spatial constraints for effective retargeting. We then demonstrate the proposed approach for the problems where information in both space and time matters such as face-to-face translation, flower-to-flower, wind and cloud synthesis, sunrise and sunset.</text:p>
          </table:table-cell>
          <table:table-cell office:value-type="string" calcext:value-type="string">
            <text:p>Computer vision, Machine Learning, AR/VR</text:p>
          </table:table-cell>
          <table:table-cell office:value-type="string" calcext:value-type="string">
            <text:p>https://research.fb.com/publications/recycle-gan-unsupervised-video-retargeting/</text:p>
          </table:table-cell>
          <table:table-cell office:value-type="string" calcext:value-type="string">
            <text:p>neural network</text:p>
          </table:table-cell>
        </table:table-row>
        <table:table-row table:style-name="ro1">
          <table:table-cell office:value-type="string" calcext:value-type="string">
            <text:p>Object Level Visual Reasoning in Videos</text:p>
          </table:table-cell>
          <table:table-cell office:value-type="string" calcext:value-type="string">
            <text:p>Human activity recognition is typically addressed by training models to detect key concepts like global and local motion, features related to object classes present in the scene, as well as features related to the global context. The next open challenges in activity recognition require a level of understanding that pushes beyond this, requiring fine distinctions and a detailed comprehension of the interactions between actors and objects in a scene. We propose a model capable of learning to reason about semantically meaningful spatio-temporal interactions in videos. Key to our approach is the choice of performing this reasoning on an object level through the integration of state of the art object instance segmentation networks. This allows the model to learn detailed spatial interactions that exist at a semantic, object-interaction relevant level. We evaluated our method on three standard datasets: the TwentyBN Something-Something dataset, the VLOG dataset and the EPIC Kitchens dataset, and achieve state of the art results on both. Finally, we also show visualizations of the interactions learned by the model, which illustrate object classes and their interactions corresponding to different activity classes.</text:p>
          </table:table-cell>
          <table:table-cell office:value-type="string" calcext:value-type="string">
            <text:p>Computer vision</text:p>
          </table:table-cell>
          <table:table-cell office:value-type="string" calcext:value-type="string">
            <text:p>https://research.fb.com/publications/object-level-visual-reasoning-in-videos/</text:p>
          </table:table-cell>
          <table:table-cell office:value-type="string" calcext:value-type="string">
            <text:p>other</text:p>
          </table:table-cell>
        </table:table-row>
        <table:table-row table:style-name="ro1">
          <table:table-cell office:value-type="string" calcext:value-type="string">
            <text:p>Joint Future Semantic and Instance Segmentation Prediction</text:p>
          </table:table-cell>
          <table:table-cell office:value-type="string" calcext:value-type="string">
            <text:p>The ability to predict what will happen next from observing the past is a key component of intelligence. Methods that forecast future frames were recently introduced towards better machine intelligence. However, predicting directly in the image color space seems an overly complex task, and predicting higher level representations using semantic or instance segmentation approaches were shown to be more accurate. In this work, we introduce a novel prediction approach that encodes instance and semantic segmentation information in a single representation based on distance maps. Our graph-based modeling of the instance segmentation prediction problem allows us to obtain temporal tracks of the objects as an optimal solution to a watershed algorithm. Our experimental results on the Cityscapes dataset present state-of-the-art semantic segmentation predictions, and instance segmentation results outperforming a strong baseline based on optical flow.</text:p>
          </table:table-cell>
          <table:table-cell office:value-type="string" calcext:value-type="string">
            <text:p>Computer vision, Machine Learning</text:p>
          </table:table-cell>
          <table:table-cell office:value-type="string" calcext:value-type="string">
            <text:p>https://research.fb.com/publications/joint-future-semantic-and-instance-segmentation-prediction/</text:p>
          </table:table-cell>
          <table:table-cell office:value-type="string" calcext:value-type="string">
            <text:p>other</text:p>
          </table:table-cell>
        </table:table-row>
        <table:table-row table:style-name="ro1">
          <table:table-cell office:value-type="string" calcext:value-type="string">
            <text:p>Mass Displacement Networks</text:p>
          </table:table-cell>
          <table:table-cell office:value-type="string" calcext:value-type="string">
            <text:p>Despite the large improvements in performance attained by deep learning in computer vision, one can often further improve results with some additional post-processing that exploits the geometric nature of the underlying task. This commonly involves displacing the posterior distribution of a CNN in a way that makes it more appropriate for the task at hand, e.g. better aligned with local image features, or more compact. In this work we integrate this geometric post-processing within a deep architecture, introducing a differentiable and probabilistically sound counterpart to the common geometric voting technique used for evidence accumulation in vision. We refer to the resulting neural models as Mass Displacement Networks (MDNs), and apply them to human pose estimation in two distinct setups: (a) landmark localization, where we collapse a distribution to a point, allowing for precise localization of body keypoints and (b) communication across body parts, where we transfer evidence from one part to the other, allowing for a globally consistent pose estimate. We evaluate on large-scale pose estimation benchmarks, such as MPII Human Pose and COCO datasets, and report systematic improvements.</text:p>
          </table:table-cell>
          <table:table-cell office:value-type="string" calcext:value-type="string">
            <text:p>Computer vision, Machine Learning</text:p>
          </table:table-cell>
          <table:table-cell office:value-type="string" calcext:value-type="string">
            <text:p>https://research.fb.com/publications/mass-displacement-networks/</text:p>
          </table:table-cell>
          <table:table-cell office:value-type="string" calcext:value-type="string">
            <text:p>neural network</text:p>
          </table:table-cell>
        </table:table-row>
        <table:table-row table:style-name="ro1">
          <table:table-cell office:value-type="string" calcext:value-type="string">
            <text:p>ConvNets and ImageNet Beyond Accuracy: Understanding Mistakes and Uncovering Biases</text:p>
          </table:table-cell>
          <table:table-cell office:value-type="string" calcext:value-type="string">
            <text:p>ConvNets and ImageNet have driven the recent success of deep learning for image classification. However, the marked slowdown in performance improvement combined with the lack of robustness of neural networks to adversarial examples and their tendency to exhibit undesirable biases question the reliability of these methods. This work investigates these questions from the perspective of the end-user by using human subject studies and explanations. The contribution of this study is threefold. We first experimentally demonstrate that the accuracy and robustness of ConvNets measured on ImageNet are vastly underestimated. Next, we show that explanations can mitigate the impact of misclassified adversarial examples from the perspective of the end-user. We finally introduce a novel tool for uncovering the undesirable biases learned by a model. These contributions also show that explanations are a valuable tool both for improving our understanding of ConvNets’ predictions and for designing more reliable models.</text:p>
          </table:table-cell>
          <table:table-cell/>
          <table:table-cell office:value-type="string" calcext:value-type="string">
            <text:p>https://research.fb.com/publications/convnets-and-imagenet-beyond-accuracy-understanding-mistakes-and-uncovering-biases/</text:p>
          </table:table-cell>
          <table:table-cell office:value-type="string" calcext:value-type="string">
            <text:p>neural network</text:p>
          </table:table-cell>
        </table:table-row>
        <table:table-row table:style-name="ro1">
          <table:table-cell office:value-type="string" calcext:value-type="string">
            <text:p>QuaterNet: A Quaternion-based Recurrent Model for Human Motion</text:p>
          </table:table-cell>
          <table:table-cell office:value-type="string" calcext:value-type="string">
            <text:p>Deep learning for predicting or generating 3D human pose sequences is an active research area. Previous work regresses either joint rotations or joint positions. The former strategy is prone to error accumulation along the kinematic chain, as well as discontinuities when using Euler angle or exponential map parameterizations. The latter requires re-projection onto skeleton constraints to avoid bone stretching and invalid configurations. This work addresses both limitations. Our recurrent network, QuaterNet, represents rotations with quaternions and our loss function performs forward kinematics on a skeleton to penalize absolute position errors instead of angle errors. On short-term predictions, QuaterNet improves the state-of-the-art quantitatively. For long-term generation, our approach is qualitatively judged as realistic as recent neural strategies from the graphics literature.</text:p>
          </table:table-cell>
          <table:table-cell office:value-type="string" calcext:value-type="string">
            <text:p>Computer vision, AR/VR</text:p>
          </table:table-cell>
          <table:table-cell office:value-type="string" calcext:value-type="string">
            <text:p>https://research.fb.com/publications/quaternet-a-quaternion-based-recurrent-model-for-human-motion/</text:p>
          </table:table-cell>
          <table:table-cell office:value-type="string" calcext:value-type="string">
            <text:p>neural network</text:p>
          </table:table-cell>
        </table:table-row>
        <table:table-row table:style-name="ro1">
          <table:table-cell office:value-type="string" calcext:value-type="string">
            <text:p>Rosetta: Large Scale System for Text Detection and Recognition in Images</text:p>
          </table:table-cell>
          <table:table-cell office:value-type="string" calcext:value-type="string">
            <text:p>In this paper we present a deployed, scalable optical character recognition (OCR) system, which we call Rosetta, designed to process images uploaded daily at Facebook scale. Sharing of image content has become one of the primary ways to communicate information among internet users within social networks such as Facebook, and the understanding of such media, including its textual information, is of paramount importance to facilitate search and recommendation applications. We present modeling techniques for efficient detection and recognition of text in images and describe Rosetta‘s system architecture. We perform extensive evaluation of presented technologies, explain useful practical approaches to build an OCR system at scale, and provide insightful intuitions as to why and how certain components work based on the lessons learnt during the development and deployment of the system.</text:p>
          </table:table-cell>
          <table:table-cell office:value-type="string" calcext:value-type="string">
            <text:p>Computer vision, Systems &amp; Networking</text:p>
          </table:table-cell>
          <table:table-cell office:value-type="string" calcext:value-type="string">
            <text:p>https://research.fb.com/publications/rosetta-large-scale-system-for-text-detection-and-recognition-in-images/</text:p>
          </table:table-cell>
          <table:table-cell office:value-type="string" calcext:value-type="string">
            <text:p>other</text:p>
          </table:table-cell>
        </table:table-row>
        <table:table-row table:style-name="ro1">
          <table:table-cell office:value-type="string" calcext:value-type="string">
            <text:p>Designing Variable Stiffness Profiles To Optimize The Physical Human Robot Interface Of Hand Exoskeletons</text:p>
          </table:table-cell>
          <table:table-cell office:value-type="string" calcext:value-type="string">
            <text:p>The design of comfortable and effective physical human robot interaction (pHRI) interfaces for force transfer is a prominent challenge for coupled human-robot systems. Forces applied by the robot at the fingers create reaction forces on the dorsal surface of the hand, often leading to high pressure concentrations which can cause pain and discomfort. In this paper, the interaction between the pHRI interface and the dorsal surface of the hand is systematically characterized, and a new method for the design of comfortable interfaces is presented. The variability of the stiffness of the hand dorsum is quantified experimentally, and this data is used to minimize the peak pressure exerted on the hand dorsum, by varying the stiffness profile of the pHRI interface. This optimized design is demonstrated to improve the pressure distribution over the hand dorsum where the robot is attached to the hand. Additionally, to enable informed design choices, the effects of varying the stiffness of the pHRI interface on relative displacement between the robot and the hand dorsum are also characterized. This optimization approach to designing pHRI interface can be extended to different limbs, especially when there is a transfer of high moment loads to the human body, provided the appropriate stiffness data is available.</text:p>
          </table:table-cell>
          <table:table-cell office:value-type="string" calcext:value-type="string">
            <text:p>AR/VR</text:p>
          </table:table-cell>
          <table:table-cell office:value-type="string" calcext:value-type="string">
            <text:p>https://research.fb.com/publications/designing-variable-stiffness-profiles-to-optimize-the-physical-human-robot-interface-of-hand-exoskeletons/</text:p>
          </table:table-cell>
          <table:table-cell office:value-type="string" calcext:value-type="string">
            <text:p>other</text:p>
          </table:table-cell>
        </table:table-row>
        <table:table-row table:style-name="ro4">
          <table:table-cell office:value-type="string" calcext:value-type="string">
            <text:p>Unsupervised Generation of Free-Form and Parameterized Avatars</text:p>
          </table:table-cell>
          <table:table-cell office:value-type="string" calcext:value-type="string">
            <text:p>We study two problems involving the task of mapping images between different domains. The first problem, transfers an image in one domain to an analog image in another domain. The second problem, extends the previous one by mapping an input image to a tied pair, consisting of a vector of parameters and an image that is created using a graphical engine from this vector of parameters. Similar to the first problem, the mapping’s objective is to have the output image as similar as possible to the input image. In both cases, no supervision is given during training in the form of matching inputs and outputs.</text:p>
            <text:p/>
            <text:p>We compare the two unsupervised learning problems to the problem of unsupervised domain adaptation, define generalization bounds that are based on discrepancy, and employ a GAN to implement network solutions that correspond to these bounds. Experimentally, our methods are shown to solve the problem of automatically creating avatars.</text:p>
          </table:table-cell>
          <table:table-cell office:value-type="string" calcext:value-type="string">
            <text:p>Computer vision, Machine Learning</text:p>
          </table:table-cell>
          <table:table-cell office:value-type="string" calcext:value-type="string">
            <text:p>https://research.fb.com/publications/unsupervised-generation-of-free-form-and-parameterized-avatars/</text:p>
          </table:table-cell>
          <table:table-cell office:value-type="string" calcext:value-type="string">
            <text:p>neural network</text:p>
          </table:table-cell>
        </table:table-row>
        <table:table-row table:style-name="ro1">
          <table:table-cell office:value-type="string" calcext:value-type="string">
            <text:p>Controllable Abstractive Summarization</text:p>
          </table:table-cell>
          <table:table-cell office:value-type="string" calcext:value-type="string">
            <text:p>Current models for document summarization disregard user preferences such as the desired length, style, the entities that the user might be interested in, or how much of the document the user has already read. We present a neural summarization model with a simple but effective mechanism to enable users to specify these high level attributes in order to control the shape of the final summaries to better suit their needs. With user input, our system can produce high quality summaries that follow user preferences. Without user input, we set the control variables automatically – on the full text CNN-Dailymail dataset, we outperform state of the art abstractive systems (both in terms of F1-ROUGE1 40.38 vs. 39.53 F1-ROUGE and human evaluation).</text:p>
          </table:table-cell>
          <table:table-cell/>
          <table:table-cell office:value-type="string" calcext:value-type="string">
            <text:p>https://research.fb.com/publications/controllable-abstractive-summarization/</text:p>
          </table:table-cell>
          <table:table-cell office:value-type="string" calcext:value-type="string">
            <text:p>neural network</text:p>
          </table:table-cell>
        </table:table-row>
        <table:table-row table:style-name="ro1">
          <table:table-cell office:value-type="string" calcext:value-type="string">
            <text:p>What you can cram into a single $&amp;!#* vector: Probing sentence embeddings for linguistic properties</text:p>
          </table:table-cell>
          <table:table-cell office:value-type="string" calcext:value-type="string">
            <text:p>Although much effort has recently been devoted to training high-quality sentence embeddings, we still have a poor understanding of what they are capturing. “Downstream” tasks, often based on sentence classification, are commonly used to evaluate the quality of sentence representations. The complexity of the tasks makes it however difficult to infer what kind of information is present in the representations. We introduce here 10 probing tasks designed to capture simple linguistic features of sentences, and we use them to study embeddings generated by three different encoders trained in eight distinct ways, uncovering intriguing properties of both encoders and training methods.</text:p>
          </table:table-cell>
          <table:table-cell office:value-type="string" calcext:value-type="string">
            <text:p>Natural Language Processing &amp; Speech</text:p>
          </table:table-cell>
          <table:table-cell office:value-type="string" calcext:value-type="string">
            <text:p>https://research.fb.com/publications/what-you-can-cram-into-a-single-vector-probing-sentence-embeddings-for-linguistic-properties/</text:p>
          </table:table-cell>
          <table:table-cell office:value-type="string" calcext:value-type="string">
            <text:p>tools</text:p>
          </table:table-cell>
        </table:table-row>
        <table:table-row table:style-name="ro1">
          <table:table-cell office:value-type="string" calcext:value-type="string">
            <text:p>Personalizing Dialogue Agents: I have a dog, do you have pets too?</text:p>
          </table:table-cell>
          <table:table-cell office:value-type="string" calcext:value-type="string">
            <text:p>Chit-chat models are known to have several problems: they lack specificity, do not display a consistent personality and are often not very captivating. In this work we present the task of making chit-chat more engaging by conditioning on profile information. We collect data and train models to (i) condition on their given profile information; and (ii) information about the person they are talking to, resulting in improved dialogues, as measured by next utterance prediction. Since (ii) is initially unknown, our model is trained to engage its partner with personal topics, and we show the resulting dialogue can be used to predict profile information about the interlocutors.</text:p>
          </table:table-cell>
          <table:table-cell office:value-type="string" calcext:value-type="string">
            <text:p>Natural Language Processing &amp; Speech</text:p>
          </table:table-cell>
          <table:table-cell office:value-type="string" calcext:value-type="string">
            <text:p>https://research.fb.com/publications/personalizing-dialogue-agents-i-have-a-dog-do-you-have-pets-too/</text:p>
          </table:table-cell>
          <table:table-cell office:value-type="string" calcext:value-type="string">
            <text:p>neural network</text:p>
          </table:table-cell>
        </table:table-row>
        <table:table-row table:style-name="ro1">
          <table:table-cell office:value-type="string" calcext:value-type="string">
            <text:p>Hierarchical Neural Story Generation</text:p>
          </table:table-cell>
          <table:table-cell office:value-type="string" calcext:value-type="string">
            <text:p>We explore story generation: creative systems that can build coherent and fluent passages of text about a topic. We collect a large dataset of 300K human-written stories paired with writing prompts from an online forum. Our dataset enables hierarchical story generation, where the model first generates a premise, and then transforms it into a passage of text. We gain further improvements with a novel form of model fusion that improves the relevance of the story to the prompt, and adding a new gated multi-scale self-attention mechanism to model long-range context. Experiments show large improvements over strong baselines on both automated and human evaluations. Human judges prefer stories generated by our approach to those from a strong non-hierarchical model by a factor of two to one.</text:p>
          </table:table-cell>
          <table:table-cell office:value-type="string" calcext:value-type="string">
            <text:p>Natural Language Processing &amp; Speech</text:p>
          </table:table-cell>
          <table:table-cell office:value-type="string" calcext:value-type="string">
            <text:p>https://research.fb.com/publications/hierarchical-neural-story-generation/</text:p>
          </table:table-cell>
          <table:table-cell office:value-type="string" calcext:value-type="string">
            <text:p>neural network</text:p>
          </table:table-cell>
        </table:table-row>
        <table:table-row table:style-name="ro4">
          <table:table-cell office:value-type="string" calcext:value-type="string">
            <text:p>Filtering and Mining Parallel Data in a Joint Multilingual Space</text:p>
          </table:table-cell>
          <table:table-cell office:value-type="string" calcext:value-type="string">
            <text:p>We learn a joint multilingual sentence embedding and use the distance between sentences in different languages to filter noisy parallel data and to mine for parallel data in large news collections. We are able to improve a competitive baseline on the WMT’14 English to German task by 0.3 BLEU by filtering out 25% of the training data. The same approach is used to mine additional bitexts for the WMT’14 system and to obtain competitive results on the BUCC shared task to identify parallel sentences in comparable corpora.</text:p>
            <text:p/>
            <text:p>The approach is generic, it can be applied to many language pairs and it is independent of the architecture of the machine translation system.</text:p>
          </table:table-cell>
          <table:table-cell office:value-type="string" calcext:value-type="string">
            <text:p>Natural Language Processing &amp; Speech</text:p>
          </table:table-cell>
          <table:table-cell office:value-type="string" calcext:value-type="string">
            <text:p>https://research.fb.com/publications/filtering-and-mining-parallel-data-in-a-joint-multilingual-space/</text:p>
          </table:table-cell>
          <table:table-cell office:value-type="string" calcext:value-type="string">
            <text:p>other</text:p>
          </table:table-cell>
        </table:table-row>
        <table:table-row table:style-name="ro1">
          <table:table-cell office:value-type="string" calcext:value-type="string">
            <text:p>Multilingual seq2seq training with similarity loss for cross-lingual document classification</text:p>
          </table:table-cell>
          <table:table-cell office:value-type="string" calcext:value-type="string">
            <text:p>In this paper we continue the line of work where neural machine translation training is used to produce joint cross-lingual fixed-dimensional sentence embeddings. In this framework we introduce a simple method of adding a loss to the learning objective which penalizes distance between representations of bilingually aligned sentences. We evaluate cross-lingual transfer using two approaches, cross-lingual similarity search on an aligned corpus (Europarl) and cross-lingual document classification on a recently published benchmark Reuters corpus, and we find the similarity loss significantly improves performance on both. Our cross-lingual transfer performance is competitive with state-of-the-art, even while there is potential to further improve by investing in a better in-language baseline. Our results are based on a set of 6 European languages.</text:p>
          </table:table-cell>
          <table:table-cell office:value-type="string" calcext:value-type="string">
            <text:p>Natural Language Processing &amp; Speech</text:p>
          </table:table-cell>
          <table:table-cell office:value-type="string" calcext:value-type="string">
            <text:p>https://research.fb.com/publications/multilingual-seq2seq-training-with-similarity-loss-for-cross-lingual-document-classification/</text:p>
          </table:table-cell>
          <table:table-cell office:value-type="string" calcext:value-type="string">
            <text:p>neural network</text:p>
          </table:table-cell>
        </table:table-row>
        <table:table-row table:style-name="ro1">
          <table:table-cell office:value-type="string" calcext:value-type="string">
            <text:p>Analyzing Uncertainty in Neural Machine Translation</text:p>
          </table:table-cell>
          <table:table-cell office:value-type="string" calcext:value-type="string">
            <text:p>Machine translation is a popular test bed for research in neural sequence-to-sequence models but despite much recent research, there is still a lack of understanding of these models. Practitioners report performance degradation with large beams, the under-estimation of rare words and a lack of diversity in the final translations. Our study relates some of these issues to the inherent uncertainty of the task, due to the existence of multiple valid translations for a single source sentence, and to the extrinsic uncertainty caused by noisy training data. We propose tools and metrics to assess how uncertainty in the data is captured by the model distribution and how it affects search strategies that generate translations. Our results show that search works remarkably well but that models tend to spread too much probability mass over the hypothesis space. Next, we propose tools to assess model calibration and show how to easily fix some shortcomings of current models. As part of this study, we release multiple human reference translations for two popular benchmarks.</text:p>
          </table:table-cell>
          <table:table-cell office:value-type="string" calcext:value-type="string">
            <text:p>Machine Learning</text:p>
          </table:table-cell>
          <table:table-cell office:value-type="string" calcext:value-type="string">
            <text:p>https://research.fb.com/publications/analyzing-uncertainty-in-neural-machine-translation/</text:p>
          </table:table-cell>
          <table:table-cell office:value-type="string" calcext:value-type="string">
            <text:p>neural network</text:p>
          </table:table-cell>
        </table:table-row>
        <table:table-row table:style-name="ro1">
          <table:table-cell office:value-type="string" calcext:value-type="string">
            <text:p>Improved Regret Bounds for Thompson Sampling in Linear Quadratic Control</text:p>
          </table:table-cell>
          <table:table-cell office:value-type="string" calcext:value-type="string">
            <text:p>Thompson sampling (TS) is an effective approach to trade off exploration and exploration in reinforcement learning. Despite its empirical success and recent advances, its theoretical analysis is often limited to the Bayesian setting, finite state-action spaces, or finite-horizon problems. In this paper, we study an instance of TS in the challenging setting of the infinite-horizon linear quadratic (LQ) control, which models problems with continuous state-action variables, linear dynamics, and quadratic cost. In particular, we analyze the regret in the frequentist sense (i.e., for a fixed unknown environment) in one-dimensional systems. We derive the first O(√T) frequentist regret bound for this problem, thus significantly improving the O(T 2/3) bound of Abeille &amp; Lazaric (2017) and matching the frequentist performance derived by Abbasi-Yadkori &amp; Szepesvári (2011) for an optimistic approach and the Bayesian result of Ouyang et al. (2017). We obtain this result by developing a novel bound on the regret due to policy switches, which holds for LQ systems of any dimensionality and it allows updating the parameters and the policy at each step, thus overcoming previous limitations due to lazy updates. Finally, we report numerical simulations supporting the conjecture that our result extends to multi-dimensional systems.</text:p>
          </table:table-cell>
          <table:table-cell/>
          <table:table-cell office:value-type="string" calcext:value-type="string">
            <text:p>https://research.fb.com/publications/improved-regret-bounds-for-thompson-sampling-in-linear-quadratic-control/</text:p>
          </table:table-cell>
          <table:table-cell office:value-type="string" calcext:value-type="string">
            <text:p>other</text:p>
          </table:table-cell>
        </table:table-row>
        <table:table-row table:style-name="ro1">
          <table:table-cell office:value-type="string" calcext:value-type="string">
            <text:p>Improved Large-Scale Graph Learning through Ridge Spectral Sparsification</text:p>
          </table:table-cell>
          <table:table-cell office:value-type="string" calcext:value-type="string">
            <text:p>The representation and learning benefits of methods based on graph Laplacians, such as Laplacian smoothing or harmonic function solution for semi-supervised learning (SSL), are empirically and theoretically well supported. Nonetheless, the exact versions of these methods scale poorly with the number of nodes n of the graph. In this paper, we combine a spectral sparsification routine with Laplacian learning. Given a graph G as input, our algorithm computes a sparsifier in a distributed way in O(n log3 (n)) time, O(m log3 (n)) work and O(m log(n)) memory, using only log(n) rounds of communication. Furthermore, motivated by the regularization often employed in learning algorithms, we show that constructing sparsifiers that preserve the spectrum of the Laplacian only up to the regularization level may drastically reduce the size of the final graph. By constructing a spectrally-similar graph, we are able to bound the error induced by the sparsification for a variety of downstream tasks (e.g., SSL). We empirically validate the theoretical guarantees on Amazon co-purchase graph and compare to the state-of-the-art heuristics.</text:p>
          </table:table-cell>
          <table:table-cell/>
          <table:table-cell office:value-type="string" calcext:value-type="string">
            <text:p>https://research.fb.com/publications/improved-large-scale-graph-learning-through-ridge-spectral-sparsification/</text:p>
          </table:table-cell>
          <table:table-cell office:value-type="string" calcext:value-type="string">
            <text:p>other</text:p>
          </table:table-cell>
        </table:table-row>
        <table:table-row table:style-name="ro1">
          <table:table-cell office:value-type="string" calcext:value-type="string">
            <text:p>Efficient Bias-Span-Constrained Exploration-Exploitation in Reinforcement Learning</text:p>
          </table:table-cell>
          <table:table-cell office:value-type="string" calcext:value-type="string">
            <text:p>We introduce SCAL, an algorithm designed to perform efficient exploration-exploitation in any unknown weakly-communicating Markov Decision Process (MDP) for which an upper bound c on the span of the optimal bias function is known. For an MDP with S states, A actions and Γ ≤ S possible next states, we prove a regret bound of Õ(c√ΓS AT), which significantly improves over existing algorithms (e.g., UCRL and PSRL), whose regret scales linearly with the MDP diameter D. In fact, the optimal bias span is finite and often much smaller than D (e.g., D = ∞ in non-communicating MDPs). A similar result was originally derived by Bartlett and Tewari (2009) for REGAL.C, for which no tractable algorithm is available. In this paper, we relax the optimization problem at the core of REGAL.C, we carefully analyze its properties, and we provide the first computationally efficient algorithm to solve it. Finally, we report numerical simulations supporting our theoretical findings and showing how SCAL significantly outperforms UCRL in MDPs with large diameter and small span.</text:p>
          </table:table-cell>
          <table:table-cell/>
          <table:table-cell office:value-type="string" calcext:value-type="string">
            <text:p>https://research.fb.com/publications/efficient-bias-span-constrained-exploration-exploitation-in-reinforcement-learning/</text:p>
          </table:table-cell>
          <table:table-cell office:value-type="string" calcext:value-type="string">
            <text:p>other</text:p>
          </table:table-cell>
        </table:table-row>
        <table:table-row table:style-name="ro1">
          <table:table-cell office:value-type="string" calcext:value-type="string">
            <text:p>Convergent TREE BACKUP and RETRACE with Function Approximation</text:p>
          </table:table-cell>
          <table:table-cell office:value-type="string" calcext:value-type="string">
            <text:p>Off-policy learning is key to scaling up reinforcement learning as it allows to learn about a target policy from the experience generated by a different behavior policy. Unfortunately, it has been challenging to combine off-policy learning with function approximation and multi-step bootstrapping in a way that leads to both stable and efficient algorithms. In this work, we show that the TREE BACKUP and RETRACE algorithms are unstable with linear function approximation, both in theory and in practice with specific examples. Based on our analysis, we then derive stable and efficient gradient-based algorithms using a quadratic convex-concave saddle-point formulation. By exploiting the problem structure proper to these algorithms, we are able to provide convergence guarantees and finite-sample bounds. The applicability of our new analysis also goes beyond TREE BACKUP and RETRACE and allows us to provide new convergence rates for the GTD and GTD2 algorithms without having recourse to projections or Polyak averaging.</text:p>
          </table:table-cell>
          <table:table-cell office:value-type="string" calcext:value-type="string">
            <text:p>Machine Learning</text:p>
          </table:table-cell>
          <table:table-cell office:value-type="string" calcext:value-type="string">
            <text:p>https://research.fb.com/publications/convergent-tree-backup-and-retrace-with-function-approximation/</text:p>
          </table:table-cell>
          <table:table-cell office:value-type="string" calcext:value-type="string">
            <text:p>other</text:p>
          </table:table-cell>
        </table:table-row>
        <table:table-row table:style-name="ro1">
          <table:table-cell office:value-type="string" calcext:value-type="string">
            <text:p>Fitting New Speakers Based on a Short Untranscribed Sample</text:p>
          </table:table-cell>
          <table:table-cell office:value-type="string" calcext:value-type="string">
            <text:p>Learning-based Text To Speech systems have the potential to generalize from one speaker to the next and thus require a relatively short sample of any new voice. However, this promise is currently largely unrealized. We present a method that is designed to capture a new speaker from a short untranscribed audio sample. This is done by employing an additional network that given an audio sample, places the speaker in the embedding space. This network is trained as part of the speech synthesis system using various consistency losses. Our results demonstrate a greatly improved performance on both the dataset speakers, and, more importantly, when fitting new voices, even from very short samples.</text:p>
          </table:table-cell>
          <table:table-cell office:value-type="string" calcext:value-type="string">
            <text:p>Natural Language Processing &amp; Speech</text:p>
          </table:table-cell>
          <table:table-cell office:value-type="string" calcext:value-type="string">
            <text:p>https://research.fb.com/publications/fitting-new-speakers-based-on-a-short-untranscribed-sample/</text:p>
          </table:table-cell>
          <table:table-cell office:value-type="string" calcext:value-type="string">
            <text:p>neural network</text:p>
          </table:table-cell>
        </table:table-row>
        <table:table-row table:style-name="ro1">
          <table:table-cell office:value-type="string" calcext:value-type="string">
            <text:p>Modeling Others using Oneself in Multi-Agent Reinforcement Learning</text:p>
          </table:table-cell>
          <table:table-cell office:value-type="string" calcext:value-type="string">
            <text:p>We consider the multi-agent reinforcement learning setting with imperfect information in which each agent is trying to maximize its own utility. The reward function depends on the hidden state (or goal) of both agents, so the agents must infer the other players’ hidden goals from their observed behavior in order to solve the tasks. We propose a new approach for learning in these domains: Self Other-Modeling (SOM), in which an agent uses its own policy to predict the other agent’s actions and update its belief of their hidden state in an online manner. We evaluate this approach on three different tasks and show that the agents are able to learn better policies using their estimate of the other players’ hidden states, in both cooperative and adversarial settings.</text:p>
          </table:table-cell>
          <table:table-cell office:value-type="string" calcext:value-type="string">
            <text:p>Machine Learning</text:p>
          </table:table-cell>
          <table:table-cell office:value-type="string" calcext:value-type="string">
            <text:p>https://research.fb.com/publications/modeling-others-using-oneself-in-multi-agent-reinforcement-learning/</text:p>
          </table:table-cell>
          <table:table-cell office:value-type="string" calcext:value-type="string">
            <text:p>other</text:p>
          </table:table-cell>
        </table:table-row>
        <table:table-row table:style-name="ro1">
          <table:table-cell office:value-type="string" calcext:value-type="string">
            <text:p>Gradient Descent Learns One-hidden-layer CNN: Don’t be Afraid of Spurious Local Minima</text:p>
          </table:table-cell>
          <table:table-cell office:value-type="string" calcext:value-type="string">
            <text:p>We consider the problem of learning a one-hidden-layer neural network with non-overlapping convolutional layer and ReLU activation function, i.e., f(Z; w, a) = Σj ajσ(wT Zj), in which both the convolutional weights w and the output weights a are parameters to be learned. We prove that with Gaussian input Z, there is a spurious local minimum that is not a global minimum. Surprisingly, in the presence of local minimum, starting from randomly initialized weights, gradient descent with weight normalization can still be proven to recover the true parameters with constant probability (which can be boosted to arbitrarily high accuracy with multiple restarts). We also show that with constant probability, the same procedure could also converge to the spurious local minimum, showing that the local minimum plays a non-trivial role in the dynamics of gradient descent. Furthermore, a quantitative analysis shows that the gradient descent dynamics has two phases: it starts off slow, but converges much faster after several iterations.</text:p>
          </table:table-cell>
          <table:table-cell office:value-type="string" calcext:value-type="string">
            <text:p>Machine Learning</text:p>
          </table:table-cell>
          <table:table-cell office:value-type="string" calcext:value-type="string">
            <text:p>https://research.fb.com/publications/gradient-descent-learns-one-hidden-layer-cnn-dont-be-afraid-of-spurious-local-minima/</text:p>
          </table:table-cell>
          <table:table-cell office:value-type="string" calcext:value-type="string">
            <text:p>neural network</text:p>
          </table:table-cell>
        </table:table-row>
        <table:table-row table:style-name="ro1">
          <table:table-cell office:value-type="string" calcext:value-type="string">
            <text:p>Generalization without Systematicity: On the Compositional Skills of Sequence-to-Sequence Recurrent Networks</text:p>
          </table:table-cell>
          <table:table-cell office:value-type="string" calcext:value-type="string">
            <text:p>Humans can understand and produce new utterances effortlessly, thanks to their compositional skills. Once a person learns the meaning of a new verb “dax,” he or she can immediately understand the meaning of “dax twice” or “sing and dax.” In this paper, we introduce the SCAN domain, consisting of a set of simple compositional navigation commands paired with the corresponding action sequences. We then test the zero-shot generalization capabilities of a variety of recurrent neural networks (RNNs) trained on SCAN with sequence-to-sequence methods. We find that RNNs can make successful zero-shot generalizations when the differences between training and test commands are small, so that they can apply “mix-and-match” strategies to solve the task. However, when generalization requires systematic compositional skills (as in the “dax” example above), RNNs fail spectacularly. We conclude with a proof-of-concept experiment in neural machine translation, suggesting that lack of systematicity might be partially responsible for neural networks’ notorious training data thirst.</text:p>
          </table:table-cell>
          <table:table-cell/>
          <table:table-cell office:value-type="string" calcext:value-type="string">
            <text:p>https://research.fb.com/publications/generalization-without-systematicity-on-the-compositional-skills-of-sequence-to-sequence-recurrent-networks/</text:p>
          </table:table-cell>
          <table:table-cell office:value-type="string" calcext:value-type="string">
            <text:p>neural network</text:p>
          </table:table-cell>
        </table:table-row>
        <table:table-row table:style-name="ro1">
          <table:table-cell office:value-type="string" calcext:value-type="string">
            <text:p>Hierarchical Text Generation and Planning for Strategic Dialogue</text:p>
          </table:table-cell>
          <table:table-cell office:value-type="string" calcext:value-type="string">
            <text:p>End-to-end models for goal-orientated dialogue are challenging to train, because linguistic and strategic aspects are entangled in latent state vectors. We introduce an approach to learning representations of messages in dialogues by maximizing the likelihood of subsequent sentences and actions, which decouples the semantics of the dialogue utterance from its linguistic realization. We then use these latent sentence representations for hierarchical language generation, planning and reinforcement learning. Experiments show that our approach increases the end-task reward achieved by the model, improves the effectiveness of long-term planning using rollouts, and allows self-play reinforcement learning to improve decision making without diverging from human language. Our hierarchical latent-variable model outperforms previous work both linguistically and strategically.</text:p>
          </table:table-cell>
          <table:table-cell/>
          <table:table-cell office:value-type="string" calcext:value-type="string">
            <text:p>https://research.fb.com/publications/hierarchical-text-generation-and-planning-for-strategic-dialogue/</text:p>
          </table:table-cell>
          <table:table-cell office:value-type="string" calcext:value-type="string">
            <text:p>neural network</text:p>
          </table:table-cell>
        </table:table-row>
        <table:table-row table:style-name="ro1">
          <table:table-cell office:value-type="string" calcext:value-type="string">
            <text:p>Learning Continuous Hierarchies in the Lorentz Model of Hyperbolic Geometry</text:p>
          </table:table-cell>
          <table:table-cell office:value-type="string" calcext:value-type="string">
            <text:p>We are concerned with the discovery of hierarchical relationships from large-scale unstructured similarity scores. For this purpose, we study different models of hyperbolic space and find that learning embeddings in the Lorentz model is substantially more efficient than in the Poincaré-ball model. We show that the proposed approach allows us to learn high-quality embeddings of large taxonomies which can yield significant improvements over Poincaré embeddings, especially in low dimensions. Lastly, we apply our model to discover hierarchies in two real-world datasets: we show that an embedding in hyperbolic space can reveal important aspects of a company’s organizational structure as well as historical relationships between language families.</text:p>
          </table:table-cell>
          <table:table-cell/>
          <table:table-cell office:value-type="string" calcext:value-type="string">
            <text:p>https://research.fb.com/publications/learning-continuous-hierarchies-in-the-lorentz-model-of-hyperbolic-geometry/</text:p>
          </table:table-cell>
          <table:table-cell office:value-type="string" calcext:value-type="string">
            <text:p>neural network</text:p>
          </table:table-cell>
        </table:table-row>
        <table:table-row table:style-name="ro1">
          <table:table-cell office:value-type="string" calcext:value-type="string">
            <text:p>Mixed batches and symmetric discriminators for GAN training</text:p>
          </table:table-cell>
          <table:table-cell office:value-type="string" calcext:value-type="string">
            <text:p>Generative adversarial networks (GANs) are powerful generative models based on providing feedback to a generative network via a discriminator network. However, the discriminator usually assesses individual samples. This prevents the discriminator from accessing global distributional statistics of generated samples, and often leads to mode dropping: the generator models only part of the target distribution. We propose to feed the discriminator with mixed batches of true and fake samples, and train it to predict the ratio of true samples in the batch. The latter score does not depend on the order of samples in a batch. Rather than learning this invariance, we introduce a generic permutation-invariant discriminator architecture. This architecture is provably a universal approximator of all symmetric functions. Experimentally, our approach reduces mode collapse in GANs on two synthetic datasets, and obtains good results on the CIFAR10 and CelebA datasets, both qualitatively and quantitatively.</text:p>
          </table:table-cell>
          <table:table-cell/>
          <table:table-cell office:value-type="string" calcext:value-type="string">
            <text:p>https://research.fb.com/publications/mixed-batches-and-symmetric-discriminators-for-gan-training/</text:p>
          </table:table-cell>
          <table:table-cell office:value-type="string" calcext:value-type="string">
            <text:p>neural network</text:p>
          </table:table-cell>
        </table:table-row>
        <table:table-row table:style-name="ro1">
          <table:table-cell office:value-type="string" calcext:value-type="string">
            <text:p>Composable Planning with Attributes</text:p>
          </table:table-cell>
          <table:table-cell office:value-type="string" calcext:value-type="string">
            <text:p>The tasks that an agent will need to solve often are not known during training. However, if the agent knows which properties of the environment are important then, after learning how its actions affect those properties, it may be able to use this knowledge to solve complex tasks without training specifically for them. Towards this end, we consider a setup in which an environment is augmented with a set of user defined attributes that parameterize the features of interest. We propose a method that learns a policy for transitioning between “nearby” sets of attributes, and maintains a graph of possible transitions. Given a task at test time that can be expressed in terms of a target set of attributes, and a current state, our model infers the attributes of the current state and searches over paths through attribute space to get a high level plan, and then uses its low level policy to execute the plan. We show in 3D block stacking, gridworld games, and StarCraft® that our model is able to generalize to longer, more complex tasks at test time by composing simpler learned policies.</text:p>
          </table:table-cell>
          <table:table-cell/>
          <table:table-cell office:value-type="string" calcext:value-type="string">
            <text:p>https://research.fb.com/publications/composable-planning-with-attributes/</text:p>
          </table:table-cell>
          <table:table-cell office:value-type="string" calcext:value-type="string">
            <text:p>neural network</text:p>
          </table:table-cell>
        </table:table-row>
        <table:table-row table:style-name="ro5">
          <table:table-cell office:value-type="string" calcext:value-type="string">
            <text:p>Algorithmic Regularization in Over-parameterized Matrix Sensing and Neural Networks with Quadratic Activations</text:p>
          </table:table-cell>
          <table:table-cell office:value-type="string" calcext:value-type="string">
            <text:p>We show that the gradient descent algorithm provides an implicit regularization effect in the learning of over-parameterized matrix factorization models and one-hidden-layer neural networks with quadratic activations.</text:p>
            <text:p/>
            <text:p>Concretely, we show that given Õ(dr2) random linear measurements of a rank r positive semidefinite matrix X*, we can recover X* by parameterizing it by UU⊤ with U ∈ Rd×d and minimizing the squared loss, even if r ≪ d. We prove that starting from a small initialization, gradient descent recovers X* in Õ(√r) iterations approximately. The results solve the conjecture of Gunasekar et al. [16] under the restricted isometry property.</text:p>
            <text:p/>
            <text:p>The technique can be applied to analyzing neural networks with one-hidden-layer quadratic activations with some technical modifications.</text:p>
          </table:table-cell>
          <table:table-cell office:value-type="string" calcext:value-type="string">
            <text:p>Machine Learning</text:p>
          </table:table-cell>
          <table:table-cell office:value-type="string" calcext:value-type="string">
            <text:p>https://research.fb.com/publications/algorithmic-regularization-in-over-parameterized-matrix-sensing-and-neural-networks-with-quadratic-activations/</text:p>
          </table:table-cell>
          <table:table-cell office:value-type="string" calcext:value-type="string">
            <text:p>neural network</text:p>
          </table:table-cell>
        </table:table-row>
        <table:table-row table:style-name="ro1">
          <table:table-cell office:value-type="string" calcext:value-type="string">
            <text:p>DeepFocus: Learned Image Synthesis for Computational Display</text:p>
          </table:table-cell>
          <table:table-cell office:value-type="string" calcext:value-type="string">
            <text:p>Reproducing accurate retinal defocus blur is important to correctly drive accommodation and address vergence-accommodation conflict in head-mounted displays (HMDs). Numerous accommodation-supporting HMDs have been proposed. Three architectures have received particular attention: varifocal, multifocal, and light field displays. These designs all extend depth of focus, but rely on computationally expensive rendering and optimization algorithms to reproduce accurate retinal blur (often limiting content complexity and interactive applications). To date, no unified computational framework has been proposed to support driving these emerging HMDs using commodity content. In this paper, we introduce Deep-Focus, a generic, end-to-end trainable convolutional neural network designed to efficiently solve the full range of computational tasks for accommodation-supporting HMDs. This network is demonstrated to accurately synthesize defocus blur, focal stacks, multilayer decompositions, and multiview imagery using commonly available RGB-D images. Leveraging recent advances in GPU hardware and best practices for image synthesis networks, DeepFocus enables real-time, near-correct depictions of retinal blur with a broad set of accommodation-supporting HMDs.</text:p>
          </table:table-cell>
          <table:table-cell office:value-type="string" calcext:value-type="string">
            <text:p>AR/VR</text:p>
          </table:table-cell>
          <table:table-cell office:value-type="string" calcext:value-type="string">
            <text:p>https://research.fb.com/publications/deepfocus-learned-image-synthesis-for-computational-display/</text:p>
          </table:table-cell>
          <table:table-cell office:value-type="string" calcext:value-type="string">
            <text:p>neural network</text:p>
          </table:table-cell>
        </table:table-row>
        <table:table-row table:style-name="ro1">
          <table:table-cell office:value-type="string" calcext:value-type="string">
            <text:p>Understanding the Loss Surface of Neural Networks for Binary Classification</text:p>
          </table:table-cell>
          <table:table-cell office:value-type="string" calcext:value-type="string">
            <text:p>It is widely conjectured that training algorithms for neural networks are successful because all local minima lead to similar performance; for example, see (LeCun et al., 2015; Choromanska et al., 2015; Dauphin et al., 2014). Performance is typically measured in terms of two metrics: training performance and generalization performance. Here we focus on the training performance of neural networks for binary classification, and provide conditions under which the training error is zero at all local minima of appropriately chosen surrogate loss functions. Our conditions are roughly in the following form: the neurons have to be increasing and strictly convex, the neural network should either be single-layered or is multi-layered with a shortcut-like connection, and the surrogate loss function should be a smooth version of hinge loss. We also provide counterexamples to show that, when these conditions are relaxed, the result may not hold.</text:p>
          </table:table-cell>
          <table:table-cell office:value-type="string" calcext:value-type="string">
            <text:p>Machine Learning</text:p>
          </table:table-cell>
          <table:table-cell office:value-type="string" calcext:value-type="string">
            <text:p>https://research.fb.com/publications/understanding-the-loss-surface-of-neural-networks-for-binary-classification/</text:p>
          </table:table-cell>
          <table:table-cell office:value-type="string" calcext:value-type="string">
            <text:p>neural network</text:p>
          </table:table-cell>
        </table:table-row>
        <table:table-row table:style-name="ro4">
          <table:table-cell office:value-type="string" calcext:value-type="string">
            <text:p>Link and code: Fast indexing with graphs and compact regression codes</text:p>
          </table:table-cell>
          <table:table-cell office:value-type="string" calcext:value-type="string">
            <text:p>Similarity search approaches based on graph walks have recently attained outstanding speed-accuracy trade-offs, taking aside the memory requirements. In this paper, we revisit these approaches by considering, additionally, the memory constraint required to index billions of images on a single server. This leads us to propose a method based both on graph traversal and compact representations. We encode the indexed vectors using quantization and exploit the graph structure to refine the similarity estimation.</text:p>
            <text:p/>
            <text:p>In essence, our method takes the best of these two worlds: the search strategy is based on nested graphs, thereby providing high precision with a relatively small set of comparisons. At the same time it offers a significant memory compression. As a result, our approach outperforms the state of the art on operating points considering 64–128 bytes per vector, as demonstrated by our results on two billion-scale public benchmarks.</text:p>
          </table:table-cell>
          <table:table-cell/>
          <table:table-cell office:value-type="string" calcext:value-type="string">
            <text:p>https://research.fb.com/publications/link-and-code-fast-indexing-with-graphs-and-compact-regression-codes/</text:p>
          </table:table-cell>
          <table:table-cell office:value-type="string" calcext:value-type="string">
            <text:p>other</text:p>
          </table:table-cell>
        </table:table-row>
        <table:table-row table:style-name="ro1">
          <table:table-cell office:value-type="string" calcext:value-type="string">
            <text:p>A Generative Adversarial Approach for Zero-Shot Learning from Noisy Texts</text:p>
          </table:table-cell>
          <table:table-cell office:value-type="string" calcext:value-type="string">
            <text:p>Most existing zero-shot learning methods consider the problem as a visual semantic embedding one. Given the demonstrated capability of Generative Adversarial Networks (GANs) to generate images, we instead leverage GANs to imagine unseen categories from text descriptions and hence recognize novel classes with no examples being seen. Specifically, we propose a simple yet effective generative model that takes as input noisy text descriptions about an unseen class (e.g. Wikipedia articles) and generates synthesized visual features for this class. With added pseudo data, zero-shot learning is naturally converted to a traditional classification problem. Additionally, to preserve the inter-class discrimination of the generated features, a visual pivot regularization is proposed as an explicit supervision. Unlike previous methods using complex engineered regularizers, our approach can suppress the noise well without additional regularization. Empirically, we show that our method consistently outperforms the state of the art on the largest available benchmarks on Text-based Zero-shot Learning.</text:p>
          </table:table-cell>
          <table:table-cell office:value-type="string" calcext:value-type="string">
            <text:p>Computer vision, Machine Learning</text:p>
          </table:table-cell>
          <table:table-cell office:value-type="string" calcext:value-type="string">
            <text:p>https://research.fb.com/publications/a-generative-adversarial-approach-for-zero-shot-learning-from-noisy-texts/</text:p>
          </table:table-cell>
          <table:table-cell office:value-type="string" calcext:value-type="string">
            <text:p>neural network</text:p>
          </table:table-cell>
        </table:table-row>
        <table:table-row table:style-name="ro4">
          <table:table-cell office:value-type="string" calcext:value-type="string">
            <text:p>LAMV: Learning to align and match videos with kernelized temporal layers</text:p>
          </table:table-cell>
          <table:table-cell office:value-type="string" calcext:value-type="string">
            <text:p>This paper considers a learnable approach for comparing and aligning videos. Our architecture builds upon and revisits temporal match kernels within neural networks: we propose a new temporal layer that finds temporal alignments by maximizing the scores between two sequences of vectors, according to a time-sensitive similarity metric parametrized in the Fourier domain. We learn this layer with a temporal proposal strategy, in which we minimize a triplet loss that takes into account both the localization accuracy and the recognition rate.</text:p>
            <text:p/>
            <text:p>We evaluate our approach on video alignment, copy detection and event retrieval. Our approach outperforms the state on the art on temporal video alignment and video copy detection datasets in comparable setups. It also attains the best reported results for particular event search, while precisely aligning videos.</text:p>
          </table:table-cell>
          <table:table-cell/>
          <table:table-cell office:value-type="string" calcext:value-type="string">
            <text:p>https://research.fb.com/publications/lamv-learning-to-align-and-match-videos-with-kernelized-temporal-layers/</text:p>
          </table:table-cell>
          <table:table-cell office:value-type="string" calcext:value-type="string">
            <text:p>neural network</text:p>
          </table:table-cell>
        </table:table-row>
        <table:table-row table:style-name="ro1">
          <table:table-cell office:value-type="string" calcext:value-type="string">
            <text:p>Learning by Asking Questions</text:p>
          </table:table-cell>
          <table:table-cell office:value-type="string" calcext:value-type="string">
            <text:p>We introduce an interactive learning framework for the development and testing of intelligent visual systems, called learning-by-asking (LBA). We explore LBA in context of the Visual Question Answering (VQA) task. LBA differs from standard VQA training in that most questions are not observed during training time, and the learner must ask questions it wants answers to. Thus, LBA more closely mimics natural learning and has the potential to be more data-efficient than the traditional VQA setting. We present a model that performs LBA on the CLEVR dataset, and show that it automatically discovers an easy-to-hard curriculum when learning interactively from an oracle. Our LBA generated data consistently matches or outperforms the CLEVR train data and is more sample efficient. We also show that our model asks questions that generalize to state-of-the-art VQA models and to novel test time distributions.</text:p>
          </table:table-cell>
          <table:table-cell office:value-type="string" calcext:value-type="string">
            <text:p>Computer vision</text:p>
          </table:table-cell>
          <table:table-cell office:value-type="string" calcext:value-type="string">
            <text:p>https://research.fb.com/publications/learning-by-asking-questions/</text:p>
          </table:table-cell>
          <table:table-cell office:value-type="string" calcext:value-type="string">
            <text:p>other</text:p>
          </table:table-cell>
        </table:table-row>
        <table:table-row table:style-name="ro1">
          <table:table-cell office:value-type="string" calcext:value-type="string">
            <text:p>CondenseNet: An Efficient DenseNet using Learned Group Convolutions</text:p>
          </table:table-cell>
          <table:table-cell office:value-type="string" calcext:value-type="string">
            <text:p>Deep neural networks are increasingly used on mobile devices, where computational resources are limited. In this paper we develop CondenseNet, a novel network architecture with unprecedented efficiency. It combines dense connectivity with a novel module called learned group convolution. The dense connectivity facilitates feature re-use in the network, whereas learned group convolutions <text:s/>remove connections between layers for which this feature re-use is superfluous. At test time, our model can be implemented using standard group convolutions, allowing for efficient computation in practice. Our experiments show that CondenseNets are far more efficient than state-of-the-art compact convolutional networks such as ShuffleNets.</text:p>
          </table:table-cell>
          <table:table-cell office:value-type="string" calcext:value-type="string">
            <text:p>Computer vision</text:p>
          </table:table-cell>
          <table:table-cell office:value-type="string" calcext:value-type="string">
            <text:p>https://research.fb.com/publications/condensenet-an-efficient-densenet-using-learned-group-convolutions/</text:p>
          </table:table-cell>
          <table:table-cell office:value-type="string" calcext:value-type="string">
            <text:p>neural network</text:p>
          </table:table-cell>
        </table:table-row>
        <table:table-row table:style-name="ro1">
          <table:table-cell office:value-type="string" calcext:value-type="string">
            <text:p>Non-Local Neural Networks</text:p>
          </table:table-cell>
          <table:table-cell office:value-type="string" calcext:value-type="string">
            <text:p>Both convolutional and recurrent operations are building blocks that process one local neighborhood at a time. In this paper, we present non-local operations as a generic family of building blocks for capturing long-range dependencies. Inspired by the classical non-local means method [4] in computer vision, our non-local operation computes the response at a position as a weighted sum of the features at all positions. This building block can be plugged into many computer vision architectures. On the task of video classification, even without any bells and whistles, our non-local models can compete or outperform current competition winners on both Kinetics and Charades datasets. In static image recognition, our non-local models improve object detection/segmentation and pose estimation on the COCO suite of tasks. Code will be made available.</text:p>
          </table:table-cell>
          <table:table-cell office:value-type="string" calcext:value-type="string">
            <text:p>Computer vision</text:p>
          </table:table-cell>
          <table:table-cell office:value-type="string" calcext:value-type="string">
            <text:p>https://research.fb.com/publications/non-local-neural-networks/</text:p>
          </table:table-cell>
          <table:table-cell office:value-type="string" calcext:value-type="string">
            <text:p>neural network</text:p>
          </table:table-cell>
        </table:table-row>
        <table:table-row table:style-name="ro1">
          <table:table-cell office:value-type="string" calcext:value-type="string">
            <text:p>Canonical Tensor Decomposition for Knowledge Base Completion</text:p>
          </table:table-cell>
          <table:table-cell office:value-type="string" calcext:value-type="string">
            <text:p>The problem of Knowledge Base Completion can be framed as a 3rd-order binary tensor completion problem. In this light, the Canonical Tensor Decomposition (CP) (Hitchcock, 1927) seems like a natural solution. However, current implementations of CP on standard Knowledge Base Completion benchmarks are lagging behind their competitors. In this work, we attempt to understand the limits of CP for knowledge base completion. First, we motivate and test a novel regularizer, based on tensor nuclear p-norms. Then, we present a reformulation of the problem that makes it invariant to arbitrary choices in the inclusion of predicates or their reciprocals in the dataset. These two methods combined allow us to beat the current state of the art on several datasets with a CP decomposition, and obtain even better results using the more advanced ComplEx model.</text:p>
          </table:table-cell>
          <table:table-cell office:value-type="string" calcext:value-type="string">
            <text:p>Machine Learning</text:p>
          </table:table-cell>
          <table:table-cell office:value-type="string" calcext:value-type="string">
            <text:p>https://research.fb.com/publications/canonical-tensor-decomposition-for-knowledge-base-completion/</text:p>
          </table:table-cell>
          <table:table-cell office:value-type="string" calcext:value-type="string">
            <text:p>other</text:p>
          </table:table-cell>
        </table:table-row>
        <table:table-row table:style-name="ro1">
          <table:table-cell office:value-type="string" calcext:value-type="string">
            <text:p>3D Semantic Segmentation with Submanifold Sparse Convolutional Networks</text:p>
          </table:table-cell>
          <table:table-cell office:value-type="string" calcext:value-type="string">
            <text:p>Convolutional networks are the de-facto standard for analyzing spatio-temporal data such as images, videos, and 3D shapes. Whilst some of this data is naturally dense (e.g., photos), many other data sources are inherently sparse. Examples include 3D point clouds that were obtained using a LiDAR scanner or RGB-D camera. Standard “dense” implementations of convolutional networks are very inefficient when applied on such sparse data. We introduce new sparse convolutional operations that are designed to process spatially-sparse data more efficiently, and use them to develop spatially-sparse convolutional networks. We demonstrate the strong performance of the resulting models, called submanifold sparse convolutional networks (SSCNs), on two tasks involving semantic segmentation of 3D point clouds. In particular, our models outperform all prior state-of-the-art on the test set of a recent semantic segmentation competition.</text:p>
          </table:table-cell>
          <table:table-cell office:value-type="string" calcext:value-type="string">
            <text:p>Computer vision, Machine Learning</text:p>
          </table:table-cell>
          <table:table-cell office:value-type="string" calcext:value-type="string">
            <text:p>https://research.fb.com/publications/3d-semantic-segmentation-with-submanifold-sparse-convolutional-networks/</text:p>
          </table:table-cell>
          <table:table-cell office:value-type="string" calcext:value-type="string">
            <text:p>neural network</text:p>
          </table:table-cell>
        </table:table-row>
        <table:table-row table:style-name="ro1">
          <table:table-cell office:value-type="string" calcext:value-type="string">
            <text:p>On the iterative refinement of densely connected representation levels for semantic segmentation</text:p>
          </table:table-cell>
          <table:table-cell office:value-type="string" calcext:value-type="string">
            <text:p>State-of-the-art semantic segmentation approaches increase the receptive field of their models by using either a downsampling path composed of poolings/strided convolutions or successive dilated convolutions. However, it is not clear which operation leads to best results. In this paper, we systematically study the differences introduced by distinct receptive field enlargement methods and their impact on the performance of a novel architecture, called Fully Convolutional DenseResNet (FC-DRN). FC-DRN has a densely connected backbone composed of residual networks. Following standard image segmentation architectures, receptive field enlargement operations that change the representation level are interleaved among residual networks. This allows the model to exploit the benefits of both residual and dense connectivity patterns, namely: gradient flow, iterative refinement of representations, multi-scale feature combination and deep supervision. In order to highlight the potential of our model, we test it on the challenging CamVid urban scene understanding benchmark and make the following observations: 1) downsampling operations outperform dilations when the model is trained from scratch, 2) dilations are useful during the finetuning step of the model, 3) coarser representations require less refinement steps, and 4) ResNets (by model construction) are good regularizers, since they can reduce the model capacity when needed. Finally, we compare our architecture to alternative methods and report state-of-the-art result on the Camvid dataset, with at least twice fewer parameters.</text:p>
          </table:table-cell>
          <table:table-cell office:value-type="string" calcext:value-type="string">
            <text:p>Computer vision, Machine Learning</text:p>
          </table:table-cell>
          <table:table-cell office:value-type="string" calcext:value-type="string">
            <text:p>https://research.fb.com/publications/on-the-iterative-refinement-of-densely-connected-representation-levels-for-semantic-segmentation/</text:p>
          </table:table-cell>
          <table:table-cell office:value-type="string" calcext:value-type="string">
            <text:p>neural network</text:p>
          </table:table-cell>
        </table:table-row>
        <table:table-row table:style-name="ro1">
          <table:table-cell office:value-type="string" calcext:value-type="string">
            <text:p>Embodied Question Answering</text:p>
          </table:table-cell>
          <table:table-cell office:value-type="string" calcext:value-type="string">
            <text:p>We present a new AI task – Embodied Question Answering (EmbodiedQA) – where an agent is spawned at a random location in a 3D environment and asked a question (‘What color is the car?’). In order to answer, the agent must first intelligently navigate to explore the environment, gather necessary visual information through first-person (egocentric) vision, and then answer the question (‘orange’). EmbodiedQA requires a range of AI skills – language understanding, visual recognition, active perception, goal driven navigation, commonsense reasoning, long-term memory, and grounding language into actions. In this work, we develop a dataset of questions and answers in House3D environments, evaluation metrics, and a hierarchical model trained with imitation and reinforcement learning.</text:p>
          </table:table-cell>
          <table:table-cell/>
          <table:table-cell office:value-type="string" calcext:value-type="string">
            <text:p>https://research.fb.com/publications/embodied-question-answering/</text:p>
          </table:table-cell>
          <table:table-cell office:value-type="string" calcext:value-type="string">
            <text:p>tools</text:p>
          </table:table-cell>
        </table:table-row>
        <table:table-row table:style-name="ro1">
          <table:table-cell office:value-type="string" calcext:value-type="string">
            <text:p>Multimodal Explanations: Justifying Decisions and Pointing to the Evidence</text:p>
          </table:table-cell>
          <table:table-cell office:value-type="string" calcext:value-type="string">
            <text:p>Deep models that are both effective and explainable are desirable in many settings; prior explainable models have been unimodal, offering either image-based visualization of attention weights or text-based generation of post-hoc justifications. We propose a multimodal approach to explanation, and argue that the two modalities provide complementary explanatory strengths. We collect two new datasets to define and evaluate this task, and propose a novel model which can provide joint textual rationale generation and attention visualization. Our datasets define visual and textual justifications of a classification decision for activity recognition tasks (ACT-X) and for visual question answering tasks (VQA-X). We quantitatively show that training with the textual explanations not only yields better textual justification models, but also better localizes the evidence that supports the decision. We also qualitatively show cases where visual explanation is more insightful than textual explanation, and vice versa, supporting our thesis that multimodal explanation models offer significant benefits over unimodal approaches.</text:p>
          </table:table-cell>
          <table:table-cell office:value-type="string" calcext:value-type="string">
            <text:p>Computer vision</text:p>
          </table:table-cell>
          <table:table-cell office:value-type="string" calcext:value-type="string">
            <text:p>https://research.fb.com/publications/multimodal-explanations-justifying-decisions-and-pointing-to-the-evidence/</text:p>
          </table:table-cell>
          <table:table-cell office:value-type="string" calcext:value-type="string">
            <text:p>neural network</text:p>
          </table:table-cell>
        </table:table-row>
        <table:table-row table:style-name="ro1">
          <table:table-cell office:value-type="string" calcext:value-type="string">
            <text:p>DeepMVS: Learning Multi-view Stereopsis</text:p>
          </table:table-cell>
          <table:table-cell office:value-type="string" calcext:value-type="string">
            <text:p>We present DeepMVS, a deep convolutional neural network (ConvNet) for multi-view stereo reconstruction. Taking an arbitrary number of posed images as input, we first produce a set of plane-sweep volumes and use the proposed DeepMVS network to predict high-quality disparity maps. The key contributions that enable these results are (1) supervised pretraining on a photorealistic synthetic dataset, (2) an effective method for aggregating information across a set of unordered images, and (3) integrating multi-layer feature activations from the pre-trained VGG-19 network. We validate the efficacy of DeepMVS using the ETH3D Benchmark. Our results show that DeepMVS compares favorably against state-of-the-art conventional MVS algorithms and other ConvNet based methods, particularly for near-textureless regions and thin structures.</text:p>
          </table:table-cell>
          <table:table-cell/>
          <table:table-cell office:value-type="string" calcext:value-type="string">
            <text:p>https://research.fb.com/publications/deepmvs-learning-multi-view-stereopsis/</text:p>
          </table:table-cell>
          <table:table-cell office:value-type="string" calcext:value-type="string">
            <text:p>neural network</text:p>
          </table:table-cell>
        </table:table-row>
        <table:table-row table:style-name="ro1">
          <table:table-cell office:value-type="string" calcext:value-type="string">
            <text:p>Improving Landmark Localization with Semi-Supervised Learning</text:p>
          </table:table-cell>
          <table:table-cell office:value-type="string" calcext:value-type="string">
            <text:p>We present two techniques to improve landmark localization in images from partially annotated datasets. Our primary goal is to leverage the common situation where precise landmark locations are only provided for a small data subset, but where class labels for classification or regression tasks related to the landmarks are more abundantly available. First, we propose the framework of sequential multitasking and explore it here through an architecture for landmark localization where training with class labels acts as an auxiliary signal to guide the landmark localization on unlabeled data. A key aspect of our approach is that errors can be backpropagated through a complete landmark localization model. Second, we propose and explore an unsupervised learning technique for landmark localization based on having a model predict equivariant landmarks with respect to transformations applied to the image. We show that these techniques, improve landmark prediction considerably and can learn effective detectors even when only a small fraction of the dataset has landmark labels. We present results on two toy datasets and four real datasets, with hands and faces, and report new state-of-the-art on two datasets in the wild, e.g. with only 5% of labeled images we outperform previous state-of-the-art trained on the AFLW dataset.</text:p>
          </table:table-cell>
          <table:table-cell office:value-type="string" calcext:value-type="string">
            <text:p>Computer vision</text:p>
          </table:table-cell>
          <table:table-cell office:value-type="string" calcext:value-type="string">
            <text:p>https://research.fb.com/publications/improving-landmark-localization-with-semi-supervised-learning/</text:p>
          </table:table-cell>
          <table:table-cell office:value-type="string" calcext:value-type="string">
            <text:p>other</text:p>
          </table:table-cell>
        </table:table-row>
        <table:table-row table:style-name="ro1">
          <table:table-cell office:value-type="string" calcext:value-type="string">
            <text:p>Audio to Body Dynamics</text:p>
          </table:table-cell>
          <table:table-cell office:value-type="string" calcext:value-type="string">
            <text:p>We present a method that gets as input an audio of violin or piano playing, and outputs a video of skeleton predictions which are further used to animate an avatar. The key idea is to create an animation of an avatar that moves their hands similarly to how a pianist or violinist would do, just from audio. Notably, it’s not clear if body movement can be predicted from music at all and our aim in this work is to explore this possibility. In this paper, we present the first result that shows that natural body dynamics can be predicted. We built an LSTM network that is trained on violin and piano recital videos uploaded to the Internet. The predicted points are applied onto a rigged avatar to create the animation.</text:p>
          </table:table-cell>
          <table:table-cell office:value-type="string" calcext:value-type="string">
            <text:p>AR/VR, Computer Vision, Computational Photography &amp; Intelligent Cameras</text:p>
          </table:table-cell>
          <table:table-cell office:value-type="string" calcext:value-type="string">
            <text:p>https://research.fb.com/publications/audio-to-body-dynamics/</text:p>
          </table:table-cell>
          <table:table-cell office:value-type="string" calcext:value-type="string">
            <text:p>neural network</text:p>
          </table:table-cell>
        </table:table-row>
        <table:table-row table:style-name="ro1">
          <table:table-cell office:value-type="string" calcext:value-type="string">
            <text:p>Detecting and Recognizing Human-Object Interactions</text:p>
          </table:table-cell>
          <table:table-cell office:value-type="string" calcext:value-type="string">
            <text:p>To understand the visual world, a machine must not only recognize individual object instances but also how they interact. Humans are often at the center of such interactions and detecting human-object interactions is an important practical and scientific problem. In this paper, we address the task of detecting &lt;human, verb, object&gt; triplets in challenging everyday photos. We propose a novel model that is driven by a human-centric approach. Our hypothesis is that the appearance of a person – their pose, clothing, action – is a powerful cue for localizing the objects they are interacting with. To exploit this cue, our model learns to predict an action-specific density over target object locations based on the appearance of a detected person. Our model also jointly learns to detect people and objects, and by fusing these predictions it efficiently infers interaction triplets in a clean, jointly trained end-to-end system we call InteractNet. We validate our approach on the recently introduced Verbs in COCO (V-COCO) and HICO-DET datasets, where we show quantitatively compelling results.</text:p>
          </table:table-cell>
          <table:table-cell office:value-type="string" calcext:value-type="string">
            <text:p>Computer vision</text:p>
          </table:table-cell>
          <table:table-cell office:value-type="string" calcext:value-type="string">
            <text:p>https://research.fb.com/publications/detecting-and-recognizing-human-object-interactions/</text:p>
          </table:table-cell>
          <table:table-cell office:value-type="string" calcext:value-type="string">
            <text:p>other</text:p>
          </table:table-cell>
        </table:table-row>
        <table:table-row table:style-name="ro1">
          <table:table-cell office:value-type="string" calcext:value-type="string">
            <text:p>Detail-Preserving Pooling in Deep Networks</text:p>
          </table:table-cell>
          <table:table-cell office:value-type="string" calcext:value-type="string">
            <text:p>Most convolutional neural networks use some method for gradually downscaling the size of the hidden layers. This is commonly referred to as pooling, and is applied to reduce the number of parameters, improve invariance to certain distortions, and increase the receptive field size. Since pooling by nature is a lossy process, it is crucial that each such layer maintains the portion of the activations that is most important for the network’s discriminability. Yet, simple maximization or averaging over blocks, max or average pooling, or plain downsampling in the form of strided convolutions are the standard. In this paper, we aim to leverage recent results on image downscaling for the purposes of deep learning. Inspired by the human visual system, which focuses on local spatial changes, we propose detail preserving pooling (DPP), an adaptive pooling method that magnifies spatial changes and preserves important structural detail. Importantly, its parameters can be learned jointly with the rest of the network. We analyze some of its theoretical properties and show its empirical benefits on several datasets and networks, where DPP consistently outperforms previous pooling approaches.</text:p>
          </table:table-cell>
          <table:table-cell office:value-type="string" calcext:value-type="string">
            <text:p>AR/VR</text:p>
          </table:table-cell>
          <table:table-cell office:value-type="string" calcext:value-type="string">
            <text:p>https://research.fb.com/publications/detail-preserving-pooling-in-deep-networks/</text:p>
          </table:table-cell>
          <table:table-cell office:value-type="string" calcext:value-type="string">
            <text:p>neural network</text:p>
          </table:table-cell>
        </table:table-row>
        <table:table-row table:style-name="ro1">
          <table:table-cell office:value-type="string" calcext:value-type="string">
            <text:p>DensePose: Dense Human Pose Estimation In The Wild</text:p>
          </table:table-cell>
          <table:table-cell office:value-type="string" calcext:value-type="string">
            <text:p>In this work we establish dense correspondences between an RGB image and a surface-based representation of the human body, a task we refer to as dense human pose estimation. We gather dense correspondences for 50K persons appearing in the COCO dataset by introducing an efficient annotation pipeline. We then use our dataset to train CNN-based systems that deliver dense correspondence ‘in the wild’, namely in the presence of background, occlusions and scale variations. We improve our training set’s effectiveness by training an in painting network that can fill in missing ground truth values and report improvements with respect to the best results that would be achievable in the past. We experiment with fully-convolutional networks and region-based models and observe a superiority of the latter. We further improve accuracy through cascading, obtaining a system that delivers highly-accurate results at multiple frames per second on a single GPU. Supplementary materials, data, code, and videos are provided on the project page.</text:p>
          </table:table-cell>
          <table:table-cell office:value-type="string" calcext:value-type="string">
            <text:p>Computer vision</text:p>
          </table:table-cell>
          <table:table-cell office:value-type="string" calcext:value-type="string">
            <text:p>https://research.fb.com/publications/densepose-dense-human-pose-estimation-in-the-wild/</text:p>
          </table:table-cell>
          <table:table-cell office:value-type="string" calcext:value-type="string">
            <text:p>neural network</text:p>
          </table:table-cell>
        </table:table-row>
        <table:table-row table:style-name="ro1">
          <table:table-cell office:value-type="string" calcext:value-type="string">
            <text:p>Data Distillation: Towards Omni-Supervised Learning</text:p>
          </table:table-cell>
          <table:table-cell office:value-type="string" calcext:value-type="string">
            <text:p>We investigate omni-supervised learning, a special regime of semi-supervised learning in which the learner exploits all available labeled data plus internet-scale sources of unlabeled data. Omni-supervised learning is lower-bounded by performance on existing labeled datasets, offering the potential to surpass state-of-the-art fully supervised methods. To exploit the omni-supervised setting, we propose data distillation, a method that ensembles predictions from multiple transformations of unlabeled data, using a single model, to automatically generate new training annotations. We argue that visual recognition models have recently become accurate enough that it is now possible to apply classic ideas about self-training to challenging real-world data. Our experimental results show that in the cases of human keypoint detection and general object detection, state-of-the-art models trained with data distillation surpass the performance of using labeled data from the COCO dataset alone.</text:p>
          </table:table-cell>
          <table:table-cell/>
          <table:table-cell office:value-type="string" calcext:value-type="string">
            <text:p>https://research.fb.com/publications/data-distillation-towards-omni-supervised-learning/</text:p>
          </table:table-cell>
          <table:table-cell office:value-type="string" calcext:value-type="string">
            <text:p>other</text:p>
          </table:table-cell>
        </table:table-row>
        <table:table-row table:style-name="ro1">
          <table:table-cell office:value-type="string" calcext:value-type="string">
            <text:p>Don’t Just Assume; Look and Answer: Overcoming Priors for Visual Question Answering</text:p>
          </table:table-cell>
          <table:table-cell office:value-type="string" calcext:value-type="string">
            <text:p>A number of studies have found that today’s Visual Question Answering (VQA) models are heavily driven by superficial correlations in the training data and lack sufficient image grounding. To encourage development of models geared towards the latter, we propose a new setting for VQA where for every question type, train and test sets have different prior distributions of answers. Specifically, we present new splits of the VQA v1 and VQA v2 datasets, which we call Visual Question Answering under Changing Priors (VQA-CP v1 and VQA-CP v2 respectively). First, we evaluate several existing VQA models under this new setting and show that their performance degrades significantly compared to the original VQA setting. Second, we propose a novel Grounded Visual Question Answering model (GVQA) that contains inductive biases and restrictions in the architecture specifically designed to prevent the model from ‘cheating’ by primarily relying on priors in the training data. Specifically, GVQA explicitly disentangles the recognition of visual concepts present in the image from the identification of plausible answer space for a given question, enabling the model to more robustly generalize across different distributions of answers. GVQA is built off an existing VQA model – Stacked Attention Networks (SAN). Our experiments demonstrate that GVQA significantly outperforms SAN on both VQA-CP v1 and VQA-CP v2 datasets. Interestingly, it also outperforms more powerful VQA models such as Multimodal Compact Bilinear Pooling (MCB) in several cases. GVQA offers strengths complementary to SAN when trained and evaluated on the original VQA v1 and VQA v2 datasets. Finally, GVQA is more transparent and interpretable than existing VQA models.</text:p>
          </table:table-cell>
          <table:table-cell office:value-type="string" calcext:value-type="string">
            <text:p>Computer vision, Natural Language Processing &amp; Speech</text:p>
          </table:table-cell>
          <table:table-cell office:value-type="string" calcext:value-type="string">
            <text:p>https://research.fb.com/publications/dont-just-assume-look-and-answer-overcoming-priors-for-visual-question-answering/</text:p>
          </table:table-cell>
          <table:table-cell office:value-type="string" calcext:value-type="string">
            <text:p>other</text:p>
          </table:table-cell>
        </table:table-row>
        <table:table-row table:style-name="ro4">
          <table:table-cell office:value-type="string" calcext:value-type="string">
            <text:p>Low-shot learning with large-scale diffusion</text:p>
          </table:table-cell>
          <table:table-cell office:value-type="string" calcext:value-type="string">
            <text:p>This paper considers the problem of inferring image labels from images when only a few annotated examples are available at training time. This setup is often referred to as low-shot learning, where a standard approach is to re-train the last few layers of a convolutional neural network learned on separate classes for which training examples are abundant. We consider a semi-supervised setting based on a large collection of images to support label propagation. This is possible by leveraging the recent advances on large-scale similarity graph construction.</text:p>
            <text:p/>
            <text:p>We show that despite its conceptual simplicity, scaling label propagation up to hundred millions of images leads to state of the art accuracy in the low-shot learning regime.</text:p>
          </table:table-cell>
          <table:table-cell/>
          <table:table-cell office:value-type="string" calcext:value-type="string">
            <text:p>https://research.fb.com/publications/low-shot-learning-with-large-scale-diffusion/</text:p>
          </table:table-cell>
          <table:table-cell office:value-type="string" calcext:value-type="string">
            <text:p>neural network</text:p>
          </table:table-cell>
        </table:table-row>
        <table:table-row table:style-name="ro1">
          <table:table-cell office:value-type="string" calcext:value-type="string">
            <text:p>Deep Spatio-Temporal Random Fields for Efficient Video Segmentation</text:p>
          </table:table-cell>
          <table:table-cell office:value-type="string" calcext:value-type="string">
            <text:p>In this work we introduce a time- and memory-efficient method for structured prediction that couples neuron decisions across both space at time. We show that we are able to perform exact and efficient inference on a densely connected spatio-temporal graph by capitalizing on recent advances on deep Gaussian random fields. We experiment with multiple connectivity patterns in the temporal domain, and present empirical improvements over strong baselines on the tasks of both semantic and instance segmentation of videos. Our proposed approach is (a) efficient, (b) has a unique global minimum, and (c) can be trained end-to-end alongside contemporary deep networks for video understanding. Our implementation is based on the Caffe2 framework and will be made publicly available.</text:p>
          </table:table-cell>
          <table:table-cell office:value-type="string" calcext:value-type="string">
            <text:p>Computer vision</text:p>
          </table:table-cell>
          <table:table-cell office:value-type="string" calcext:value-type="string">
            <text:p>https://research.fb.com/publications/deep-spatio-temporal-random-fields-for-efficient-video-segmentation/</text:p>
          </table:table-cell>
          <table:table-cell office:value-type="string" calcext:value-type="string">
            <text:p>neural network</text:p>
          </table:table-cell>
        </table:table-row>
        <table:table-row table:style-name="ro1">
          <table:table-cell office:value-type="string" calcext:value-type="string">
            <text:p>Stacked Latent Attention for Multimodal Reasoning</text:p>
          </table:table-cell>
          <table:table-cell office:value-type="string" calcext:value-type="string">
            <text:p>Attention has shown to be a pivotal development in deep learning and has been used for a multitude of multimodal learning tasks such as visual question answering and image captioning. In this work, we pinpoint the potential limitations to the design of a traditional attention model. We identify that 1) current attention mechanisms discard the latent information from intermediate reasoning, losing the positional information already captured by the attention heatmaps and 2) stacked attention, a common way to improve spatial reasoning, may have suboptimal performance because of the vanishing gradient problem. We introduce a novel attention architecture to address these problems, in which all spatial configuration information contained in the intermediate reasoning process is retained in a pathway of convolutional layers. We show that this new attention leads to substantial improvements in multiple multimodal reasoning tasks, including achieving single model performance without using external knowledge comparable to the state-of-the-art on the VQA dataset, as well as clear gains for the image captioning task.</text:p>
          </table:table-cell>
          <table:table-cell/>
          <table:table-cell office:value-type="string" calcext:value-type="string">
            <text:p>https://research.fb.com/publications/stacked-latent-attention-for-multimodal-reasoning/</text:p>
          </table:table-cell>
          <table:table-cell office:value-type="string" calcext:value-type="string">
            <text:p>other</text:p>
          </table:table-cell>
        </table:table-row>
        <table:table-row table:style-name="ro1">
          <table:table-cell office:value-type="string" calcext:value-type="string">
            <text:p>Detect-and-Track: Efficient Pose Estimation in Videos</text:p>
          </table:table-cell>
          <table:table-cell office:value-type="string" calcext:value-type="string">
            <text:p>This paper addresses the problem of estimating and tracking human body keypoints in complex, multi-person video. We propose an extremely lightweight yet highly effective approach that builds upon the latest advancements in human detection [17] and video understanding [5]. Our method operates in two-stages: keypoint estimation in frames or short clips, followed by lightweight tracking to generate keypoint predictions linked over the entire video. For frame-level pose estimation we experiment with Mask R-CNN, as well as our own proposed 3D extension of this model, which leverages temporal information over small clips to generate more robust frame predictions. We conduct extensive ablative experiments on the newly released multi-person video pose estimation benchmark, PoseTrack, to validate various design choices of our model. Our approach achieves an accuracy of 55.2% on the validation and 51.8% on the test set using the Multi-Object Tracking Accuracy (MOTA) metric, and achieves state of the art performance on the ICCV 2017 PoseTrack keypoint tracking challenge [1].</text:p>
          </table:table-cell>
          <table:table-cell office:value-type="string" calcext:value-type="string">
            <text:p>Computer vision, Machine Learning</text:p>
          </table:table-cell>
          <table:table-cell office:value-type="string" calcext:value-type="string">
            <text:p>https://research.fb.com/publications/detect-and-track-efficient-pose-estimation-in-videos/</text:p>
          </table:table-cell>
          <table:table-cell office:value-type="string" calcext:value-type="string">
            <text:p>other</text:p>
          </table:table-cell>
        </table:table-row>
        <table:table-row table:style-name="ro1">
          <table:table-cell office:value-type="string" calcext:value-type="string">
            <text:p>Eye In-Painting with Exemplar Generative Adversarial Networks</text:p>
          </table:table-cell>
          <table:table-cell office:value-type="string" calcext:value-type="string">
            <text:p>This paper introduces a novel approach to in-painting where the identity of the object to remove or change is preserved and accounted for at inference time: Exemplar GANs (ExGANs). ExGANs are a type of conditional GAN that utilize exemplar information to produce high-quality, personalized in-painting results. We propose using exemplar information in the form of a reference image of the region to in-paint, or a perceptual code describing that object. Unlike previous conditional GAN formulations, this extra information can be inserted at multiple points within the adversarial network, thus increasing its descriptive power. We show that ExGANs can produce photo-realistic personalized in-painting results that are both perceptually and semantically plausible by applying them to the task of closed-to-open eye in-painting in natural pictures. A new benchmark dataset is also introduced for the task of eye in-painting for future comparisons.</text:p>
          </table:table-cell>
          <table:table-cell office:value-type="string" calcext:value-type="string">
            <text:p>AR/VR, Computer Vision, Machine Learning</text:p>
          </table:table-cell>
          <table:table-cell office:value-type="string" calcext:value-type="string">
            <text:p>https://research.fb.com/publications/eye-in-painting-with-exemplar-generative-adversarial-networks/</text:p>
          </table:table-cell>
          <table:table-cell office:value-type="string" calcext:value-type="string">
            <text:p>neural network</text:p>
          </table:table-cell>
        </table:table-row>
        <table:table-row table:style-name="ro1">
          <table:table-cell office:value-type="string" calcext:value-type="string">
            <text:p>Separating Self-Expression and Visual Content in Hashtag Supervision</text:p>
          </table:table-cell>
          <table:table-cell office:value-type="string" calcext:value-type="string">
            <text:p>The variety, abundance, and structured nature of hashtags make them an interesting data source for training vision models. For instance, hashtags have the potential to significantly reduce the problem of manual supervision and annotation when learning vision models for a large number of concepts. However, a key challenge when learning from hashtags is that they are inherently subjective because they are provided by users as a form of self-expression. As a consequence, hashtags may have synonyms (different hashtags referring to the same visual content) and may be polysemous (the same hashtag referring to different visual content). These challenges limit the effectiveness of approaches that simply treat hashtags as image-label pairs. This paper presents an approach that extends upon modeling simple image-label pairs with a joint model of images, hashtags, and users. We demonstrate the efficacy of such approaches in image tagging and retrieval experiments, and show how the joint model can be used to perform user-conditional retrieval and tagging.</text:p>
          </table:table-cell>
          <table:table-cell office:value-type="string" calcext:value-type="string">
            <text:p>Computer vision</text:p>
          </table:table-cell>
          <table:table-cell office:value-type="string" calcext:value-type="string">
            <text:p>https://research.fb.com/publications/separating-self-expression-and-visual-content-in-hashtag-supervision/</text:p>
          </table:table-cell>
          <table:table-cell office:value-type="string" calcext:value-type="string">
            <text:p>other</text:p>
          </table:table-cell>
        </table:table-row>
        <table:table-row table:style-name="ro1">
          <table:table-cell office:value-type="string" calcext:value-type="string">
            <text:p>Neural Baby Talk</text:p>
          </table:table-cell>
          <table:table-cell office:value-type="string" calcext:value-type="string">
            <text:p>We introduce a novel framework for image captioning that can produce natural language explicitly grounded in entities that object detectors find in the image. Our approach reconciles classical slot filling approaches (that are generally better grounded in images) with modern neural captioning approaches (that are generally more natural sounding and accurate). Our approach first generates a sentence ‘template’ with slot locations explicitly tied to specific image regions. These slots are then filled in by visual concepts identified in the regions by object detectors. The entire architecture (sentence template generation and slot filling with object detectors) is end-to-end differentiable. We verify the effectiveness of our proposed model on different image captioning tasks. On standard image captioning and novel object captioning, our model reaches state-of-the-art on both COCO and Flickr30k datasets. We also demonstrate that our model has unique advantages when the train and test distributions of scene compositions – and hence language priors of associated captions – are different. Code has been made available at: <text:a xlink:href="https://github.com/jiasenlu/NeuralBabyTalk" xlink:type="simple">https://github.com/jiasenlu/NeuralBabyTalk</text:a>.</text:p>
          </table:table-cell>
          <table:table-cell office:value-type="string" calcext:value-type="string">
            <text:p>Computer vision</text:p>
          </table:table-cell>
          <table:table-cell office:value-type="string" calcext:value-type="string">
            <text:p>https://research.fb.com/publications/neural-baby-talk/</text:p>
          </table:table-cell>
          <table:table-cell office:value-type="string" calcext:value-type="string">
            <text:p>neural network</text:p>
          </table:table-cell>
        </table:table-row>
        <table:table-row table:style-name="ro1">
          <table:table-cell office:value-type="string" calcext:value-type="string">
            <text:p>Randomized Value Functions via Multiplicative Normalizing Flows</text:p>
          </table:table-cell>
          <table:table-cell office:value-type="string" calcext:value-type="string">
            <text:p>Randomized value functions offer a promising approach towards the challenge of efficient exploration in complex environments with high dimensional state and action spaces. Unlike traditional point estimate methods, randomized value functions maintain a posterior distribution over action-space values. This prevents the agent’s behavior policy from prematurely exploiting early estimates and falling into local optima. In this work, we leverage recent advances in variational Bayesian neural networks and combine these with traditional Deep Q-Networks (DQN) to achieve randomized value functions for high-dimensional domains. In particular, we augment DQN with multiplicative normalizing flows in order to track an approximate posterior distribution over its parameters. This allows the agent to perform approximate Thompson sampling in a computationally efficient manner via stochastic gradient methods. We demonstrate the benefits of our approach through an empirical comparison in high dimensional environments.</text:p>
          </table:table-cell>
          <table:table-cell/>
          <table:table-cell office:value-type="string" calcext:value-type="string">
            <text:p>https://research.fb.com/publications/randomized-value-functions-via-multiplicative-normalizing-flows/</text:p>
          </table:table-cell>
          <table:table-cell office:value-type="string" calcext:value-type="string">
            <text:p>neural network</text:p>
          </table:table-cell>
        </table:table-row>
        <table:table-row table:style-name="ro1">
          <table:table-cell office:value-type="string" calcext:value-type="string">
            <text:p>Colorless Green Recurrent Networks Dream Hierarchically</text:p>
          </table:table-cell>
          <table:table-cell office:value-type="string" calcext:value-type="string">
            <text:p>Recurrent neural networks (RNNs) have achieved impressive results in a variety of linguistic processing tasks, suggesting that they can induce non-trivial properties of language. We investigate here to what extent RNNs learn to track abstract hierarchical syntactic structure. We test whether RNNs trained with a generic language modeling objective in four languages (Italian, English, Hebrew, Russian) can predict long-distance number agreement in various constructions. We include in our evaluation nonsensical sentences where RNNs cannot rely on semantic or lexical cues (“The colorless green ideas I ate with the chair sleep furiously”), and, for Italian, we compare model performance to human intuitions. Our language-model-trained RNNs make reliable predictions about long-distance agreement, and do not lag much behind human performance. We thus bring support to the hypothesis that RNNs are not just shallow-pattern extractors, but they also acquire deeper grammatical competence.</text:p>
          </table:table-cell>
          <table:table-cell office:value-type="string" calcext:value-type="string">
            <text:p>Natural Language Processing &amp; Speech</text:p>
          </table:table-cell>
          <table:table-cell office:value-type="string" calcext:value-type="string">
            <text:p>https://research.fb.com/publications/colorless-green-recurrent-networks-dream-hierarchically/</text:p>
          </table:table-cell>
          <table:table-cell office:value-type="string" calcext:value-type="string">
            <text:p>neural network</text:p>
          </table:table-cell>
        </table:table-row>
        <table:table-row table:style-name="ro1">
          <table:table-cell office:value-type="string" calcext:value-type="string">
            <text:p>QuickEdit: Editing Text &amp; Translations by Crossing Words Out</text:p>
          </table:table-cell>
          <table:table-cell office:value-type="string" calcext:value-type="string">
            <text:p>We propose a framework for computer-assisted text editing. It applies to translation post-editing and to paraphrasing. Our proposal relies on very simple interactions: a human editor modifies a sentence by marking tokens they would like the system to change. Our model then generates a new sentence which reformulates the initial sentence by avoiding marked words. The approach builds upon neural sequence-to-sequence modeling and introduces a neural network which takes as input a sentence along with change markers. Our model is trained on translation bitext by simulating post-edits. We demonstrate the advantage of our approach for translation post-editing through simulated post-edits. We also evaluate our model for paraphrasing through a user study.</text:p>
          </table:table-cell>
          <table:table-cell/>
          <table:table-cell office:value-type="string" calcext:value-type="string">
            <text:p>https://research.fb.com/publications/quickedit-editing-text-translations-by-crossing-words-out/</text:p>
          </table:table-cell>
          <table:table-cell office:value-type="string" calcext:value-type="string">
            <text:p>neural network</text:p>
          </table:table-cell>
        </table:table-row>
        <table:table-row table:style-name="ro1">
          <table:table-cell office:value-type="string" calcext:value-type="string">
            <text:p>A Universal Music Translation Network</text:p>
          </table:table-cell>
          <table:table-cell office:value-type="string" calcext:value-type="string">
            <text:p>We present a method for translating music across musical instruments, genres, and styles. This method is based on a multi-domain wavenet autoencoder, with a shared encoder and a disentangled latent space that is trained end-to-end on waveforms. Employing a diverse training dataset and large net capacity, the domain-independent encoder allows us to translate even from musical domains that were not seen during training. The method is unsupervised and does not rely on supervision in the form of matched samples between domains or musical transcriptions. We evaluate our method on NSynth, as well as on a dataset collected from professional musicians, and achieve convincing translations, even when translating from whistling, potentially enabling the creation of instrumental music by untrained humans.</text:p>
          </table:table-cell>
          <table:table-cell/>
          <table:table-cell office:value-type="string" calcext:value-type="string">
            <text:p>https://research.fb.com/publications/a-universal-music-translation-network/</text:p>
          </table:table-cell>
          <table:table-cell office:value-type="string" calcext:value-type="string">
            <text:p>neural network</text:p>
          </table:table-cell>
        </table:table-row>
        <table:table-row table:style-name="ro1">
          <table:table-cell office:value-type="string" calcext:value-type="string">
            <text:p>Network Topology and Communication-Computation Tradeoffs in Decentralized Optimization</text:p>
          </table:table-cell>
          <table:table-cell office:value-type="string" calcext:value-type="string">
            <text:p>In decentralized optimization, nodes cooperate to minimize an overall objective function that is the sum (or average) of per-node private objective functions. Algorithms interleave local computations with communication among all or a subset of the nodes. Motivated by a variety of applications—decentralized estimation in sensor networks, fitting models to massive data sets, and decentralized control of multi-robot systems, to name a few—significant advances have been made towards the development of robust, practical algorithms with theoretical performance guarantees. This paper presents an overview of recent work in this area. In general, rates of convergence depend not only on the number of nodes involved and the desired level of accuracy, but also on the structure and nature of the network over which nodes communicate (e.g., whether links are directed or undirected, static or time-varying). We survey the state-of-the-art algorithms and their analyses tailored to these different scenarios, highlighting the role of the network topology.</text:p>
          </table:table-cell>
          <table:table-cell/>
          <table:table-cell office:value-type="string" calcext:value-type="string">
            <text:p>https://research.fb.com/publications/network-topology-and-communication-computation-tradeoffs-in-decentralized-optimization/</text:p>
          </table:table-cell>
          <table:table-cell office:value-type="string" calcext:value-type="string">
            <text:p>other</text:p>
          </table:table-cell>
        </table:table-row>
        <table:table-row table:style-name="ro1">
          <table:table-cell office:value-type="string" calcext:value-type="string">
            <text:p>Optimization Methods for Large-Scale Machine Learning</text:p>
          </table:table-cell>
          <table:table-cell office:value-type="string" calcext:value-type="string">
            <text:p>This paper provides a review and commentary on the past, present, and future of numerical optimization algorithms in the context of machine learning applications. Through case studies on text classification and the training of deep neural networks, we discuss how optimization problems arise in machine learning and what makes them challenging. A major theme of our study is that large-scale machine learning represents a distinctive setting in which the stochastic gradient (SG) method has traditionally played a central role while conventional gradient-based nonlinear optimization techniques typically falter. Based on this viewpoint, we present a comprehensive theory of a straightforward, yet versatile SG algorithm, discuss its practical behavior, and highlight opportunities for designing algorithms with improved performance. This leads to a discussion about the next generation of optimization methods for large-scale machine learning, including an investigation of two main streams of research on techniques that diminish noise in the stochastic directions and methods that make use of second-order derivative approximations.</text:p>
          </table:table-cell>
          <table:table-cell office:value-type="string" calcext:value-type="string">
            <text:p>Machine Learning</text:p>
          </table:table-cell>
          <table:table-cell office:value-type="string" calcext:value-type="string">
            <text:p>https://research.fb.com/publications/optimization-methods-for-large-scale-machine-learning/</text:p>
          </table:table-cell>
          <table:table-cell office:value-type="string" calcext:value-type="string">
            <text:p>neural network</text:p>
          </table:table-cell>
        </table:table-row>
        <table:table-row table:style-name="ro4">
          <table:table-cell office:value-type="string" calcext:value-type="string">
            <text:p>A Corpus for Multilingual Document Classification in Eight Languages</text:p>
          </table:table-cell>
          <table:table-cell office:value-type="string" calcext:value-type="string">
            <text:p>Cross-lingual document classification aims at training a document classifier on resources in one language and transferring it to a different language without any additional resources. Several approaches have been proposed in the literature and the current best practice is to evaluate them on a subset of the Reuters Corpus Volume 2. However, this subset covers only few languages (English, German, French and Spanish) and almost all published works focus on the the transfer between English and German. In addition, we have observed that the class prior distributions differ significantly between the languages. We argue that this complicates the evaluation of the multilinguality.</text:p>
            <text:p/>
            <text:p>In this paper, we propose a new subset of the Reuters corpus with balanced class priors for eight languages. By adding Italian, Russian, Japanese and Chinese, we cover languages which are very different with respect to syntax, morphology, etc. We provide strong baselines for all language transfer directions using multilingual word and sentence embeddings respectively. Our goal is to offer a freely available framework to evaluate cross-lingual document classification, and we hope to foster by these means, research in this important area.</text:p>
          </table:table-cell>
          <table:table-cell office:value-type="string" calcext:value-type="string">
            <text:p>Natural Language Processing &amp; Speech</text:p>
          </table:table-cell>
          <table:table-cell office:value-type="string" calcext:value-type="string">
            <text:p>https://research.fb.com/publications/a-corpus-for-multilingual-document-classification-in-eight-languages/</text:p>
          </table:table-cell>
          <table:table-cell office:value-type="string" calcext:value-type="string">
            <text:p>tools</text:p>
          </table:table-cell>
        </table:table-row>
        <table:table-row table:style-name="ro1">
          <table:table-cell office:value-type="string" calcext:value-type="string">
            <text:p>Advances in Pre-Training Distributed Word Representations</text:p>
          </table:table-cell>
          <table:table-cell office:value-type="string" calcext:value-type="string">
            <text:p>Many Natural Language Processing applications nowadays rely on pre-trained word representations estimated from large text corpora such as news collections, Wikipedia and Web Crawl. In this paper, we show how to train high-quality word vector representations by using a combination of known tricks that are however rarely used together. The main result of our work is the new set of publicly available pre-trained models that outperform the current state of the art by a large margin on a number of tasks.</text:p>
          </table:table-cell>
          <table:table-cell office:value-type="string" calcext:value-type="string">
            <text:p>Machine Learning</text:p>
          </table:table-cell>
          <table:table-cell office:value-type="string" calcext:value-type="string">
            <text:p>https://research.fb.com/publications/advances-in-pre-training-distributed-word-representations/</text:p>
          </table:table-cell>
          <table:table-cell office:value-type="string" calcext:value-type="string">
            <text:p>neural network</text:p>
          </table:table-cell>
        </table:table-row>
        <table:table-row table:style-name="ro1">
          <table:table-cell office:value-type="string" calcext:value-type="string">
            <text:p>Exploring the Limits of Weakly Supervised Pretraining</text:p>
          </table:table-cell>
          <table:table-cell office:value-type="string" calcext:value-type="string">
            <text:p>State-of-the-art visual perception models for a wide range of tasks rely on supervised pretraining. ImageNet classification is the defacto pretraining task for these models. Yet, ImageNet is now nearly ten years old and is by modern standards small. Even so, relatively little is known about the behavior of pretraining with datasets that are multiple orders of magnitude larger. The reasons are obvious: such datasets are difficult to collect and annotate. In this paper, we present a unique study of transfer learning with large convolutional networks trained to predict hashtags on billions of social media images. Our experiments demonstrate that training for large-scale hashtag prediction leads to excellent results. We show improvements on several image classification and object detection tasks, and report the highest ImageNet-1k single-crop, top-1 accuracy to date: 85.4% (97.6% top-5). We also perform extensive experiments that provide novel empirical data on the relationship between large-scale pretraining and transfer learning performance.</text:p>
          </table:table-cell>
          <table:table-cell office:value-type="string" calcext:value-type="string">
            <text:p>Computer vision, Machine Learning</text:p>
          </table:table-cell>
          <table:table-cell office:value-type="string" calcext:value-type="string">
            <text:p>https://research.fb.com/publications/exploring-the-limits-of-weakly-supervised-pretraining/</text:p>
          </table:table-cell>
          <table:table-cell office:value-type="string" calcext:value-type="string">
            <text:p>other</text:p>
          </table:table-cell>
        </table:table-row>
        <table:table-row table:style-name="ro1">
          <table:table-cell office:value-type="string" calcext:value-type="string">
            <text:p>Consequentialist Conditional Cooperation in Social Dilemmas with Imperfect Information</text:p>
          </table:table-cell>
          <table:table-cell office:value-type="string" calcext:value-type="string">
            <text:p>Social dilemmas, where mutual cooperation can lead to high payoffs but participants face incentives to cheat, are ubiquitous in multi-agent interaction. We wish to construct agents that cooperate with pure cooperators, avoid exploitation by pure defectors, and incentivize cooperation from the rest. However, often the actions taken by a partner are (partially) unobserved or the consequences of individual actions are hard to predict. We show that in a large class of games good strategies can be constructed by conditioning one’s behavior solely on outcomes (ie. one’s past rewards). We call this consequentialist conditional cooperation. We show how to construct such strategies using deep reinforcement learning techniques and demonstrate, both analytically and experimentally, that they are effective in social dilemmas beyond simple matrix games. We also show the limitations of relying purely on consequences and discuss the need for understanding both the consequences of and the intentions behind an action.</text:p>
          </table:table-cell>
          <table:table-cell/>
          <table:table-cell office:value-type="string" calcext:value-type="string">
            <text:p>https://research.fb.com/publications/consequentialist-conditional-cooperation-in-social-dilemmas-with-imperfect-information/</text:p>
          </table:table-cell>
          <table:table-cell office:value-type="string" calcext:value-type="string">
            <text:p>neural network</text:p>
          </table:table-cell>
        </table:table-row>
        <table:table-row table:style-name="ro1">
          <table:table-cell office:value-type="string" calcext:value-type="string">
            <text:p>Emergent Communication in a Multi-Modal, Multi-Step Referential Game</text:p>
          </table:table-cell>
          <table:table-cell office:value-type="string" calcext:value-type="string">
            <text:p>Inspired by previous work on emergent communication in referential games, we propose a novel multi-modal, multi-step referential game, where the sender and receiver have access to distinct modalities of an object, and their information exchange is bidirectional and of arbitrary duration. The multi-modal multi-step setting allows agents to develop an internal communication significantly closer to natural language, in that they share a single set of messages, and that the length of the conversation may vary according to the difficulty of the task. We examine these properties empirically using a dataset consisting of images and textual descriptions of mammals, where the agents are tasked with identifying the correct object. Our experiments indicate that a robust and efficient communication protocol emerges, where gradual information exchange informs better predictions and higher communication bandwidth improves generalization.</text:p>
          </table:table-cell>
          <table:table-cell/>
          <table:table-cell office:value-type="string" calcext:value-type="string">
            <text:p>https://research.fb.com/publications/emergent-communication-in-a-multi-modal-multi-step-referential-game/</text:p>
          </table:table-cell>
          <table:table-cell office:value-type="string" calcext:value-type="string">
            <text:p>other</text:p>
          </table:table-cell>
        </table:table-row>
        <table:table-row table:style-name="ro1">
          <table:table-cell office:value-type="string" calcext:value-type="string">
            <text:p>Identifying Analogies Across Domains</text:p>
          </table:table-cell>
          <table:table-cell office:value-type="string" calcext:value-type="string">
            <text:p>Identifying analogies across domains without supervision is an important task for artificial intelligence. Recent advances in cross domain image mapping have concentrated on translating images across domains. Although the progress made is impressive, the visual fidelity many times does not suffice for identifying the matching sample from the other domain. In this paper, we tackle this very task of finding exact analogies between datasets i.e. for every image from domain A find an analogous image in domain B. We present a matching-by-synthesis approach: AN-GAN, and show that it outperforms current techniques. We further show that the cross-domain mapping task can be broken into two parts: domain alignment and learning the mapping function. The tasks can be iteratively solved, and as the alignment is improved, the unsupervised translation function reaches quality comparable to full supervision.</text:p>
          </table:table-cell>
          <table:table-cell office:value-type="string" calcext:value-type="string">
            <text:p>Computer vision, Machine Learning</text:p>
          </table:table-cell>
          <table:table-cell office:value-type="string" calcext:value-type="string">
            <text:p>https://research.fb.com/publications/identifying-analogies-across-domains/</text:p>
          </table:table-cell>
          <table:table-cell office:value-type="string" calcext:value-type="string">
            <text:p>neural network</text:p>
          </table:table-cell>
        </table:table-row>
        <table:table-row table:style-name="ro1">
          <table:table-cell office:value-type="string" calcext:value-type="string">
            <text:p>Easing Non-Convex Optimization with Neural Networks</text:p>
          </table:table-cell>
          <table:table-cell office:value-type="string" calcext:value-type="string">
            <text:p>Despite being non-convex, deep neural networks are surprisingly amenable to optimization by gradient descent. In this note, we use a deep neural network with D parameters to parametrize the input space of a generic d-dimensional nonconvex optimization problem. Our experiments show that minimizing the over-parametrized D ≫ d variables provided by the deep neural network eases and accelerates the optimization of various non-convex test functions.</text:p>
          </table:table-cell>
          <table:table-cell/>
          <table:table-cell office:value-type="string" calcext:value-type="string">
            <text:p>https://research.fb.com/publications/easing-non-convex-optimization-with-neural-networks/</text:p>
          </table:table-cell>
          <table:table-cell office:value-type="string" calcext:value-type="string">
            <text:p>neural network</text:p>
          </table:table-cell>
        </table:table-row>
        <table:table-row table:style-name="ro1">
          <table:table-cell office:value-type="string" calcext:value-type="string">
            <text:p>Graph Attention Networks</text:p>
          </table:table-cell>
          <table:table-cell office:value-type="string" calcext:value-type="string">
            <text:p>We present graph attention networks (GATs), novel neural network architectures that operate on graph-structured data, leveraging masked self-attentional layers to address the shortcomings of prior methods based on graph convolutions or their approximations. By stacking layers in which nodes are able to attend over their neighborhoods’ features, we enable (implicitly) specifying different weights to different nodes in a neighborhood, without requiring any kind of computationally intensive matrix operation (such as inversion) or depending on knowing the graph structure upfront. In this way, we address several key challenges of spectral-based graph neural networks simultaneously, and make our model readily applicable to inductive as well as transductive problems. Our GAT models have achieved or matched state-of-the-art results across four established transductive and inductive graph benchmarks: the Cora, Citeseer and Pubmed citation network datasets, as well as a protein-protein interaction dataset (wherein test graphs remain unseen during training).</text:p>
          </table:table-cell>
          <table:table-cell office:value-type="string" calcext:value-type="string">
            <text:p>Machine Learning</text:p>
          </table:table-cell>
          <table:table-cell office:value-type="string" calcext:value-type="string">
            <text:p>https://research.fb.com/publications/graph-attention-networks/</text:p>
          </table:table-cell>
          <table:table-cell office:value-type="string" calcext:value-type="string">
            <text:p>neural network</text:p>
          </table:table-cell>
        </table:table-row>
        <table:table-row table:style-name="ro1">
          <table:table-cell office:value-type="string" calcext:value-type="string">
            <text:p>NAM – Unsupervised Cross-Domain Image Mapping without Cycles or GANs</text:p>
          </table:table-cell>
          <table:table-cell office:value-type="string" calcext:value-type="string">
            <text:p>Several methods were recently proposed for Unsupervised Domain Mapping, which is the task of translating images between domains without prior knowledge of correspondences. Current approaches suffer from an instability in training due to relying on GANs which are powerful but highly sensitive to hyper-parameters and suffer from mode collapse. In addition, most methods rely heavily on <text:s/>“cycle” relationships between the domains, which enforce a one-to-one mapping. In this work, we introduce an alternative method: NAM. NAM relies on a pre-trained generative model of the source domain, and aligns each target image with an image sampled from the source distribution while jointly optimizing the domain mapping function. Experiments are presented validating the effectiveness of our method.</text:p>
          </table:table-cell>
          <table:table-cell/>
          <table:table-cell office:value-type="string" calcext:value-type="string">
            <text:p>https://research.fb.com/publications/nam-unsupervised-cross-domain-image-mapping-without-cycles-or-gans/</text:p>
          </table:table-cell>
          <table:table-cell office:value-type="string" calcext:value-type="string">
            <text:p>neural network</text:p>
          </table:table-cell>
        </table:table-row>
        <table:table-row table:style-name="ro1">
          <table:table-cell office:value-type="string" calcext:value-type="string">
            <text:p>Unsupervised Machine Translation Using Monolingual Corpora Only</text:p>
          </table:table-cell>
          <table:table-cell office:value-type="string" calcext:value-type="string">
            <text:p>Machine translation has recently achieved impressive performance thanks to recent advances in deep learning and the availability of large-scale parallel corpora. There have been numerous attempts to extend these successes to low-resource language pairs, yet requiring tens of thousands of parallel sentences. In this work, we take this research direction to the extreme and investigate whether it is possible to learn to translate even without any parallel data. We propose a model that takes sentences from monolingual corpora in two different languages and maps them into the same latent space. By learning to reconstruct in both languages from this shared feature space, the model effectively learns to translate without using any labeled data. We demonstrate our model on two widely used datasets and two language pairs, reporting BLEU scores of 32.8 and 15.1 on the Multi30k and WMT English-French datasets, without using even a single parallel sentence at training time.</text:p>
          </table:table-cell>
          <table:table-cell/>
          <table:table-cell office:value-type="string" calcext:value-type="string">
            <text:p>https://research.fb.com/publications/unsupervised-machine-translation-using-monolingual-corpora-only/</text:p>
          </table:table-cell>
          <table:table-cell office:value-type="string" calcext:value-type="string">
            <text:p>neural network</text:p>
          </table:table-cell>
        </table:table-row>
        <table:table-row table:style-name="ro1">
          <table:table-cell office:value-type="string" calcext:value-type="string">
            <text:p>When is a Convolutional Filter Easy to Learn?</text:p>
          </table:table-cell>
          <table:table-cell office:value-type="string" calcext:value-type="string">
            <text:p>We analyze the convergence of (stochastic) gradient descent algorithm for learning a convolutional filter with Rectified Linear Unit (ReLU) activation function. Our analysis does not rely on any specific form of the input distribution and our proofs only use the definition of ReLU, in contrast with previous works that are restricted to standard Gaussian input. We show that (stochastic) gradient descent with random initialization can learn the convolutional filter in polynomial time and the convergence rate depends on the smoothness of the input distribution and the closeness of patches. To the best of our knowledge, this is the first recovery guarantee of gradient-based algorithms for convolutional filter on non-Gaussian input distributions. Our theory also justifies the two-stage learning rate strategy in deep neural networks. While our focus is theoretical, we also present experiments that illustrate our theoretical findings.</text:p>
          </table:table-cell>
          <table:table-cell office:value-type="string" calcext:value-type="string">
            <text:p>Machine Learning</text:p>
          </table:table-cell>
          <table:table-cell office:value-type="string" calcext:value-type="string">
            <text:p>https://research.fb.com/publications/when-is-a-convolutional-filter-easy-to-learn/</text:p>
          </table:table-cell>
          <table:table-cell office:value-type="string" calcext:value-type="string">
            <text:p>neural network</text:p>
          </table:table-cell>
        </table:table-row>
        <table:table-row table:style-name="ro1">
          <table:table-cell office:value-type="string" calcext:value-type="string">
            <text:p>Building Generalizable Agents with a Realistic and Rich 3D Environment</text:p>
          </table:table-cell>
          <table:table-cell office:value-type="string" calcext:value-type="string">
            <text:p>Teaching an agent to navigate in an unseen 3D environment is a challenging task, even in the event of simulated environments. To generalize to unseen environments, an agent needs to be robust to low-level variations (e.g. color, texture, object changes), and also high-level variations (e.g. layout changes of the environment). To improve overall generalization, all types of variations in the environment have to be taken under consideration via different level of data augmentation steps. To this end, we propose House3D, a rich, extensible and efficient environment that contains 45,622 human-designed 3D scenes of visually realistic houses, ranging from single-room studios to multi-storied houses, equipped with a diverse set of fully labeled 3D objects, textures and scene layouts, based on the SUNCG dataset (Song et.al.). The diversity in House3D opens the door towards scene-level augmentation, while the label-rich nature of House3D enables us to inject pixel- &amp; task-level augmentations such as domain randomization (Toubin et. al.) and multi-task training. Using a subset of houses in House3D, we show that reinforcement learning agents trained with an enhancement of different levels of augmentations perform much better in unseen environments than our baselines with raw RGB input by over 8% in terms of navigation success rate. House3D is publicly available on Github.</text:p>
          </table:table-cell>
          <table:table-cell office:value-type="string" calcext:value-type="string">
            <text:p>Machine Learning</text:p>
          </table:table-cell>
          <table:table-cell office:value-type="string" calcext:value-type="string">
            <text:p>https://research.fb.com/publications/building-generalizable-agents-with-a-realistic-and-rich-3d-environment/</text:p>
          </table:table-cell>
          <table:table-cell office:value-type="string" calcext:value-type="string">
            <text:p>tools</text:p>
          </table:table-cell>
        </table:table-row>
        <table:table-row table:style-name="ro1">
          <table:table-cell office:value-type="string" calcext:value-type="string">
            <text:p>Residual Connections Encourage Iterative Inference</text:p>
          </table:table-cell>
          <table:table-cell office:value-type="string" calcext:value-type="string">
            <text:p>Residual networks (Resnets) have become a prominent architecture in deep learning. However, a comprehensive understanding of Resnets is still a topic of ongoing research. A recent view argues that Resnets perform iterative refinement of features. We attempt to further expose properties of this aspect. To this end, we study Resnets both analytically and empirically. We formalize the notion of iterative refinement in Resnets by showing that residual connections naturally encourage features of residual blocks to move along the negative gradient of loss as we go from one block to the next. In addition, our empirical analysis suggests that Resnets are able to perform both representation learning and iterative refinement. In general, a Resnet block tends to concentrate representation learning behavior in the first few layers while higher layers perform iterative refinement of features. Finally we observe that sharing residual layers naively leads to representation explosion and counterintuitively, overfitting, and we show that simple existing strategies can help alleviating this problem.</text:p>
          </table:table-cell>
          <table:table-cell/>
          <table:table-cell office:value-type="string" calcext:value-type="string">
            <text:p>https://research.fb.com/publications/residual-connections-encourage-iterative-inference/</text:p>
          </table:table-cell>
          <table:table-cell office:value-type="string" calcext:value-type="string">
            <text:p>neural network</text:p>
          </table:table-cell>
        </table:table-row>
        <table:table-row table:style-name="ro1">
          <table:table-cell office:value-type="string" calcext:value-type="string">
            <text:p>Enhancing The Reliability of Out-of-distribution Image Detection in Neural Networks</text:p>
          </table:table-cell>
          <table:table-cell office:value-type="string" calcext:value-type="string">
            <text:p>We consider the problem of detecting out-of-distribution images in neural networks. We propose ODIN, a simple and effective method that does not require any change to a pre-trained neural network. Our method is based on the observation that using temperature scaling and adding small perturbations to the input can separate the softmax score distributions between in- and out-of-distribution images, allowing for more effective detection. We show in a series of experiments that ODIN is compatible with diverse network architectures and datasets. It consistently outperforms the baseline approach (Hendrycks &amp; Gimpel, 2017) by a large margin, establishing a new state-of-the-art performance on this task. For example, ODIN reduces the false positive rate from the baseline 34.7% to 4.3% on the DenseNet (applied to CIFAR-10 and Tiny-ImageNet) when the true positive rate is 95%.</text:p>
          </table:table-cell>
          <table:table-cell office:value-type="string" calcext:value-type="string">
            <text:p>Computer vision, Machine Learning</text:p>
          </table:table-cell>
          <table:table-cell office:value-type="string" calcext:value-type="string">
            <text:p>https://research.fb.com/publications/enhancing-the-reliability-of-out-of-distribution-image-detection-in-neural-networks/</text:p>
          </table:table-cell>
          <table:table-cell office:value-type="string" calcext:value-type="string">
            <text:p>neural network</text:p>
          </table:table-cell>
        </table:table-row>
        <table:table-row table:style-name="ro1">
          <table:table-cell office:value-type="string" calcext:value-type="string">
            <text:p>Multi-Scale Dense Networks for Resource Efficient Image Classification</text:p>
          </table:table-cell>
          <table:table-cell office:value-type="string" calcext:value-type="string">
            <text:p>In this paper we investigate image classification with computational resource limits at test time. Two such settings are: 1. anytime classification, where the network’s prediction for a test example is progressively updated, facilitating the output of a prediction at any time; and 2. budgeted batch classification, where a fixed amount of computation is available to classify a set of examples that can be spent unevenly across “easier” and “harder” inputs. In contrast to most prior work, such as the popular Viola and Jones algorithm, our approach is based on convolutional neural networks. We train multiple classifiers with varying resource demands, which we adaptively apply during test time. To maximally re-use computation between the classifiers, we incorporate them as early-exits into a single deep convolutional neural network and inter-connect them with dense connectivity. To facilitate high quality classification early on, we use a two-dimensional multi-scale network architecture that maintains coarse and fine level features all-throughout the network. Experiments on three image-classification tasks demonstrate that our framework substantially improves the existing state-of-the-art in both settings.</text:p>
          </table:table-cell>
          <table:table-cell office:value-type="string" calcext:value-type="string">
            <text:p>Computer vision</text:p>
          </table:table-cell>
          <table:table-cell office:value-type="string" calcext:value-type="string">
            <text:p>https://research.fb.com/publications/multi-scale-dense-networks-for-resource-efficient-image-classification/</text:p>
          </table:table-cell>
          <table:table-cell office:value-type="string" calcext:value-type="string">
            <text:p>neural network</text:p>
          </table:table-cell>
        </table:table-row>
        <table:table-row table:style-name="ro1">
          <table:table-cell office:value-type="string" calcext:value-type="string">
            <text:p>VoiceLoop: Voice Fitting and Synthesis via a Phonolgoical Loop</text:p>
          </table:table-cell>
          <table:table-cell office:value-type="string" calcext:value-type="string">
            <text:p>We present a new neural text to speech (TTS) method that is able to transform text to speech in voices that are sampled in the wild. Unlike other systems, our solution is able to deal with unconstrained voice samples and without requiring aligned phonemes or linguistic features. The network architecture is simpler than those in the existing literature and is based on a novel shifting buffer working memory. The same buffer is used for estimating the attention, computing the output audio, and for updating the buffer itself. The input sentence is encoded using a context-free lookup table that contains one entry per character or phoneme. The speakers are similarly represented by a short vector that can also be fitted to new identities, even with only a few samples. Variability in the generated speech is achieved by priming the buffer prior to generating the audio. Experimental results on several datasets demonstrate convincing capabilities, making TTS accessible to a wider range of applications. In order to promote reproducibility, we release our source code and models.</text:p>
          </table:table-cell>
          <table:table-cell/>
          <table:table-cell office:value-type="string" calcext:value-type="string">
            <text:p>https://research.fb.com/publications/voiceloop-voice-fitting-and-synthesis-via-a-phonolgoical-loop/</text:p>
          </table:table-cell>
          <table:table-cell office:value-type="string" calcext:value-type="string">
            <text:p>neural network</text:p>
          </table:table-cell>
        </table:table-row>
        <table:table-row table:style-name="ro1">
          <table:table-cell office:value-type="string" calcext:value-type="string">
            <text:p>Word Translation Without Parallel Data</text:p>
          </table:table-cell>
          <table:table-cell office:value-type="string" calcext:value-type="string">
            <text:p>State-of-the-art methods for learning cross-lingual word embeddings have relied on bilingual dictionaries or parallel corpora. Recent studies showed that the need for parallel data supervision can be alleviated with character-level information. While these methods showed encouraging results, they are not on par with their supervised counterparts and are limited to pairs of languages sharing a common alphabet. In this work, we show that we can build a bilingual dictionary between two languages without using any parallel corpora, by aligning monolingual word embedding spaces in an unsupervised way. Without using any character information, our model even outperforms existing supervised methods on cross-lingual tasks for some language pairs. Our experiments demonstrate that our method works very well also for distant language pairs, like English-Russian or EnglishChinese. We finally describe experiments on the English-Esperanto low-resource language pair, on which there only exists a limited amount of parallel data, to show the potential impact of our method in fully unsupervised machine translation. Our code, embeddings and dictionaries are publicly available.</text:p>
          </table:table-cell>
          <table:table-cell/>
          <table:table-cell office:value-type="string" calcext:value-type="string">
            <text:p>https://research.fb.com/publications/word-translation-without-parallel-data/</text:p>
          </table:table-cell>
          <table:table-cell office:value-type="string" calcext:value-type="string">
            <text:p>other</text:p>
          </table:table-cell>
        </table:table-row>
        <table:table-row table:style-name="ro1">
          <table:table-cell office:value-type="string" calcext:value-type="string">
            <text:p>Empirical Analysis of the Hessian of Over-Parametrized Neural Networks</text:p>
          </table:table-cell>
          <table:table-cell office:value-type="string" calcext:value-type="string">
            <text:p>We study the properties of common loss surfaces through their Hessian matrix. In particular, in the context of deep learning, we empirically show that the spectrum of the Hessian is composed of two parts: (1) the bulk centered near zero, (2) and outliers away from the bulk. We present numerical evidence and mathematical justifications to the following conjectures laid out by Sagun et al. (2016): Fixing data, increasing the number of parameters merely scales the bulk of the spectrum; fixing the dimension and changing the data (for instance adding more clusters or making the data less separable) only affects the outliers. We believe that our observations have striking implications for non-convex optimization in high dimensions. First, the flatness of such landscapes (which can be measured by the singularity of the Hessian) implies that classical notions of basins of attraction may be quite misleading. And that the discussion of wide/narrow basins may be in need of a new perspective around over-parametrization and redundancy that are able to create large connected components at the bottom of the landscape. Second, the dependence of a small number of large eigenvalues to the data distribution can be linked to the spectrum of the covariance matrix of gradients of model outputs. With this in mind, we may reevaluate the connections within the data-architecturealgorithm framework of a model, hoping that it would shed light on the geometry of high-dimensional and non-convex spaces in modern applications. In particular, we present a case that links the two observations: small and large batch gradient descent appear to converge to different basins of attraction but we show that they are in fact connected through their flat region and so belong to the same basin.</text:p>
          </table:table-cell>
          <table:table-cell/>
          <table:table-cell office:value-type="string" calcext:value-type="string">
            <text:p>https://research.fb.com/publications/empirical-analysis-of-the-hessian-of-over-parametrized-neural-networks/</text:p>
          </table:table-cell>
          <table:table-cell office:value-type="string" calcext:value-type="string">
            <text:p>neural network</text:p>
          </table:table-cell>
        </table:table-row>
        <table:table-row table:style-name="ro5">
          <table:table-cell office:value-type="string" calcext:value-type="string">
            <text:p>Can Recurrent Neural Networks Wrap Time?</text:p>
          </table:table-cell>
          <table:table-cell office:value-type="string" calcext:value-type="string">
            <text:p>Successful recurrent models such as long short-term memories (LSTMs) and gated recurrent units (GRUs) use ad hoc gating mechanisms. Empirically these models have been found to improve the learning of medium to long term temporal dependencies and to help with vanishing gradient issues.</text:p>
            <text:p/>
            <text:p>We prove that learnable gates in a recurrent model formally provide quasiinvariance to general time transformations in the input data. We recover part of the LSTM architecture from a simple axiomatic approach.</text:p>
            <text:p/>
            <text:p>This result leads to a new way of initializing gate biases in LSTMs and GRUs.  Experimentally, this new chrono initialization is shown to greatly improve learning of long term dependencies, with minimal implementation effort.</text:p>
          </table:table-cell>
          <table:table-cell/>
          <table:table-cell office:value-type="string" calcext:value-type="string">
            <text:p>https://research.fb.com/publications/can-recurrent-neural-networks-wrap-time/</text:p>
          </table:table-cell>
          <table:table-cell office:value-type="string" calcext:value-type="string">
            <text:p>neural network</text:p>
          </table:table-cell>
        </table:table-row>
        <table:table-row table:style-name="ro1">
          <table:table-cell office:value-type="string" calcext:value-type="string">
            <text:p>Intrinsic Motivation and Automatic Curricula via Asymmetric Self-Play</text:p>
          </table:table-cell>
          <table:table-cell office:value-type="string" calcext:value-type="string">
            <text:p>We describe a simple scheme that allows an agent to learn about its environment in an unsupervised manner. Our scheme pits two versions of the same agent, Alice and Bob, against one another. Alice proposes a task for Bob to complete; and then Bob attempts to complete the task. In this work we will focus on two kinds of environments: (nearly) reversible environments and environments that can be reset. Alice will “propose” the task by doing a sequence of actions and then Bob must undo or repeat them, respectively. Via an appropriate reward structure, Alice and Bob automatically generate a curriculum of exploration, enabling unsupervised training of the agent. When Bob is deployed on an RL task within the environment, this unsupervised training reduces the number of supervised episodes needed to learn, and in some cases converges to a higher reward.</text:p>
          </table:table-cell>
          <table:table-cell/>
          <table:table-cell office:value-type="string" calcext:value-type="string">
            <text:p>https://research.fb.com/publications/intrinsic-motivation-and-automatic-curricula-via-asymmetric-self-play/</text:p>
          </table:table-cell>
          <table:table-cell office:value-type="string" calcext:value-type="string">
            <text:p>other</text:p>
          </table:table-cell>
        </table:table-row>
        <table:table-row table:style-name="ro1">
          <table:table-cell office:value-type="string" calcext:value-type="string">
            <text:p>Countering Adversarial Images Using Input Transformations</text:p>
          </table:table-cell>
          <table:table-cell office:value-type="string" calcext:value-type="string">
            <text:p>This paper investigates strategies that defend against adversarial-example attacks on image-classification systems by transforming the inputs before feeding them to the system. Specifically, we study applying image transformations such as bit-depth reduction, JPEG compression, total variance minimization, and image quilting before feeding the image to a convolutional network classifier. Our experiments on ImageNet show that total variance minimization and image quilting are very effective defenses in practice, in particular, when the network is trained on transformed images. The strength of those defenses lies in their non-differentiable nature and their inherent randomness, which makes it difficult for an adversary to circumvent the defenses. Our best defense eliminates 60% of strong gray-box and 90% of strong black-box attacks by a variety of major attack methods.</text:p>
          </table:table-cell>
          <table:table-cell/>
          <table:table-cell office:value-type="string" calcext:value-type="string">
            <text:p>https://research.fb.com/publications/counting-adversarial-images-using-input-transformations/</text:p>
          </table:table-cell>
          <table:table-cell office:value-type="string" calcext:value-type="string">
            <text:p>other</text:p>
          </table:table-cell>
        </table:table-row>
        <table:table-row table:style-name="ro1">
          <table:table-cell office:value-type="string" calcext:value-type="string">
            <text:p>Emergent Translation in Multi-Agent Communication</text:p>
          </table:table-cell>
          <table:table-cell office:value-type="string" calcext:value-type="string">
            <text:p>While most machine translation systems to date are trained on large parallel corpora, humans learn language in a different way: by being grounded in an environment and interacting with other humans. In this work, we propose a communication game where two agents, native speakers of their own respective languages, jointly learn to solve a visual referential task. We find that the ability to understand and translate a foreign language emerges as a means to achieve shared goals. The emergent translation is interactive and multimodal, and crucially does not require parallel corpora, but only monolingual, independent text and corresponding images. Our proposed translation model achieves this by grounding the source and target languages into a shared visual modality, and outperforms several baselines on both word-level and sentence-level translation tasks. Furthermore, we show that agents in a multilingual community learn to translate better and faster than in a bilingual communication setting.</text:p>
          </table:table-cell>
          <table:table-cell/>
          <table:table-cell office:value-type="string" calcext:value-type="string">
            <text:p>https://research.fb.com/publications/emergent-translation-in-multi-agent-communication/</text:p>
          </table:table-cell>
          <table:table-cell office:value-type="string" calcext:value-type="string">
            <text:p>other</text:p>
          </table:table-cell>
        </table:table-row>
        <table:table-row table:style-name="ro1">
          <table:table-cell office:value-type="string" calcext:value-type="string">
            <text:p>Reward Estimation for Variance Reduction in Deep Reinforcement Learning</text:p>
          </table:table-cell>
          <table:table-cell office:value-type="string" calcext:value-type="string">
            <text:p>In reinforcement learning (RL), stochastic environments can make learning a policy difficult due to high degrees of variance. As such, variance reduction methods have been investigated in other works, such as advantage estimation and controlvariates estimation. Here, we propose to learn a separate reward estimator to train the value function, to help reduce variance caused by a noisy reward signal. This results in theoretical reductions in variance in the tabular case, as well as empirical improvements in both the function approximation and tabular settings in environments where rewards are stochastic. To do so, we use a modified version of Advantage Actor Critic (A2C) on variations of Atari games.</text:p>
          </table:table-cell>
          <table:table-cell/>
          <table:table-cell office:value-type="string" calcext:value-type="string">
            <text:p>https://research.fb.com/publications/reward-estimation-for-variance-reduction-in-deep-reinforcement-learning/</text:p>
          </table:table-cell>
          <table:table-cell office:value-type="string" calcext:value-type="string">
            <text:p>neural network</text:p>
          </table:table-cell>
        </table:table-row>
        <table:table-row table:style-name="ro6">
          <table:table-cell office:value-type="string" calcext:value-type="string">
            <text:p>mixup: Beyond Empirical Risk Minimization</text:p>
          </table:table-cell>
          <table:table-cell office:value-type="string" calcext:value-type="string">
            <text:p>Large deep neural networks are powerful, but exhibit undesirable behaviors such as memorization and sensitivity to adversarial examples. In this work, we propose mixup, a simple learning principle to alleviate these issues. In essence, mixup trains a neural network on convex combinations of pairs of examples and their labels. By doing so, mixup regularizes the neural network to favor simple linear behavior in-between training examples. Our experiments on the ImageNet-2012, CIFAR-10, CIFAR-100, Google commands and UCI datasets show that mixup improves the generalization of state-of-the-art neural network architectures. We also find that mixup reduces the memorization of corrupt labels, increases the robustness to adversarial examples, and stabilizes the training of generative adversarial networks.</text:p>
            <text:p>Code</text:p>
            <text:p/>
            <text:p>This mixup repository contains the implementation used for the results in this paper.</text:p>
          </table:table-cell>
          <table:table-cell/>
          <table:table-cell office:value-type="string" calcext:value-type="string">
            <text:p>https://research.fb.com/publications/mixup-beyond-empirical-risk-minimization/</text:p>
          </table:table-cell>
          <table:table-cell office:value-type="string" calcext:value-type="string">
            <text:p>neural network</text:p>
          </table:table-cell>
        </table:table-row>
        <table:table-row table:style-name="ro1">
          <table:table-cell office:value-type="string" calcext:value-type="string">
            <text:p>An Evaluation of Fisher Approximations Beyond Kronecker Factorization</text:p>
          </table:table-cell>
          <table:table-cell office:value-type="string" calcext:value-type="string">
            <text:p>We study two coarser approximations on top of a Kronecker factorization (K-FAC) of the Fisher Information Matrix, to scale up Natural Gradient to deep and wide Convolutional Neural Networks (CNNs). The first considers the feature maps as spatially uncorrelated while the second considers only correlations among groups of channels. Both variants yield a further block-diagonal approximation tailored for CNNs, which is much more efficient to compute and invert. Experiments on the VGG11 and ResNet50 architectures show the technique can substantially speed up both K-FAC and a baseline with Batch Normalization in wall-clock time, yielding faster convergence to similar or better generalization error.</text:p>
          </table:table-cell>
          <table:table-cell office:value-type="string" calcext:value-type="string">
            <text:p>Machine Learning</text:p>
          </table:table-cell>
          <table:table-cell office:value-type="string" calcext:value-type="string">
            <text:p>https://research.fb.com/publications/an-evaluation-of-fisher-approximations-beyond-kronecker-factorization/</text:p>
          </table:table-cell>
          <table:table-cell office:value-type="string" calcext:value-type="string">
            <text:p>neural network</text:p>
          </table:table-cell>
        </table:table-row>
        <table:table-row table:style-name="ro1">
          <table:table-cell office:value-type="string" calcext:value-type="string">
            <text:p>Mastering the Dungeon: Grounded Language Learning by Mechanical Turker Descent</text:p>
          </table:table-cell>
          <table:table-cell office:value-type="string" calcext:value-type="string">
            <text:p>Contrary to most natural language processing research, which makes use of static datasets, humans learn language interactively, grounded in an environment. In this work we propose an interactive learning procedure called Mechanical Turker Descent (MTD) and use it to train agents to execute natural language commands grounded in a fantasy text adventure game. In MTD, Turkers compete to train better agents in the short term, and collaborate by sharing their agents’ skills in the long term. This results in a gamified, engaging experience for the Turkers and a better quality teaching signal for the agents compared to static datasets, as the Turkers naturally adapt the training data to the agent’s abilities.</text:p>
          </table:table-cell>
          <table:table-cell office:value-type="string" calcext:value-type="string">
            <text:p>Natural Language Processing &amp; Speech</text:p>
          </table:table-cell>
          <table:table-cell office:value-type="string" calcext:value-type="string">
            <text:p>https://research.fb.com/publications/mastering-the-dungeon-grounded-language-learning-by-mechanical-turker-descent/</text:p>
          </table:table-cell>
          <table:table-cell office:value-type="string" calcext:value-type="string">
            <text:p>other</text:p>
          </table:table-cell>
        </table:table-row>
        <table:table-row table:style-name="ro7">
          <table:table-cell office:value-type="string" calcext:value-type="string">
            <text:p>Learning One-hidden-layer Neural Networks with Landscape Design</text:p>
          </table:table-cell>
          <table:table-cell office:value-type="string" calcext:value-type="string">
            <text:p>We consider the problem of learning a one-hidden-layer neural network: we assume the input x ∈ Rd is from Gaussian distribution and the label y = aTσ(Bx) + ξ, where a is a nonnegative vector in R m with m ≤ d, B ∈ Rm×d is a full-rank weight matrix, and ξ is a noise vector. We first give an analytic formula for the population risk of the standard squared loss and demonstrate that it implicitly attempts to decompose a sequence of low-rank tensors simultaneously. Inspired by the formula, we design a non-convex objective function G(·) whose landscape is guaranteed to have the following properties:</text:p>
            <text:p/>
            <text:p>    All local minima of G are also global minima.</text:p>
            <text:p>    All global minima of G correspond to the ground truth parameters.</text:p>
            <text:p>    The value and gradient of G can be estimated using samples.</text:p>
            <text:p/>
            <text:p>With these properties, stochastic gradient descent on G provably converges to the global minimum and learn the ground-truth parameters. We also prove finite sample complexity results and validate the results by simulations.</text:p>
          </table:table-cell>
          <table:table-cell/>
          <table:table-cell office:value-type="string" calcext:value-type="string">
            <text:p>https://research.fb.com/publications/learning-one-hidden-layer-neural-networks-with-landscape-design/</text:p>
          </table:table-cell>
          <table:table-cell office:value-type="string" calcext:value-type="string">
            <text:p>neural network</text:p>
          </table:table-cell>
        </table:table-row>
        <table:table-row table:style-name="ro1">
          <table:table-cell office:value-type="string" calcext:value-type="string">
            <text:p>Parametric Adversarial Divergences are Good Task Losses for Generative Modeling</text:p>
          </table:table-cell>
          <table:table-cell office:value-type="string" calcext:value-type="string">
            <text:p>Generative modeling of high dimensional data like images is a notoriously difficult and ill-defined problem. In particular, how to evaluate a learned generative model is unclear. In this paper, we argue that adversarial learning, pioneered with generative adversarial networks (GANs), provides an interesting framework to implicitly define more meaningful task losses for unsupervised tasks, such as for generating “visually realistic” images. By relating GANs and structured prediction under the framework of statistical decision theory, we put into light links between recent advances in structured prediction theory and the choice of the divergence in GANs. We argue that the insights about the notions of “hard” and “easy” to learn losses can be analogously extended to adversarial divergences. We also discuss the attractive properties of parametric adversarial divergences for generative modeling, and perform experiments to show the importance of choosing a divergence that reflects the final task.</text:p>
          </table:table-cell>
          <table:table-cell/>
          <table:table-cell office:value-type="string" calcext:value-type="string">
            <text:p>https://research.fb.com/publications/parametric-adversarial-divergences-are-good-task-losses-for-generative-modeling/</text:p>
          </table:table-cell>
          <table:table-cell office:value-type="string" calcext:value-type="string">
            <text:p>neural network</text:p>
          </table:table-cell>
        </table:table-row>
        <table:table-row table:style-name="ro1">
          <table:table-cell office:value-type="string" calcext:value-type="string">
            <text:p>Speech Communication through the Skin: Design of Learning Protocols and Initial Findings</text:p>
          </table:table-cell>
          <table:table-cell office:value-type="string" calcext:value-type="string">
            <text:p>Evidence for successful communication through the sense of touch is provided by the natural methods of tactual communication that have been used for many years by persons with profound auditory and visual impairments. However, there are still currently no wearable devices that can support speech communication effectively without extensive learning. The present study reports the design and testing of learning protocols with a system that translates English phonemes to haptic stimulation patterns (haptic symbols). In one pilot study and two experiments, six participants went through the learning and testing of phonemes and words that involved different vocabulary sizes and learning protocols. We found that with a distinctive set of haptic symbols, it was possible for the participants to learn phonemes and words in small chunks of time. Further, our results provided evidence of the memory consolidation theory in that recognition performance improved after a period of inactivity on the part of a participant. Our findings pave the way for future work on improving the haptic symbols and on protocols that support the learning of a tactile speech communication system in hours as opposed to the much longer periods of time that are required to learn a new language.</text:p>
          </table:table-cell>
          <table:table-cell office:value-type="string" calcext:value-type="string">
            <text:p>AR/VR</text:p>
          </table:table-cell>
          <table:table-cell office:value-type="string" calcext:value-type="string">
            <text:p>https://research.fb.com/publications/speech-communication-through-the-skin-design-of-learning-protocols-and-initial-findings/</text:p>
          </table:table-cell>
          <table:table-cell office:value-type="string" calcext:value-type="string">
            <text:p>other</text:p>
          </table:table-cell>
        </table:table-row>
        <table:table-row table:style-name="ro1">
          <table:table-cell office:value-type="string" calcext:value-type="string">
            <text:p>On Exploring Semantic Meanings of Links for Embedding Social Networks</text:p>
          </table:table-cell>
          <table:table-cell office:value-type="string" calcext:value-type="string">
            <text:p>There are increasing interests in learning low-dimensional and dense node representations from the network structure which is usually high-dimensional and sparse. However, most existing methods fail to consider semantic meanings of links. Different links may have different semantic meanings because the similarities between two nodes can be different, e.g., two nodes share common neighbors and two nodes share similar interests which are demonstrated in node-generated content. In this paper, the former type of links are referred to as structure-close links while the latter type are referred to as content-close links. These two types of links naturally indicate there are two types of characteristics that nodes expose in a social network. Hence, we propose to learn two representations for each node, and render each representation responsible for encoding the corresponding type of node characteristics, which is achieved by jointly embedding the network structure and inferring the type of each link. In the experiments, the proposed method is demonstrated to be more effective than five recent methods on four social networks through applications including visualization, link prediction and multi-label classification.</text:p>
          </table:table-cell>
          <table:table-cell office:value-type="string" calcext:value-type="string">
            <text:p>Machine Learning</text:p>
          </table:table-cell>
          <table:table-cell office:value-type="string" calcext:value-type="string">
            <text:p>https://research.fb.com/publications/on-exploring-semantic-meanings-of-links-for-embedding-social-networks/</text:p>
          </table:table-cell>
          <table:table-cell office:value-type="string" calcext:value-type="string">
            <text:p>other</text:p>
          </table:table-cell>
        </table:table-row>
        <table:table-row table:style-name="ro1">
          <table:table-cell office:value-type="string" calcext:value-type="string">
            <text:p>Learning Filterbanks from Raw Speech for Phone Recognition</text:p>
          </table:table-cell>
          <table:table-cell office:value-type="string" calcext:value-type="string">
            <text:p>We train a bank of complex filters that operates on the raw waveform and is fed into a convolutional neural network for end-to-end phone recognition. These time-domain filterbanks (TD-filterbanks) are initialized as an approximation of mel-filterbanks, and then fine-tuned jointly with the remaining convolutional architecture. We perform phone recognition experiments on TIMIT and show that for several architectures, models trained on TD-filterbanks consistently outperform their counterparts trained on comparable mel-filterbanks. We get our best performance by learning all front-end steps, from pre-emphasis up to averaging. Finally, we observe that the filters at convergence have an asymmetric impulse response, and that some of them remain almost analytic.</text:p>
          </table:table-cell>
          <table:table-cell office:value-type="string" calcext:value-type="string">
            <text:p>Natural Language Processing &amp; Speech</text:p>
          </table:table-cell>
          <table:table-cell office:value-type="string" calcext:value-type="string">
            <text:p>https://research.fb.com/publications/learning-filterbanks-from-raw-speech-for-phone-recognition/</text:p>
          </table:table-cell>
          <table:table-cell office:value-type="string" calcext:value-type="string">
            <text:p>neural network</text:p>
          </table:table-cell>
        </table:table-row>
        <table:table-row table:style-name="ro1">
          <table:table-cell office:value-type="string" calcext:value-type="string">
            <text:p>DesIGN: Design Inspiration from Generative Networks</text:p>
          </table:table-cell>
          <table:table-cell office:value-type="string" calcext:value-type="string">
            <text:p>Can an algorithm create original and compelling fashion designs to serve as an inspirational assistant? To help answer this question, we design and investigate different image generation models associated with different loss functions to boost creativity in fashion generation. The dimensions of our explorations include: (i) different Generative Adversarial Networks architectures that start from noise vectors to generate fashion items, (ii) a new loss function that encourages creativity, and (iii) a generation process following the key elements of fashion design (disentangling shape and texture makers). A key challenge of this study is the evaluation of generated designs and the retrieval of best ones, hence we put together an evaluation protocol associating automatic metrics and human experiment studies that we hope will help ease future research. We show that our proposed creativity loss yields better overall appreciation than the one employed in Creative Adversarial Networks. In the end, about 61% of our images are thought to be created by human designers rather than by a computer while also being considered original.</text:p>
          </table:table-cell>
          <table:table-cell/>
          <table:table-cell office:value-type="string" calcext:value-type="string">
            <text:p>https://research.fb.com/publications/design-design-inspiration-from-generative-networks/</text:p>
          </table:table-cell>
          <table:table-cell office:value-type="string" calcext:value-type="string">
            <text:p>neural network</text:p>
          </table:table-cell>
        </table:table-row>
        <table:table-row table:style-name="ro1">
          <table:table-cell office:value-type="string" calcext:value-type="string">
            <text:p>Randomized algorithms for distributed computation of principal component analysis and singular value decomposition</text:p>
          </table:table-cell>
          <table:table-cell office:value-type="string" calcext:value-type="string">
            <text:p>Randomized algorithms provide solutions to two ubiquitous problems: (1) the distributed calculation of a principal component analysis or singular value decomposition of a highly rectangular matrix, and (2) the distributed calculation of a low-rank approximation (in the form of a singular value decomposition) to an arbitrary matrix. Carefully honed algorithms yield results that are uniformly superior to those of the stock, deterministic implementations in Spark (the popular platform for distributed computation); in particular, whereas the stock software will without warning return left singular vectors that are far from numerically orthonormal, a significantly burnished randomized implementation generates left singular vectors that are numerically orthonormal to nearly the machine precision.</text:p>
          </table:table-cell>
          <table:table-cell/>
          <table:table-cell office:value-type="string" calcext:value-type="string">
            <text:p>https://research.fb.com/publications/randomized-algorithms-for-distributed-computation-of-principal-component-analysis-and-singular-value-decomposition/</text:p>
          </table:table-cell>
          <table:table-cell office:value-type="string" calcext:value-type="string">
            <text:p>other</text:p>
          </table:table-cell>
        </table:table-row>
        <table:table-row table:style-name="ro1">
          <table:table-cell office:value-type="string" calcext:value-type="string">
            <text:p>Learning to Compute Word Embeddings On the Fly</text:p>
          </table:table-cell>
          <table:table-cell office:value-type="string" calcext:value-type="string">
            <text:p>Words in natural language follow a Zipfian distribution whereby some words are frequent but most are rare. Learning representations for words in the “long tail” of this distribution requires enormous amounts of data. Representations of rare words trained directly on end tasks are usually poor, requiring us to pre-train embeddings on external data, or treat all rare words as out-of-vocabulary words with a unique representation. We provide a method for predicting embeddings of rare words on the fly from small amounts of auxiliary data with a network trained end-to-end for the downstream task. We show that this improves results against baselines where embeddings are trained on the end task for reading comprehension, recognizing textual entailment and language modeling.</text:p>
          </table:table-cell>
          <table:table-cell office:value-type="string" calcext:value-type="string">
            <text:p>Natural Language Processing &amp; Speech</text:p>
          </table:table-cell>
          <table:table-cell office:value-type="string" calcext:value-type="string">
            <text:p>https://research.fb.com/publications/learning-to-compute-word-embeddings-on-the-fly/</text:p>
          </table:table-cell>
          <table:table-cell office:value-type="string" calcext:value-type="string">
            <text:p>other</text:p>
          </table:table-cell>
        </table:table-row>
        <table:table-row table:style-name="ro1">
          <table:table-cell office:value-type="string" calcext:value-type="string">
            <text:p>Geometrical Insights for Implicit Generative Modeling</text:p>
          </table:table-cell>
          <table:table-cell office:value-type="string" calcext:value-type="string">
            <text:p>Learning algorithms for implicit generative models can optimize a variety of criteria that measure how the data distribution differs from the implicit model distribution, including the Wasserstein distance, the Energy distance, and the Maximum Mean Discrepancy criterion. A careful look at the geometries induced by these distances on the space of probability measures reveals interesting differences. In particular, we can establish surprising approximate global convergence guarantees for the 1-Wasserstein distance, even when the parametric generator has a nonconvex parametrization.</text:p>
          </table:table-cell>
          <table:table-cell/>
          <table:table-cell office:value-type="string" calcext:value-type="string">
            <text:p>https://research.fb.com/publications/geometrical-insights-for-implicit-generative-modeling/</text:p>
          </table:table-cell>
          <table:table-cell office:value-type="string" calcext:value-type="string">
            <text:p>other</text:p>
          </table:table-cell>
        </table:table-row>
        <table:table-row table:style-name="ro1">
          <table:table-cell office:value-type="string" calcext:value-type="string">
            <text:p>StarSpace: Embed All The Things!</text:p>
          </table:table-cell>
          <table:table-cell office:value-type="string" calcext:value-type="string">
            <text:p>We present StarSpace, a general-purpose neural embedding model that can solve a wide variety of problems: labeling tasks such as text classification, ranking tasks such as information retrieval/web search, collaborative filtering-based or content-based recommendation, embedding of multi-relational graphs, and learning word, sentence or document level embeddings. In each case the model works by embedding those entities comprised of discrete features and comparing them against each other – learning similarities dependent on the task. Empirical results on a number of tasks show that StarSpace is highly competitive with existing methods, whilst also being generally applicable to new cases where those methods are not.</text:p>
          </table:table-cell>
          <table:table-cell/>
          <table:table-cell office:value-type="string" calcext:value-type="string">
            <text:p>https://research.fb.com/publications/starspace-embed-all-the-things/</text:p>
          </table:table-cell>
          <table:table-cell office:value-type="string" calcext:value-type="string">
            <text:p>other</text:p>
          </table:table-cell>
        </table:table-row>
        <table:table-row table:style-name="ro1">
          <table:table-cell office:value-type="string" calcext:value-type="string">
            <text:p>Efficient Large-Scale Multi-Modal Classification</text:p>
          </table:table-cell>
          <table:table-cell office:value-type="string" calcext:value-type="string">
            <text:p>While the incipient internet was largely text-based, the modern digital world is becoming increasingly multi-modal. Here, we examine multi-modal classification where one modality is discrete, e.g. text, and the other is continuous, e.g. visual representations transferred from a convolutional neural network. In particular, we focus on scenarios where we have to be able to classify large quantities of data quickly. We investigate various methods for performing multi-modal fusion and analyze their trade-offs in terms of classification accuracy and computational efficiency. Our findings indicate that the inclusion of continuous information improves performance over text-only on a range of multi-modal classification tasks, even with simple fusion methods. In addition, we experiment with discretizing the continuous features in order to speed up and simplify the fusion process even further. Our results show that fusion with discretized features outperforms text-only classification, at a fraction of the computational cost of full multimodal fusion, with the additional benefit of improved interpretability.</text:p>
          </table:table-cell>
          <table:table-cell/>
          <table:table-cell office:value-type="string" calcext:value-type="string">
            <text:p>https://research.fb.com/publications/efficient-large-scale-multi-modal-classification/</text:p>
          </table:table-cell>
          <table:table-cell office:value-type="string" calcext:value-type="string">
            <text:p>neural network</text:p>
          </table:table-cell>
        </table:table-row>
        <table:table-row table:style-name="ro1">
          <table:table-cell office:value-type="string" calcext:value-type="string">
            <text:p>Efficient K-Shot Learning with Regularized Deep Networks</text:p>
          </table:table-cell>
          <table:table-cell office:value-type="string" calcext:value-type="string">
            <text:p>Feature representations from pre-trained deep neural networks have been known to exhibit excellent generalization and utility across a variety of related tasks. Fine-tuning is by far the simplest and most widely used approach that seeks to exploit and adapt these feature representations to novel tasks with limited data. Despite the effectiveness of fine-tuning, it is often sub-optimal and requires very careful optimization to prevent severe over-fitting to small datasets. The problem of sub-optimality and over-fitting, is due in part to the large number of parameters (≈ 106) used in a typical deep convolutional neural network. To address these problems, we propose a simple yet effective regularization method for fine-tuning pre-trained deep networks for the task of k-shot learning. To prevent overfitting, our key strategy is to cluster the model parameters while ensuring intra-cluster similarity and inter-cluster diversity of the parameters, effectively regularizing the dimensionality of the parameter search space. In particular, we identify groups of neurons within each layer of a deep network that share similar activation patterns. When the network is to be fine-tuned for a classification task using only k examples, we propagate a single gradient to all of the neuron parameters that belong to the same group. The grouping of neurons is non-trivial as neuron activations depend on the distribution of the input data. To efficiently search for optimal groupings conditioned on the input data, we propose a reinforcement learning search strategy using recurrent networks to learn the optimal group assignments for each network layer. Experimental results show that our method can be easily applied to several popular convolutional neural networks and improve upon other state-of-the-art fine-tuning based k-shot learning strategies by more than 10%.</text:p>
          </table:table-cell>
          <table:table-cell/>
          <table:table-cell office:value-type="string" calcext:value-type="string">
            <text:p>https://research.fb.com/publications/efficient-k-shot-learning-with-regularized-deep-networks/</text:p>
          </table:table-cell>
          <table:table-cell office:value-type="string" calcext:value-type="string">
            <text:p>neural network</text:p>
          </table:table-cell>
        </table:table-row>
        <table:table-row table:style-name="ro1">
          <table:table-cell office:value-type="string" calcext:value-type="string">
            <text:p>Learning Neural Audio Embeddings for Grounding Semantics in Auditory Perception</text:p>
          </table:table-cell>
          <table:table-cell office:value-type="string" calcext:value-type="string">
            <text:p>Multi-modal semantics, which aims to ground semantic representations in perception, has relied on feature norms or raw image data for perceptual input. In this paper we examine grounding semantic representations in raw auditory data, using standard evaluations for multi-modal semantics. After having shown the quality of such auditorily grounded representations, we show how they can be applied to tasks where auditory perception is relevant, including two unsupervised categorization experiments, and provide further analysis. We find that features transfered from deep neural networks outperform bag of audio words approaches. To our knowledge, this is the first work to construct multi-modal models from a combination of textual information and auditory information extracted from deep neural networks, and the first work to evaluate the performance of tri-modal (textual, visual and auditory) semantic models.</text:p>
          </table:table-cell>
          <table:table-cell/>
          <table:table-cell office:value-type="string" calcext:value-type="string">
            <text:p>https://research.fb.com/publications/learning-neural-audio-embeddings-for-grounding-semantics-in-auditory-perception/</text:p>
          </table:table-cell>
          <table:table-cell office:value-type="string" calcext:value-type="string">
            <text:p>neural network</text:p>
          </table:table-cell>
        </table:table-row>
        <table:table-row table:style-name="ro1">
          <table:table-cell office:value-type="string" calcext:value-type="string">
            <text:p>ParlAI: A Dialog Research Software Platform</text:p>
          </table:table-cell>
          <table:table-cell office:value-type="string" calcext:value-type="string">
            <text:p>We introduce ParlAI (pronounced “parlay”), an open-source software platform for dialog research implemented in Python, available at http://parl.ai. Its goal is to provide a unified framework for sharing, training and testing dialog models; integration of Amazon Mechanical Turk for data collection, human evaluation, and online/reinforcement learning; and a repository of machine learning models for comparing with others’ models, and improving upon existing architectures. Over 20 tasks are supported in the first release, including popular datasets such as SQuAD, bAbI tasks, MCTest, WikiQA, QACNN, QADailyMail, CBT, bAbI Dialog, Ubuntu, OpenSubtitles and VQA. Several models are integrated, including neural models such as memory networks, seq2seq and attentive LSTMs.</text:p>
          </table:table-cell>
          <table:table-cell office:value-type="string" calcext:value-type="string">
            <text:p>Natural Language Processing &amp; Speech</text:p>
          </table:table-cell>
          <table:table-cell office:value-type="string" calcext:value-type="string">
            <text:p>https://research.fb.com/publications/parlai-a-dialog-research-software-platform/</text:p>
          </table:table-cell>
          <table:table-cell office:value-type="string" calcext:value-type="string">
            <text:p>tools</text:p>
          </table:table-cell>
        </table:table-row>
        <table:table-row table:style-name="ro1">
          <table:table-cell office:value-type="string" calcext:value-type="string">
            <text:p>Strategies for Training Large Vocabulary Neural Language Models</text:p>
          </table:table-cell>
          <table:table-cell office:value-type="string" calcext:value-type="string">
            <text:p>Training neural network language models over large vocabularies is computationally costly compared to count-based models such as Kneser-Ney. We present a systematic comparison of neural strategies to represent and train large vocabularies, including softmax, hierarchical softmax, target sampling, noise contrastive estimation and self normalization. We extend self normalization to be a proper estimator of likelihood and introduce an efficient variant of softmax. We evaluate each method on three popular benchmarks, examining performance on rare words, the speed/accuracy trade-off and complementarity to Kneser-Ney.</text:p>
          </table:table-cell>
          <table:table-cell office:value-type="string" calcext:value-type="string">
            <text:p>Natural Language Processing &amp; Speech</text:p>
          </table:table-cell>
          <table:table-cell office:value-type="string" calcext:value-type="string">
            <text:p>https://research.fb.com/publications/strategies-for-training-large-vocabulary-neural-language-models/</text:p>
          </table:table-cell>
          <table:table-cell office:value-type="string" calcext:value-type="string">
            <text:p>neural network</text:p>
          </table:table-cell>
        </table:table-row>
        <table:table-row table:style-name="ro1">
          <table:table-cell office:value-type="string" calcext:value-type="string">
            <text:p>Applied Machine Learning at Facebook: A Datacenter Infrastructure Perspective</text:p>
          </table:table-cell>
          <table:table-cell office:value-type="string" calcext:value-type="string">
            <text:p>Machine learning sits at the core of many essential products and services at Facebook. This paper describes the hardware and software infrastructure that supports machine learning at global scale. Facebook’s machine learning workloads are extremely diverse: services require many different types of models in practice. This diversity has implications at all layers in the system stack. In addition, a sizable fraction of all data stored at Facebook flows through machine learning pipelines, presenting significant challenges in delivering data to high-performance distributed training flows. Computational requirements are also intense, leveraging both GPU and CPU platforms for training and abundant CPU capacity for real-time inference. Addressing these and other emerging challenges continues to require diverse efforts that span machine learning algorithms, software, and hardware design.</text:p>
          </table:table-cell>
          <table:table-cell office:value-type="string" calcext:value-type="string">
            <text:p>Machine Learning, Systems &amp; Networking</text:p>
          </table:table-cell>
          <table:table-cell office:value-type="string" calcext:value-type="string">
            <text:p>https://research.fb.com/publications/applied-machine-learning-at-facebook-a-datacenter-infrastructure-perspective/</text:p>
          </table:table-cell>
          <table:table-cell office:value-type="string" calcext:value-type="string">
            <text:p>other</text:p>
          </table:table-cell>
        </table:table-row>
      </table:table>
      <table:table table:name="analysis" table:style-name="ta1">
        <table:table-column table:style-name="co5" table:number-columns-repeated="5" table:default-cell-style-name="Default"/>
        <table:table-column table:style-name="co5" table:default-cell-style-name="ce2"/>
        <table:table-row table:style-name="ro1">
          <table:table-cell/>
          <table:table-cell office:value-type="string" calcext:value-type="string">
            <text:p>neural network</text:p>
          </table:table-cell>
          <table:table-cell office:value-type="string" calcext:value-type="string">
            <text:p>tools</text:p>
          </table:table-cell>
          <table:table-cell office:value-type="string" calcext:value-type="string">
            <text:p>other</text:p>
          </table:table-cell>
          <table:table-cell office:value-type="string" calcext:value-type="string">
            <text:p>total</text:p>
          </table:table-cell>
          <table:table-cell table:style-name="Default" office:value-type="string" calcext:value-type="string">
            <text:p>NN %</text:p>
          </table:table-cell>
        </table:table-row>
        <table:table-row table:style-name="ro1">
          <table:table-cell office:value-type="string" calcext:value-type="string">
            <text:p>google.ai</text:p>
          </table:table-cell>
          <table:table-cell table:formula="of:=COUNTIF([$'google-ai'.$E2:.$E434];[.B1])" office:value-type="float" office:value="242" calcext:value-type="float">
            <text:p>242</text:p>
          </table:table-cell>
          <table:table-cell table:formula="of:=COUNTIF([$'google-ai'.$E2:.$E434];[.C1])" office:value-type="float" office:value="37" calcext:value-type="float">
            <text:p>37</text:p>
          </table:table-cell>
          <table:table-cell table:formula="of:=COUNTIF([$'google-ai'.$E2:.$E434];[.D1])" office:value-type="float" office:value="154" calcext:value-type="float">
            <text:p>154</text:p>
          </table:table-cell>
          <table:table-cell table:formula="of:=SUM([.B2:.D2])" office:value-type="float" office:value="433" calcext:value-type="float">
            <text:p>433</text:p>
          </table:table-cell>
          <table:table-cell table:formula="of:=[.B2]/([.B2]+[.D2])" office:value-type="percentage" office:value="0.611111111111111" calcext:value-type="percentage">
            <text:p>61%</text:p>
          </table:table-cell>
        </table:table-row>
        <table:table-row table:style-name="ro1">
          <table:table-cell office:value-type="string" calcext:value-type="string">
            <text:p>google.deepmind</text:p>
          </table:table-cell>
          <table:table-cell table:formula="of:=COUNTIF([$'google-deepmind'.$E2:.$E112];[.B1])" office:value-type="float" office:value="69" calcext:value-type="float">
            <text:p>69</text:p>
          </table:table-cell>
          <table:table-cell table:formula="of:=COUNTIF([$'google-deepmind'.$E2:.$E112];[.C1])" office:value-type="float" office:value="5" calcext:value-type="float">
            <text:p>5</text:p>
          </table:table-cell>
          <table:table-cell table:formula="of:=COUNTIF([$'google-deepmind'.$E2:.$E112];[.D1])" office:value-type="float" office:value="37" calcext:value-type="float">
            <text:p>37</text:p>
          </table:table-cell>
          <table:table-cell table:formula="of:=SUM([.B3:.D3])" office:value-type="float" office:value="111" calcext:value-type="float">
            <text:p>111</text:p>
          </table:table-cell>
          <table:table-cell table:formula="of:=[.B3]/([.B3]+[.D3])" office:value-type="percentage" office:value="0.650943396226415" calcext:value-type="percentage">
            <text:p>65%</text:p>
          </table:table-cell>
        </table:table-row>
        <table:table-row table:style-name="ro1">
          <table:table-cell office:value-type="string" calcext:value-type="string">
            <text:p>facebook</text:p>
          </table:table-cell>
          <table:table-cell table:formula="of:=COUNTIF([$facebook.$E2:.$E134];[.B1])" office:value-type="float" office:value="86" calcext:value-type="float">
            <text:p>86</text:p>
          </table:table-cell>
          <table:table-cell table:formula="of:=COUNTIF([$facebook.$E2:.$E134];[.C1])" office:value-type="float" office:value="7" calcext:value-type="float">
            <text:p>7</text:p>
          </table:table-cell>
          <table:table-cell table:formula="of:=COUNTIF([$facebook.$E2:.$E134];[.D1])" office:value-type="float" office:value="40" calcext:value-type="float">
            <text:p>40</text:p>
          </table:table-cell>
          <table:table-cell table:formula="of:=SUM([.B4:.D4])" office:value-type="float" office:value="133" calcext:value-type="float">
            <text:p>133</text:p>
          </table:table-cell>
          <table:table-cell table:formula="of:=[.B4]/([.B4]+[.D4])" office:value-type="percentage" office:value="0.682539682539683" calcext:value-type="percentage">
            <text:p>68%</text:p>
          </table:table-cell>
        </table:table-row>
        <table:table-row table:style-name="ro1">
          <table:table-cell table:number-columns-repeated="5"/>
          <table:table-cell table:style-name="ce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AU"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9">
      <number:number number:decimal-places="1" loext:min-decimal-places="1" number:min-integer-digits="1"/>
      <number:text>%</number:text>
    </number:percentage-style>
    <style:style style:name="Default" style:family="table-cell">
      <style:text-properties style:font-name-asian="Noto Sans CJK SC Regular" style:font-family-asian="'Noto Sans CJK SC Regular'"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14">00/00/0000</text:date>, <text:time style:data-style-name="N2" text:time-value="11:40:41.413741524">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5T05:35:44.471023872</meta:creation-date>
    <dc:date>2019-02-14T13:56:49.236436510</dc:date>
    <meta:editing-duration>P3DT7H36M54S</meta:editing-duration>
    <meta:editing-cycles>64</meta:editing-cycles>
    <meta:generator>LibreOffice/6.0.7.3$MacOSX_X86_64 LibreOffice_project/dc89aa7a9eabfd848af146d5086077aeed2ae4a5</meta:generator>
    <meta:document-statistic meta:table-count="4" meta:cell-count="3258" meta:object-count="0"/>
  </office:meta>
</office:document-meta>
</file>