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18cm"/>
    </style:style>
    <style:style style:name="co3" style:family="table-column">
      <style:table-column-properties fo:break-before="auto" style:column-width="6.89cm"/>
    </style:style>
    <style:style style:name="co4" style:family="table-column">
      <style:table-column-properties fo:break-before="auto" style:column-width="8.493cm"/>
    </style:style>
    <style:style style:name="ro1" style:family="table-row">
      <style:table-row-properties style:row-height="0.452cm" fo:break-before="auto" style:use-optimal-row-height="true"/>
    </style:style>
    <style:style style:name="ro2" style:family="table-row">
      <style:table-row-properties style:row-height="0.804cm" fo:break-before="auto" style:use-optimal-row-height="true"/>
    </style:style>
    <style:style style:name="ro3" style:family="table-row">
      <style:table-row-properties style:row-height="1.1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3" style:family="table-cell" style:parent-style-name="Default">
      <style:table-cell-properties fo:background-color="#bbe33d"/>
    </style:style>
    <style:style style:name="ce4" style:family="table-cell" style:parent-style-name="Default">
      <style:table-cell-properties fo:background-color="#ffb66c"/>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1" table:number-columns-repeated="2" table:default-cell-style-name="Default"/>
        <table:table-row table:style-name="ro1">
          <table:table-cell table:style-name="ce1" office:value-type="string" calcext:value-type="string">
            <text:p>algorithm</text:p>
          </table:table-cell>
          <table:table-cell table:style-name="ce1" office:value-type="string" calcext:value-type="string">
            <text:p>query type</text:p>
          </table:table-cell>
          <table:table-cell table:style-name="ce1" office:value-type="string" calcext:value-type="string">
            <text:p>Query</text:p>
          </table:table-cell>
          <table:table-cell table:style-name="ce1" office:value-type="string" calcext:value-type="string">
            <text:p>rank response</text:p>
          </table:table-cell>
          <table:table-cell table:style-name="ce1" office:value-type="string" calcext:value-type="string">
            <text:p>response</text:p>
          </table:table-cell>
          <table:table-cell table:style-name="ce1" office:value-type="string" calcext:value-type="string">
            <text:p>Algo score</text:p>
          </table:table-cell>
          <table:table-cell table:style-name="ce1" office:value-type="string" calcext:value-type="string">
            <text:p>Relevance score</text:p>
          </table:table-cell>
        </table:table-row>
        <table:table-row table:style-name="ro1">
          <table:table-cell office:value-type="string" calcext:value-type="string">
            <text:p>Google</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1" calcext:value-type="float">
            <text:p>1</text:p>
          </table:table-cell>
          <table:table-cell table:style-name="ce3" office:value-type="string" calcext:value-type="string">
            <text:p>How to Use Bluetooth in a Suzuki Swift?</text:p>
          </table:table-cell>
          <table:table-cell/>
          <table:table-cell office:value-type="float" office:value="1" calcext:value-type="float">
            <text:p>1</text:p>
          </table:table-cell>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2" calcext:value-type="float">
            <text:p>2</text:p>
          </table:table-cell>
          <table:table-cell office:value-type="string" calcext:value-type="string">
            <text:p>My Bluetooth button is not working either on the head unit or on the steering wheel in my 2020 Suzuki Swift. When I click on Bluetooth, I get no response. Do you know what may be wrong?</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3" calcext:value-type="float">
            <text:p>3</text:p>
          </table:table-cell>
          <table:table-cell office:value-type="string" calcext:value-type="string">
            <text:p>My fiancee just purchased a brand new Suzuki Swift Sport from a dealership in Victoria. The dealer advertised it as a brand new car with nine kilometres on the odometer and the contract stated the same nine kilometres when she purchased it. When she picked it up the odometer read more than 800km. She complained to the dealership and to Suzuki and they both have deaf ears. </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4" calcext:value-type="float">
            <text:p>4</text:p>
          </table:table-cell>
          <table:table-cell office:value-type="string" calcext:value-type="string">
            <text:p>Are the flickers on the left or right of the steering wheel in a Suzuki Swift?</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5" calcext:value-type="float">
            <text:p>5</text:p>
          </table:table-cell>
          <table:table-cell office:value-type="string" calcext:value-type="string">
            <text:p>Only my high beams work and not low beam in my 2007 Suzuki Swift. The dealer says that the technicians installing the GPS could have caused it, could this be the case? Or is the dealer making excuses? If not could you please advise me on any mechanical problem that's causing this?</text:p>
          </table:table-cell>
          <table:table-cell table:number-columns-repeated="2"/>
        </table:table-row>
        <table:table-row table:style-name="ro1">
          <table:table-cell office:value-type="string" calcext:value-type="string">
            <text:p>Google</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1" calcext:value-type="float">
            <text:p>1</text:p>
          </table:table-cell>
          <table:table-cell table:style-name="ce3" office:value-type="string" calcext:value-type="string">
            <text:p>What is the best oil type for my Ford Ranger, and is it possible to change the oil myself?</text:p>
          </table:table-cell>
          <table:table-cell/>
          <table:table-cell office:value-type="float" office:value="1" calcext:value-type="float">
            <text:p>1</text:p>
          </table:table-cell>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2" calcext:value-type="float">
            <text:p>2</text:p>
          </table:table-cell>
          <table:table-cell office:value-type="string" calcext:value-type="string">
            <text:p>How to change oil on a Ford Ranger?</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3" calcext:value-type="float">
            <text:p>3</text:p>
          </table:table-cell>
          <table:table-cell office:value-type="string" calcext:value-type="string">
            <text:p>I recently had to replace the engine and turbo in my MY13 Ford Ranger (2.2 4WD). My mechanic said the problem was caused by lack of oil. He stated this was due to the earlier engine’s oil pump being a vane type instead of a normal geared type. Is this a common fault in the Rangers?</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4" calcext:value-type="float">
            <text:p>4</text:p>
          </table:table-cell>
          <table:table-cell office:value-type="string" calcext:value-type="string">
            <text:p>The turbo on my 2012 PX Ford Ranger Wildtrak recently blew on the way home from work. It has always been serviced at the same Ford dealership that it was purchased from new. When advised that the factory warranty was due to expire I was told to contact the dealership to purchase an extended warranty, which I did. I'm not too mechanically minded, so I accepted that the extended warranty sold to me through the Ford dealership was appropriate to cover my vehicle. Now that the damage has been done Ford won't take responsibility and keep saying its Allianz's problem that is the Insurance provider for Ford's extended warranty. I have since been told that Allianz will only contribute $5000 to the damaged vehicle and if I was to take out a loan vehicle through them that this was come out of my $5000 cover limit. I am still waiting to hear back from the Ford dealership as to the true extent of damage, but so far both Ford and Allianz are trying to wipe their hands clean of the issue. I feel extremely let down by Ford and now have the added task of trying to source a set of wheels for work to tow my trailer around whilst they sort out who/how this issue will be resolved. What are my next steps and whom should I be contacting to try and find out where I stand?</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5" calcext:value-type="float">
            <text:p>5</text:p>
          </table:table-cell>
          <table:table-cell office:value-type="string" calcext:value-type="string">
            <text:p>My Ford Ranger was one of those affected by the recall of the cruise control, and while I received notification of the recall by registered mail I believe that an e-mail message, mobile phone call, or an SMS should be the norm when safety is compromised like this. In a twist I took my vehicle to my dealer to have the cruise control disconnected, but received a call to advise that Ford had advised them that the cruise control was to be completely removed and not disconnected as previously advised, and that I would receive a refund of the cost of the cruise control. I directed them not to attend to my vehicle as I purchased the vehicle with a cruise control and will not have it completely removed for obvious reasons of non replacement, onus on myself etc. I called Ford?s customer service regards my actions and was advised the dealer was ill-advised and that Ford were obliged to have it repaired or replaced. Only Rangers sold from Feb 4, 2011 and unsold vehicles are to have the cruise control removed. I had the customer service person call the dealer while I held the line to ensure the communication was immediately conveyed. I then called the dealer to ensure the communication from Ford Aust was understood. The cruise control will only be disconnected. How come the customer had a sense of urgency and rectified the situation within 15 minutes when ?skilled? professionals are paid to do the job.</text:p>
          </table:table-cell>
          <table:table-cell table:number-columns-repeated="2"/>
        </table:table-row>
        <table:table-row table:style-name="ro1">
          <table:table-cell office:value-type="string" calcext:value-type="string">
            <text:p>Google</text:p>
          </table:table-cell>
          <table:table-cell office:value-type="string" calcext:value-type="string">
            <text:p>exact match</text:p>
          </table:table-cell>
          <table:table-cell office:value-type="string" calcext:value-type="string">
            <text:p>Where are Range Rovers made?</text:p>
          </table:table-cell>
          <table:table-cell office:value-type="float" office:value="1" calcext:value-type="float">
            <text:p>1</text:p>
          </table:table-cell>
          <table:table-cell table:style-name="ce3" office:value-type="string" calcext:value-type="string">
            <text:p>Where are Range Rovers made?</text:p>
          </table:table-cell>
          <table:table-cell/>
          <table:table-cell office:value-type="float" office:value="1" calcext:value-type="float">
            <text:p>1</text:p>
          </table:table-cell>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ere are Range Rovers made?</text:p>
          </table:table-cell>
          <table:table-cell office:value-type="float" office:value="2" calcext:value-type="float">
            <text:p>2</text:p>
          </table:table-cell>
          <table:table-cell office:value-type="string" calcext:value-type="string">
            <text:p>Where are Land Rovers made?</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ere are Range Rovers made?</text:p>
          </table:table-cell>
          <table:table-cell office:value-type="float" office:value="3" calcext:value-type="float">
            <text:p>3</text:p>
          </table:table-cell>
          <table:table-cell office:value-type="string" calcext:value-type="string">
            <text:p>Who owns Range Rover?</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ere are Range Rovers made?</text:p>
          </table:table-cell>
          <table:table-cell office:value-type="float" office:value="4" calcext:value-type="float">
            <text:p>4</text:p>
          </table:table-cell>
          <table:table-cell office:value-type="string" calcext:value-type="string">
            <text:p>What is your opinion of the Range Rovers? I believe they depreciate faster than other vehicles, but I am more interested in their long-term reliability. Can you advise if this car is an ideal purchase? Looking at the $130K range.</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ere are Range Rovers made?</text:p>
          </table:table-cell>
          <table:table-cell office:value-type="float" office:value="5" calcext:value-type="float">
            <text:p>5</text:p>
          </table:table-cell>
          <table:table-cell office:value-type="string" calcext:value-type="string">
            <text:p><text:s/>What is the most expensive Land Rover in the world?</text:p>
          </table:table-cell>
          <table:table-cell table:number-columns-repeated="2"/>
        </table:table-row>
        <table:table-row table:style-name="ro1">
          <table:table-cell office:value-type="string" calcext:value-type="string">
            <text:p>Google</text:p>
          </table:table-cell>
          <table:table-cell office:value-type="string" calcext:value-type="string">
            <text:p>exact match</text:p>
          </table:table-cell>
          <table:table-cell office:value-type="string" calcext:value-type="string">
            <text:p>Who owns Rolls Royce?</text:p>
          </table:table-cell>
          <table:table-cell office:value-type="float" office:value="1" calcext:value-type="float">
            <text:p>1</text:p>
          </table:table-cell>
          <table:table-cell table:style-name="ce3" office:value-type="string" calcext:value-type="string">
            <text:p>Who owns Rolls Royce?</text:p>
          </table:table-cell>
          <table:table-cell/>
          <table:table-cell office:value-type="float" office:value="1" calcext:value-type="float">
            <text:p>1</text:p>
          </table:table-cell>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o owns Rolls Royce?</text:p>
          </table:table-cell>
          <table:table-cell office:value-type="float" office:value="2" calcext:value-type="float">
            <text:p>2</text:p>
          </table:table-cell>
          <table:table-cell office:value-type="string" calcext:value-type="string">
            <text:p>Are Rolls Royce good and reliable cars?</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o owns Rolls Royce?</text:p>
          </table:table-cell>
          <table:table-cell office:value-type="float" office:value="3" calcext:value-type="float">
            <text:p>3</text:p>
          </table:table-cell>
          <table:table-cell office:value-type="string" calcext:value-type="string">
            <text:p>What is the most expensive Rolls Royce?</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o owns Rolls Royce?</text:p>
          </table:table-cell>
          <table:table-cell office:value-type="float" office:value="4" calcext:value-type="float">
            <text:p>4</text:p>
          </table:table-cell>
          <table:table-cell office:value-type="string" calcext:value-type="string">
            <text:p>WE RECENTLY won a large amount of money and have decided to buy a 1987 Rolls-Royce. What do you think of the idea?</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exact match</text:p>
          </table:table-cell>
          <table:table-cell office:value-type="string" calcext:value-type="string">
            <text:p>Who owns Rolls Royce?</text:p>
          </table:table-cell>
          <table:table-cell office:value-type="float" office:value="5" calcext:value-type="float">
            <text:p>5</text:p>
          </table:table-cell>
          <table:table-cell office:value-type="string" calcext:value-type="string">
            <text:p>What are the most common Rolls Royce Silver Spirit problems?</text:p>
          </table:table-cell>
          <table:table-cell table:number-columns-repeated="2"/>
        </table:table-row>
        <table:table-row table:style-name="ro1">
          <table:table-cell office:value-type="string" calcext:value-type="string">
            <text:p>Google</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1" calcext:value-type="float">
            <text:p>1</text:p>
          </table:table-cell>
          <table:table-cell table:style-name="ce3" office:value-type="string" calcext:value-type="string">
            <text:p>What's the correct oil type for my Honda CR-V, and is it tricky to change it yourself?</text:p>
          </table:table-cell>
          <table:table-cell/>
          <table:table-cell office:value-type="float" office:value="1" calcext:value-type="float">
            <text:p>1</text:p>
          </table:table-cell>
        </table:table-row>
        <table:table-row table:style-name="ro1">
          <table:table-cell office:value-type="string" calcext:value-type="string">
            <text:p>Google</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1" calcext:value-type="float">
            <text:p>1</text:p>
          </table:table-cell>
          <table:table-cell table:style-name="ce3" office:value-type="string" calcext:value-type="string">
            <text:p>In Victoria, can I sell my car without a roadworthy and, if so, what is the correct legal process?</text:p>
          </table:table-cell>
          <table:table-cell/>
          <table:table-cell office:value-type="float" office:value="1" calcext:value-type="float">
            <text:p>1</text:p>
          </table:table-cell>
        </table:table-row>
        <table:table-row table:style-name="ro1">
          <table:table-cell office:value-type="string" calcext:value-type="string">
            <text:p>Google</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1" calcext:value-type="float">
            <text:p>1</text:p>
          </table:table-cell>
          <table:table-cell table:style-name="ce3" office:value-type="string" calcext:value-type="string">
            <text:p>Why don't electric cars have solar panels?</text:p>
          </table:table-cell>
          <table:table-cell/>
          <table:table-cell office:value-type="float" office:value="1" calcext:value-type="float">
            <text:p>1</text:p>
          </table:table-cell>
        </table:table-row>
        <table:table-row table:style-name="ro1">
          <table:table-cell office:value-type="string" calcext:value-type="string">
            <text:p>Google</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1" calcext:value-type="float">
            <text:p>1</text:p>
          </table:table-cell>
          <table:table-cell table:style-name="ce3" office:value-type="string" calcext:value-type="string">
            <text:p>What does LDV stand for?</text:p>
          </table:table-cell>
          <table:table-cell/>
          <table:table-cell office:value-type="float" office:value="1" calcext:value-type="float">
            <text:p>1</text:p>
          </table:table-cell>
        </table:table-row>
        <table:table-row table:style-name="ro1" table:visibility="filter">
          <table:table-cell office:value-type="string" calcext:value-type="string">
            <text:p>Google</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2" calcext:value-type="float">
            <text:p>2</text:p>
          </table:table-cell>
          <table:table-cell office:value-type="string" calcext:value-type="string">
            <text:p>What Does GUV Stand for?</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3" calcext:value-type="float">
            <text:p>3</text:p>
          </table:table-cell>
          <table:table-cell office:value-type="string" calcext:value-type="string">
            <text:p>What Does SUV Stand for?</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4" calcext:value-type="float">
            <text:p>4</text:p>
          </table:table-cell>
          <table:table-cell office:value-type="string" calcext:value-type="string">
            <text:p>What does MG stand for?</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5" calcext:value-type="float">
            <text:p>5</text:p>
          </table:table-cell>
          <table:table-cell office:value-type="string" calcext:value-type="string">
            <text:p>What does Fiat stand for?</text:p>
          </table:table-cell>
          <table:table-cell table:number-columns-repeated="2"/>
        </table:table-row>
        <table:table-row table:style-name="ro1">
          <table:table-cell office:value-type="string" calcext:value-type="string">
            <text:p>Google</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1" calcext:value-type="float">
            <text:p>1</text:p>
          </table:table-cell>
          <table:table-cell table:style-name="ce3" office:value-type="string" calcext:value-type="string">
            <text:p>My friend and I both have Toyota Camry Hybrids that we use as taxis and we are replacing all globes after about one month, including the park light globes. I suspect the Hybrid system, where the engine stops and starts to charge the battery etc. Maybe the problem, although the Prius does not have the same problem. Perhaps the relays used in the Camry are too small. I have tried to talk to Toyota directly but they direct use back to the dealer, so we are still waiting for a reply. It is not only costly, but very time consuming. What can we do?</text:p>
          </table:table-cell>
          <table:table-cell/>
          <table:table-cell office:value-type="float" office:value="1" calcext:value-type="float">
            <text:p>1</text:p>
          </table:table-cell>
        </table:table-row>
        <table:table-row table:style-name="ro1" table:visibility="filter">
          <table:table-cell office:value-type="string" calcext:value-type="string">
            <text:p>Google</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2" calcext:value-type="float">
            <text:p>2</text:p>
          </table:table-cell>
          <table:table-cell office:value-type="string" calcext:value-type="string">
            <text:p>My friend and I are having trouble with light globes on our Camry Hybrid taxis. They have both been on the road since March and have done 80,000 km. In that time we have replaced the low beam globes six times. Every exterior light globe has been replaced between four and six times. The Prius's that are also used as taxis do not have this problem, one has been on the road for three years and done in excess of 300,000 km and has only required three low beam globes in that time. Anyone using a Camry Hybrid as a personal car might not experience these problems, as they would not be doing the night hours we do and probably would not have to replace any globes in the lifetime of the car.</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3" calcext:value-type="float">
            <text:p>3</text:p>
          </table:table-cell>
          <table:table-cell office:value-type="string" calcext:value-type="string">
            <text:p>I am thinking of updating from my 2000 Toyota Camry to a hybrid. I would be interested to know how long the batteries last and what is the replacement.</text:p>
          </table:table-cell>
          <table:table-cell table:number-columns-repeated="2"/>
        </table:table-row>
        <table:table-row table:style-name="ro1">
          <table:table-cell office:value-type="string" calcext:value-type="string">
            <text:p>Google</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1" calcext:value-type="float">
            <text:p>1</text:p>
          </table:table-cell>
          <table:table-cell table:style-name="ce4" office:value-type="string" calcext:value-type="string">
            <text:p>IT'S stated on the fuel cap of my Mazda6 that it needs 95 RON fuel and that it is suitable for ethanol E10. Can regular unleaded be used? If so, what are the consequences?</text:p>
          </table:table-cell>
          <table:table-cell/>
          <table:table-cell office:value-type="float" office:value="0" calcext:value-type="float">
            <text:p>0</text:p>
          </table:table-cell>
        </table:table-row>
        <table:table-row table:style-name="ro1" table:visibility="filter">
          <table:table-cell office:value-type="string" calcext:value-type="string">
            <text:p>Google</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2" calcext:value-type="float">
            <text:p>2</text:p>
          </table:table-cell>
          <table:table-cell office:value-type="string" calcext:value-type="string">
            <text:p>What type of petrol should I use in my 2014 Nissan X-Trail?</text:p>
          </table:table-cell>
          <table:table-cell table:number-columns-repeated="2"/>
        </table:table-row>
        <table:table-row table:style-name="ro2" table:visibility="filter">
          <table:table-cell office:value-type="string" calcext:value-type="string">
            <text:p>Google</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3" calcext:value-type="float">
            <text:p>3</text:p>
          </table:table-cell>
          <table:table-cell office:value-type="string" calcext:value-type="string">
            <text:p>I believe that the current Toyota Camry petrol engine requires 95 octane or higher, and cannot use E10 RON94. If so, this is a shame because people may not realise this when they buy one that they have to pay a premium up to 20 cents per litre extra when they refuel. This dries up any benefits from otherwise good economy from the hybrid or petrol-only engines.</text:p>
            <text:p>Reviewers seldom make this comment. Therefore this vehicle, and others that use this engine, are now off my shopping list. Can you double check with Toyota if this is true, and any plans to rectify this problem?</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4" calcext:value-type="float">
            <text:p>4</text:p>
          </table:table-cell>
          <table:table-cell office:value-type="string" calcext:value-type="string">
            <text:p>MAZDA recommends the use of 95 octane fuel in my 2006 Mazda 6, but I've been using regular 91 unleaded since day one and have done 130,000km. But I recently read that you could damage your engine if you use a fuel with too low an octane rating for a long time. Should I switch to the recommended 95 octane/E10 ethanol fuel?</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5" calcext:value-type="float">
            <text:p>5</text:p>
          </table:table-cell>
          <table:table-cell office:value-type="string" calcext:value-type="string">
            <text:p>Can I use E10 unleaded fuel in my 2013 Audi A5? I've heard that due to the reduced performance from using E10 means the price differential between normal unleaded fuel and E10 is negated. So firstly, is it bad for the engine to use E10, and secondly does it make economic sense to use E10?</text:p>
          </table:table-cell>
          <table:table-cell table:number-columns-repeated="2"/>
        </table:table-row>
        <table:table-row table:style-name="ro1">
          <table:table-cell office:value-type="string" calcext:value-type="string">
            <text:p>Google</text:p>
          </table:table-cell>
          <table:table-cell office:value-type="string" calcext:value-type="string">
            <text:p>non-existing</text:p>
          </table:table-cell>
          <table:table-cell office:value-type="string" calcext:value-type="string">
            <text:p>Why my car won't start?</text:p>
          </table:table-cell>
          <table:table-cell office:value-type="float" office:value="1" calcext:value-type="float">
            <text:p>1</text:p>
          </table:table-cell>
          <table:table-cell table:style-name="ce4" office:value-type="string" calcext:value-type="string">
            <text:p>My 2020 Great Wall Steed has power to everything but won’t turn over or push start. Do you have any ideas of what could be the issue?</text:p>
          </table:table-cell>
          <table:table-cell/>
          <table:table-cell office:value-type="float" office:value="0" calcext:value-type="float">
            <text:p>0</text:p>
          </table:table-cell>
        </table:table-row>
        <table:table-row table:style-name="ro1" table:visibility="filter">
          <table:table-cell office:value-type="string" calcext:value-type="string">
            <text:p>Google</text:p>
          </table:table-cell>
          <table:table-cell office:value-type="string" calcext:value-type="string">
            <text:p>non-existing</text:p>
          </table:table-cell>
          <table:table-cell office:value-type="string" calcext:value-type="string">
            <text:p>Why my car won't start?</text:p>
          </table:table-cell>
          <table:table-cell office:value-type="float" office:value="2" calcext:value-type="float">
            <text:p>2</text:p>
          </table:table-cell>
          <table:table-cell office:value-type="string" calcext:value-type="string">
            <text:p>The engine won’t start in my 2018 LDV T60, but battery is charged. Lights come on the dash, but nothing happens when the start button is pushed with the brake pedal pushed in.</text:p>
          </table:table-cell>
          <table:table-cell table:number-columns-repeated="2"/>
        </table:table-row>
        <table:table-row table:style-name="ro3" table:visibility="filter">
          <table:table-cell office:value-type="string" calcext:value-type="string">
            <text:p>Google</text:p>
          </table:table-cell>
          <table:table-cell office:value-type="string" calcext:value-type="string">
            <text:p>non-existing</text:p>
          </table:table-cell>
          <table:table-cell office:value-type="string" calcext:value-type="string">
            <text:p>Why my car won't start?</text:p>
          </table:table-cell>
          <table:table-cell office:value-type="float" office:value="3" calcext:value-type="float">
            <text:p>3</text:p>
          </table:table-cell>
          <table:table-cell office:value-type="string" calcext:value-type="string">
            <text:p>My car is a 2019 Hyundai Accent RB Sport Automatic, 32,000kms, purchased new in October 2019 and serviced by Hyundai per the schedule. The issue is that, intermittently, the engine won't crank when trying to start the car. Moving the transmission shift lever from Park (to Reverse, Neutral, Drive) and back to Park or Neutral solves the issue and engine cranks and starts as normal. A problem with the transmission inhibitor switch?</text:p>
            <text:p>The other problem is that the Hyundai Dealership service department says that they will "take it apart" (the inhibitor switch mechanism) and then tell me what's wrong and whether it's covered under warranty. If they decide it's not covered under warranty, I'll be charged for a new inhibitor switch plus labour at $150 per hour.</text:p>
            <text:p>Any advice on how to proceed with this and what to say to the service dept before I leave the car with them? The car is booked in for late May 2023 for a regular service plus the "no engine crank" issue.</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non-existing</text:p>
          </table:table-cell>
          <table:table-cell office:value-type="string" calcext:value-type="string">
            <text:p>Why my car won't start?</text:p>
          </table:table-cell>
          <table:table-cell office:value-type="float" office:value="4" calcext:value-type="float">
            <text:p>4</text:p>
          </table:table-cell>
          <table:table-cell office:value-type="string" calcext:value-type="string">
            <text:p>Suddenly when I was driving along the engine choked and lost power and was coughing rapidly. I pulled over. The engine was still coughing at a very low rate. I turned the car off thinking it was fuel and called for 20 litres of fuel. We topped it up and tried to start the car, but it won’t work. I checked all the fuses in the engine bay and in the car and all was ok. I tried starting several times, but it only cranked, so I pulled one of the spark plug leads, put a screw driver in to do the fire check when cranking the ignition, there was no spark visible. What do I do?</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non-existing</text:p>
          </table:table-cell>
          <table:table-cell office:value-type="string" calcext:value-type="string">
            <text:p>Why my car won't start?</text:p>
          </table:table-cell>
          <table:table-cell office:value-type="float" office:value="5" calcext:value-type="float">
            <text:p>5</text:p>
          </table:table-cell>
          <table:table-cell office:value-type="string" calcext:value-type="string">
            <text:p>I bought a Great Wall V240 second-hand, and, at first, it worked fine. After about a month, the car became very hot and developed a small oil leak. Engine seals fixed that. The problem now, three starter motors and $2500 later, is it still does not start on the initial start of each day. Once it is pull-started it goes for the whole day, then, the next morning it won’t start. I have tried pulling the motor apart, changing the water pump, spark plugs, and even an electrical thing in the ignition in case it was a trip of some sort as the door-locks lock immediately after entering the vehicle. Any other ideas would be helpful please.</text:p>
          </table:table-cell>
          <table:table-cell table:number-columns-repeated="2"/>
        </table:table-row>
        <table:table-row table:style-name="ro1">
          <table:table-cell office:value-type="string" calcext:value-type="string">
            <text:p>Google</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1" calcext:value-type="float">
            <text:p>1</text:p>
          </table:table-cell>
          <table:table-cell table:style-name="ce3" office:value-type="string" calcext:value-type="string">
            <text:p>Your search - How to use Bluetooth in a Jeep Willys? site:carsguide.com.au/car-advice/q-and-a/ - did not match any documents.</text:p>
          </table:table-cell>
          <table:table-cell/>
          <table:table-cell office:value-type="float" office:value="1" calcext:value-type="float">
            <text:p>1</text:p>
          </table:table-cell>
        </table:table-row>
        <table:table-row table:style-name="ro1">
          <table:table-cell office:value-type="string" calcext:value-type="string">
            <text:p>Google</text:p>
          </table:table-cell>
          <table:table-cell office:value-type="string" calcext:value-type="string">
            <text:p>keywords</text:p>
          </table:table-cell>
          <table:table-cell office:value-type="string" calcext:value-type="string">
            <text:p>skoda meaning</text:p>
          </table:table-cell>
          <table:table-cell office:value-type="float" office:value="1" calcext:value-type="float">
            <text:p>1</text:p>
          </table:table-cell>
          <table:table-cell table:style-name="ce3" office:value-type="string" calcext:value-type="string">
            <text:p>What does Skoda mean?</text:p>
          </table:table-cell>
          <table:table-cell/>
          <table:table-cell office:value-type="float" office:value="1" calcext:value-type="float">
            <text:p>1</text:p>
          </table:table-cell>
        </table:table-row>
        <table:table-row table:style-name="ro2" table:visibility="filter">
          <table:table-cell office:value-type="string" calcext:value-type="string">
            <text:p>Google</text:p>
          </table:table-cell>
          <table:table-cell office:value-type="string" calcext:value-type="string">
            <text:p>keywords</text:p>
          </table:table-cell>
          <table:table-cell office:value-type="string" calcext:value-type="string">
            <text:p>skoda meaning</text:p>
          </table:table-cell>
          <table:table-cell office:value-type="float" office:value="2" calcext:value-type="float">
            <text:p>2</text:p>
          </table:table-cell>
          <table:table-cell office:value-type="string" calcext:value-type="string">
            <text:p>I have a Skoda Superb Scout and the fuel consumption is nearly double the stated consumption figure of 7.3L. The lowest I've managed to get it to is 12.1 litres per 100km but it usually hovers around 12.4 litres! I live seven kilometres from work, no stop-start traffic and drive mostly in economy mode.</text:p>
            <text:p>My question is, how can I find out if the consumption is abnormally high because of an issue? I want to take it back to Skoda but the VW group has a history of fudging its figures (Dieselgate) and I'm worried they'll reduce the power just to lower the fuel use.</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skoda meaning</text:p>
          </table:table-cell>
          <table:table-cell office:value-type="float" office:value="3" calcext:value-type="float">
            <text:p>3</text:p>
          </table:table-cell>
          <table:table-cell office:value-type="string" calcext:value-type="string">
            <text:p>Our daughter is considering a Kia Rio for her first car but we are not sure about the Rio. Would you recommend the 2017 Skoda Fabia hatch as a first car for her? What other hatch would you recommend manufactured 2016 between 2018? Safety, reliability and reasonable low kilometres are important considerations for us.</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skoda meaning</text:p>
          </table:table-cell>
          <table:table-cell office:value-type="float" office:value="4" calcext:value-type="float">
            <text:p>4</text:p>
          </table:table-cell>
          <table:table-cell office:value-type="string" calcext:value-type="string">
            <text:p>Are the engine internals the same in the 2.0-litre turbos from Audi, VW and Skoda? They all list varying kiloWatt and Newton-metre outputs, so is it just a different turbo boost level? They range from 162kW to 206kW from what appears to be the same engine. If that's the case, how safe are tuning kits to lift the base outputs closer to, or above, the higher output engines?</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skoda meaning</text:p>
          </table:table-cell>
          <table:table-cell office:value-type="float" office:value="5" calcext:value-type="float">
            <text:p>5</text:p>
          </table:table-cell>
          <table:table-cell office:value-type="string" calcext:value-type="string">
            <text:p>I've been having power delivery issues with my 2009 Skoda RS diesel DSG over the course of this year and have had the exhaust pressure sensor, throttle actuating valve, and turbo waste gate valve actuator replaced to try and fix the problem. After spending about $2000 I've now been told that the Diesel Particulate Filter is clogged with ash and needs to replaced, and the part alone will cost $4000!! This is a 'consumable' item under the terms of the warranty, but I'm countering that the exhaust pressure sensor being faulty has meant that there hasn't been any warning of impending issues there, meaning no re-gen. I drive regular freeway trips and service the car religiously. It's done only 65,000 km and I don't feel that a $4000 part should fail within five years and nominal km. I've had the car at the dealer for five weeks now and am still none the wiser as to whether they'll come to the party with a goodwill claim on the part cost. Any idea how I can get a resolution?</text:p>
          </table:table-cell>
          <table:table-cell table:number-columns-repeated="2"/>
        </table:table-row>
        <table:table-row table:style-name="ro1">
          <table:table-cell office:value-type="string" calcext:value-type="string">
            <text:p>Google</text:p>
          </table:table-cell>
          <table:table-cell office:value-type="string" calcext:value-type="string">
            <text:p>keywords</text:p>
          </table:table-cell>
          <table:table-cell office:value-type="string" calcext:value-type="string">
            <text:p>bmw x5 diesel problems</text:p>
          </table:table-cell>
          <table:table-cell office:value-type="float" office:value="1" calcext:value-type="float">
            <text:p>1</text:p>
          </table:table-cell>
          <table:table-cell table:style-name="ce3" office:value-type="string" calcext:value-type="string">
            <text:p>Are there any obvious BMW X5 e70 diesel problems? I am looking to buy an X5 but would like to know if they are considered to be a reliable car?</text:p>
          </table:table-cell>
          <table:table-cell/>
          <table:table-cell office:value-type="float" office:value="1" calcext:value-type="float">
            <text:p>1</text:p>
          </table:table-cell>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bmw x5 diesel problems</text:p>
          </table:table-cell>
          <table:table-cell office:value-type="float" office:value="2" calcext:value-type="float">
            <text:p>2</text:p>
          </table:table-cell>
          <table:table-cell office:value-type="string" calcext:value-type="string">
            <text:p>I was looking at a BMW X5 2002 3.0i auto that has done 240,300km. I was wondering this was too many kilometres. Would it start costing me BMW-style money to maintain? I have no other history on the car, which is going for $9900.</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bmw x5 diesel problems</text:p>
          </table:table-cell>
          <table:table-cell office:value-type="float" office:value="3" calcext:value-type="float">
            <text:p>3</text:p>
          </table:table-cell>
          <table:table-cell office:value-type="string" calcext:value-type="string">
            <text:p>I HAVE had a problem with the factory 20-inch rims on my 2007 BMW X5 cracking or going out of round. I have in the past nine years owned a few upmarket SUVs, including three X5s, a Discovery 3 and an ML Benz, all of which have been driven on the same roads and used for the same purpose with similar mileage. At the same time I have also owned several Porsche 911s, running 19-inch wheels, but I have only ever had a problem on the current X5. There has been a lot of discussion on the internet on whether the current rims and tyres supplied by BMW are fit for duty and many tales of cracking or performance failures. The X5 is an offroader, so surely this would mean BMW should at least supply durable wheels. BMW's response so far has been defensive and illogical. Are other readers having the same problem?</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bmw x5 diesel problems</text:p>
          </table:table-cell>
          <table:table-cell office:value-type="float" office:value="4" calcext:value-type="float">
            <text:p>4</text:p>
          </table:table-cell>
          <table:table-cell office:value-type="string" calcext:value-type="string">
            <text:p>I am looking to change my current 2010 BMW X5. I have looked at the new Range Rover Sport and also new BMW X5. What would you recommend?</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bmw x5 diesel problems</text:p>
          </table:table-cell>
          <table:table-cell office:value-type="float" office:value="5" calcext:value-type="float">
            <text:p>5</text:p>
          </table:table-cell>
          <table:table-cell office:value-type="string" calcext:value-type="string">
            <text:p>AS ANOTHER of your readers has reported, I too have had the rims on my BMW X5 Sport crack in normal driving situations, and I know of two others who have had the same problem. BMW says they have never had any complaints, but I find that hard to believe. I had the cracked rim examined, and was told by the company who checked it that they had seen it before. As far as BMW customer service goes, that leaves a lot to be desired.</text:p>
          </table:table-cell>
          <table:table-cell table:number-columns-repeated="2"/>
        </table:table-row>
        <table:table-row table:style-name="ro1">
          <table:table-cell office:value-type="string" calcext:value-type="string">
            <text:p>Google</text:p>
          </table:table-cell>
          <table:table-cell office:value-type="string" calcext:value-type="string">
            <text:p>keywords</text:p>
          </table:table-cell>
          <table:table-cell office:value-type="string" calcext:value-type="string">
            <text:p>best landcruiser engine</text:p>
          </table:table-cell>
          <table:table-cell office:value-type="float" office:value="1" calcext:value-type="float">
            <text:p>1</text:p>
          </table:table-cell>
          <table:table-cell table:style-name="ce3" office:value-type="string" calcext:value-type="string">
            <text:p>Which of the Toyota LandCruiser six-cylinder diesel motors is best/most reliable, from 2000 onward?</text:p>
          </table:table-cell>
          <table:table-cell/>
          <table:table-cell office:value-type="float" office:value="1" calcext:value-type="float">
            <text:p>1</text:p>
          </table:table-cell>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best landcruiser engine</text:p>
          </table:table-cell>
          <table:table-cell office:value-type="float" office:value="2" calcext:value-type="float">
            <text:p>2</text:p>
          </table:table-cell>
          <table:table-cell office:value-type="string" calcext:value-type="string">
            <text:p>I'm thinking of buying a 1998 Toyota Landcruiser 4.2-litre turbo diesel ute that's done 200,000 km. I don't plan to use it for towing or loading it up with heavy loads, and two mechanics have told me that if the car is not used for towing or carrying heavy loads that the motor will wear itself out. Is this true?</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best landcruiser engine</text:p>
          </table:table-cell>
          <table:table-cell office:value-type="float" office:value="3" calcext:value-type="float">
            <text:p>3</text:p>
          </table:table-cell>
          <table:table-cell office:value-type="string" calcext:value-type="string">
            <text:p>When our 200 Series 2007 Toyota Landcruiser VX went in for a 180,000 km service it was discovered that the compression was down in three cylinders and the vehicle requires a rebuild. The apparent cause was dust. This vehicle has never been off road and sees very little dust and is sold under the banner of "king off the road" anyway, so a bit of dust should not be a problem. Toyota has offered to pay 50 percent of parts only. As this appears to be not uncommon, going by web forums, does Toyota have a case to answer and should they cover more of the cost to fix? Quote is $25,000.</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best landcruiser engine</text:p>
          </table:table-cell>
          <table:table-cell office:value-type="float" office:value="4" calcext:value-type="float">
            <text:p>4</text:p>
          </table:table-cell>
          <table:table-cell office:value-type="string" calcext:value-type="string">
            <text:p>Can you put a turbo-diesel kit on the engine of a 2004 Toyota Landcruiser? Any recommendations in Tassie?</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best landcruiser engine</text:p>
          </table:table-cell>
          <table:table-cell office:value-type="float" office:value="5" calcext:value-type="float">
            <text:p>5</text:p>
          </table:table-cell>
          <table:table-cell office:value-type="string" calcext:value-type="string">
            <text:p>I struggle to get my 2022 Toyota LandCruiser 200 into the garage. Unless the EV9's mirrors retract before the engine is turned off, the vehicle will not fit, especially if it really is 75mm wider.</text:p>
          </table:table-cell>
          <table:table-cell table:number-columns-repeated="2"/>
        </table:table-row>
        <table:table-row table:style-name="ro1">
          <table:table-cell office:value-type="string" calcext:value-type="string">
            <text:p>Google</text:p>
          </table:table-cell>
          <table:table-cell office:value-type="string" calcext:value-type="string">
            <text:p>keywords</text:p>
          </table:table-cell>
          <table:table-cell office:value-type="string" calcext:value-type="string">
            <text:p>ford ranger oil</text:p>
          </table:table-cell>
          <table:table-cell office:value-type="float" office:value="1" calcext:value-type="float">
            <text:p>1</text:p>
          </table:table-cell>
          <table:table-cell table:style-name="ce3" office:value-type="string" calcext:value-type="string">
            <text:p>What is the best oil type for my Ford Ranger, and is it possible to change the oil myself?</text:p>
          </table:table-cell>
          <table:table-cell/>
          <table:table-cell office:value-type="float" office:value="1" calcext:value-type="float">
            <text:p>1</text:p>
          </table:table-cell>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ford ranger oil</text:p>
          </table:table-cell>
          <table:table-cell office:value-type="float" office:value="2" calcext:value-type="float">
            <text:p>2</text:p>
          </table:table-cell>
          <table:table-cell office:value-type="string" calcext:value-type="string">
            <text:p>How to change oil on a Ford Ranger?</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ford ranger oil</text:p>
          </table:table-cell>
          <table:table-cell office:value-type="float" office:value="3" calcext:value-type="float">
            <text:p>3</text:p>
          </table:table-cell>
          <table:table-cell office:value-type="string" calcext:value-type="string">
            <text:p><text:s/>recently had to replace the engine and turbo in my MY13 Ford Ranger (2.2 4WD). My mechanic said the problem was caused by lack of oil. He stated this was due to the earlier engine’s oil pump being a vane type instead of a normal geared type. Is this a common fault in the Rangers?</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ford ranger oil</text:p>
          </table:table-cell>
          <table:table-cell office:value-type="float" office:value="4" calcext:value-type="float">
            <text:p>4</text:p>
          </table:table-cell>
          <table:table-cell office:value-type="string" calcext:value-type="string">
            <text:p>I'M HAVING a supercharged Ford Boss 351 V8 engine built. What oil would you recommend I use?</text:p>
          </table:table-cell>
          <table:table-cell table:number-columns-repeated="2"/>
        </table:table-row>
        <table:table-row table:style-name="ro1" table:visibility="filter">
          <table:table-cell office:value-type="string" calcext:value-type="string">
            <text:p>Google</text:p>
          </table:table-cell>
          <table:table-cell office:value-type="string" calcext:value-type="string">
            <text:p>keywords</text:p>
          </table:table-cell>
          <table:table-cell office:value-type="string" calcext:value-type="string">
            <text:p>ford ranger oil</text:p>
          </table:table-cell>
          <table:table-cell office:value-type="float" office:value="5" calcext:value-type="float">
            <text:p>5</text:p>
          </table:table-cell>
          <table:table-cell office:value-type="string" calcext:value-type="string">
            <text:p>I have fitted a new, large transmission oil cooler to my 2014 Ford Ranger Wildtrak. To prevent water from leaking into the transmission from the standard transmission cooling system, can I stop the water at the radiator and rely on the new transmission oil cooler to keep the transmission cool?</text:p>
          </table:table-cell>
          <table:table-cell table:number-columns-repeated="2"/>
        </table:table-row>
        <table:table-row table:style-name="ro1">
          <table:table-cell office:value-type="string" calcext:value-type="string">
            <text:p>ELSER</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1" calcext:value-type="float">
            <text:p>1</text:p>
          </table:table-cell>
          <table:table-cell table:style-name="ce3" office:value-type="string" calcext:value-type="string">
            <text:p>How to Use Bluetooth in a Suzuki Swift?</text:p>
          </table:table-cell>
          <table:table-cell office:value-type="float" office:value="26.883888" calcext:value-type="float">
            <text:p>26.883888</text:p>
          </table:table-cell>
          <table:table-cell office:value-type="float" office:value="1" calcext:value-type="float">
            <text:p>1</text:p>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2" calcext:value-type="float">
            <text:p>2</text:p>
          </table:table-cell>
          <table:table-cell office:value-type="string" calcext:value-type="string">
            <text:p>My Bluetooth button is not working either on the head unit or on the steering wheel in my 2020 Suzuki Swift. When I click on Bluetooth, I get no response. Do you know what may be wrong?</text:p>
          </table:table-cell>
          <table:table-cell office:value-type="float" office:value="21.051096" calcext:value-type="float">
            <text:p>21.051096</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3" calcext:value-type="float">
            <text:p>3</text:p>
          </table:table-cell>
          <table:table-cell office:value-type="string" calcext:value-type="string">
            <text:p>How to Use Bluetooth in a Toyota Camry?</text:p>
          </table:table-cell>
          <table:table-cell office:value-type="float" office:value="16.727272" calcext:value-type="float">
            <text:p>16.727272</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4" calcext:value-type="float">
            <text:p>4</text:p>
          </table:table-cell>
          <table:table-cell office:value-type="string" calcext:value-type="string">
            <text:p>How to use Bluetooth in a Mazda 2?</text:p>
          </table:table-cell>
          <table:table-cell office:value-type="float" office:value="16.242496" calcext:value-type="float">
            <text:p>16.242496</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5" calcext:value-type="float">
            <text:p>5</text:p>
          </table:table-cell>
          <table:table-cell office:value-type="string" calcext:value-type="string">
            <text:p>How to use Bluetooth in a Mazda3?</text:p>
          </table:table-cell>
          <table:table-cell office:value-type="float" office:value="16.207169" calcext:value-type="float">
            <text:p>16.207169</text:p>
          </table:table-cell>
          <table:table-cell/>
        </table:table-row>
        <table:table-row table:style-name="ro1">
          <table:table-cell office:value-type="string" calcext:value-type="string">
            <text:p>ELSER</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1" calcext:value-type="float">
            <text:p>1</text:p>
          </table:table-cell>
          <table:table-cell table:style-name="ce4" office:value-type="string" calcext:value-type="string">
            <text:p>How to change oil on a Ford Ranger?</text:p>
          </table:table-cell>
          <table:table-cell office:value-type="float" office:value="19.808065" calcext:value-type="float">
            <text:p>19.808065</text:p>
          </table:table-cell>
          <table:table-cell office:value-type="float" office:value="0" calcext:value-type="float">
            <text:p>0</text:p>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2" calcext:value-type="float">
            <text:p>2</text:p>
          </table:table-cell>
          <table:table-cell office:value-type="string" calcext:value-type="string">
            <text:p>What is the best oil type for my Ford Ranger, and is it possible to change the oil myself?</text:p>
          </table:table-cell>
          <table:table-cell office:value-type="float" office:value="17.534348" calcext:value-type="float">
            <text:p>17.534348</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3" calcext:value-type="float">
            <text:p>3</text:p>
          </table:table-cell>
          <table:table-cell office:value-type="string" calcext:value-type="string">
            <text:p>I would like some help on a sale price on my 2012/13 Ford Ranger auto Wildtrak. It has a few mods, including ARB front bull bar, upgraded front and rear suspension, rear view camera for caravan, towbar, Anderson plug, 12-pin tow connection, ARB central locking canopy with two lockable full length slide out storage drawers, 3-inch exhaust system, engine remap, secondary fuel filter, oil catch can, high-flow washable air cleaner, complete new Ford engine at 44,000 km. It has done 94,000 km, and as I am a motor mechanic I service the car every 10,000 km with new fuel and oil filters, transmission fluid change at 60,000 km. The condition is good.</text:p>
          </table:table-cell>
          <table:table-cell office:value-type="float" office:value="15.804382" calcext:value-type="float">
            <text:p>15.804382</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4" calcext:value-type="float">
            <text:p>4</text:p>
          </table:table-cell>
          <table:table-cell office:value-type="string" calcext:value-type="string">
            <text:p>After having the 20,000 km service done on my 2008 2.5-litre turbo diesel Ford Ranger I noticed the engine cover and valve covers etc. had not been removed to check the valve clearances, which is a service item at 20,000 km according to the manufacturer's log book. When I checked the dealer explained that it is no longer done at 20,000 km. If this is the case I feel Ford should have sent all owners a letter outlining the change to service items. Is the dealer pulling my leg after they were caught out or should the valve clearances have been checked? If it is no longer done I feel the $605 I was charged for a fuel and oil filter, change of oil and repacking wheel bearings is completely unacceptable.</text:p>
          </table:table-cell>
          <table:table-cell office:value-type="float" office:value="14.761561" calcext:value-type="float">
            <text:p>14.761561</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5" calcext:value-type="float">
            <text:p>5</text:p>
          </table:table-cell>
          <table:table-cell office:value-type="string" calcext:value-type="string">
            <text:p>I have a 2010/11 Ford Ranger manual model and I’m having trouble getting it into fourth gear. I tow a trailer regularly and recently had it serviced and found that the oil was a little low in the gearbox, about half the amount there should have been.Can I try something like an additive before I go to a gearbox specialist?</text:p>
          </table:table-cell>
          <table:table-cell office:value-type="float" office:value="14.636049" calcext:value-type="float">
            <text:p>14.636049</text:p>
          </table:table-cell>
          <table:table-cell/>
        </table:table-row>
        <table:table-row table:style-name="ro1">
          <table:table-cell office:value-type="string" calcext:value-type="string">
            <text:p>ELSER</text:p>
          </table:table-cell>
          <table:table-cell office:value-type="string" calcext:value-type="string">
            <text:p>exact match</text:p>
          </table:table-cell>
          <table:table-cell office:value-type="string" calcext:value-type="string">
            <text:p>Where are Range Rovers made?</text:p>
          </table:table-cell>
          <table:table-cell office:value-type="float" office:value="1" calcext:value-type="float">
            <text:p>1</text:p>
          </table:table-cell>
          <table:table-cell table:style-name="ce3" office:value-type="string" calcext:value-type="string">
            <text:p>Where are Range Rovers made?</text:p>
          </table:table-cell>
          <table:table-cell office:value-type="float" office:value="28.314865" calcext:value-type="float">
            <text:p>28.314865</text:p>
          </table:table-cell>
          <table:table-cell office:value-type="float" office:value="1" calcext:value-type="float">
            <text:p>1</text:p>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ere are Range Rovers made?</text:p>
          </table:table-cell>
          <table:table-cell office:value-type="float" office:value="2" calcext:value-type="float">
            <text:p>2</text:p>
          </table:table-cell>
          <table:table-cell office:value-type="string" calcext:value-type="string">
            <text:p>Where are Land Rovers made?</text:p>
          </table:table-cell>
          <table:table-cell office:value-type="float" office:value="22.375172" calcext:value-type="float">
            <text:p>22.375172</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ere are Range Rovers made?</text:p>
          </table:table-cell>
          <table:table-cell office:value-type="float" office:value="3" calcext:value-type="float">
            <text:p>3</text:p>
          </table:table-cell>
          <table:table-cell office:value-type="string" calcext:value-type="string">
            <text:p>Who owns Range Rover?</text:p>
          </table:table-cell>
          <table:table-cell office:value-type="float" office:value="17.502125" calcext:value-type="float">
            <text:p>17.502125</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ere are Range Rovers made?</text:p>
          </table:table-cell>
          <table:table-cell office:value-type="float" office:value="4" calcext:value-type="float">
            <text:p>4</text:p>
          </table:table-cell>
          <table:table-cell office:value-type="string" calcext:value-type="string">
            <text:p>What is your opinion of the Range Rovers? I believe they depreciate faster than other vehicles, but I am more interested in their long-term reliability. Can you advise if this car is an ideal purchase? Looking at the $130K range.</text:p>
          </table:table-cell>
          <table:table-cell office:value-type="float" office:value="15.671057" calcext:value-type="float">
            <text:p>15.671057</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ere are Range Rovers made?</text:p>
          </table:table-cell>
          <table:table-cell office:value-type="float" office:value="5" calcext:value-type="float">
            <text:p>5</text:p>
          </table:table-cell>
          <table:table-cell office:value-type="string" calcext:value-type="string">
            <text:p>I have been driving Land Rovers for over 10 years and decided it was time to treat myself to the current model Range Rover Sport, an HSE SDV6, as retirement looms. I have also been looking at the BMW X5, 30d or 40d, which seems better value. I don't do any serious off-roading and intend to keep this car for eight to 10 years.</text:p>
          </table:table-cell>
          <table:table-cell office:value-type="float" office:value="15.346599" calcext:value-type="float">
            <text:p>15.346599</text:p>
          </table:table-cell>
          <table:table-cell/>
        </table:table-row>
        <table:table-row table:style-name="ro1">
          <table:table-cell office:value-type="string" calcext:value-type="string">
            <text:p>ELSER</text:p>
          </table:table-cell>
          <table:table-cell office:value-type="string" calcext:value-type="string">
            <text:p>exact match</text:p>
          </table:table-cell>
          <table:table-cell office:value-type="string" calcext:value-type="string">
            <text:p>Who owns Rolls Royce?</text:p>
          </table:table-cell>
          <table:table-cell office:value-type="float" office:value="1" calcext:value-type="float">
            <text:p>1</text:p>
          </table:table-cell>
          <table:table-cell table:style-name="ce3" office:value-type="string" calcext:value-type="string">
            <text:p>Who owns Rolls Royce?</text:p>
          </table:table-cell>
          <table:table-cell office:value-type="float" office:value="32.11387" calcext:value-type="float">
            <text:p>32.11387</text:p>
          </table:table-cell>
          <table:table-cell office:value-type="float" office:value="1" calcext:value-type="float">
            <text:p>1</text:p>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o owns Rolls Royce?</text:p>
          </table:table-cell>
          <table:table-cell office:value-type="float" office:value="2" calcext:value-type="float">
            <text:p>2</text:p>
          </table:table-cell>
          <table:table-cell office:value-type="string" calcext:value-type="string">
            <text:p>Who owns BMW?</text:p>
          </table:table-cell>
          <table:table-cell office:value-type="float" office:value="21.286388" calcext:value-type="float">
            <text:p>21.286388</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o owns Rolls Royce?</text:p>
          </table:table-cell>
          <table:table-cell office:value-type="float" office:value="3" calcext:value-type="float">
            <text:p>3</text:p>
          </table:table-cell>
          <table:table-cell office:value-type="string" calcext:value-type="string">
            <text:p>Where are Rolls Royce made?</text:p>
          </table:table-cell>
          <table:table-cell office:value-type="float" office:value="20.650007" calcext:value-type="float">
            <text:p>20.650007</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o owns Rolls Royce?</text:p>
          </table:table-cell>
          <table:table-cell office:value-type="float" office:value="4" calcext:value-type="float">
            <text:p>4</text:p>
          </table:table-cell>
          <table:table-cell office:value-type="string" calcext:value-type="string">
            <text:p>Who owns Toyota?</text:p>
          </table:table-cell>
          <table:table-cell office:value-type="float" office:value="20.169512" calcext:value-type="float">
            <text:p>20.169512</text:p>
          </table:table-cell>
          <table:table-cell/>
        </table:table-row>
        <table:table-row table:style-name="ro1" table:visibility="filter">
          <table:table-cell office:value-type="string" calcext:value-type="string">
            <text:p>ELSER</text:p>
          </table:table-cell>
          <table:table-cell office:value-type="string" calcext:value-type="string">
            <text:p>exact match</text:p>
          </table:table-cell>
          <table:table-cell office:value-type="string" calcext:value-type="string">
            <text:p>Who owns Rolls Royce?</text:p>
          </table:table-cell>
          <table:table-cell office:value-type="float" office:value="5" calcext:value-type="float">
            <text:p>5</text:p>
          </table:table-cell>
          <table:table-cell office:value-type="string" calcext:value-type="string">
            <text:p>Who owns Porsche?</text:p>
          </table:table-cell>
          <table:table-cell office:value-type="float" office:value="19.986555" calcext:value-type="float">
            <text:p>19.986555</text:p>
          </table:table-cell>
          <table:table-cell/>
        </table:table-row>
        <table:table-row table:style-name="ro1">
          <table:table-cell office:value-type="string" calcext:value-type="string">
            <text:p>ELSER</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1" calcext:value-type="float">
            <text:p>1</text:p>
          </table:table-cell>
          <table:table-cell table:style-name="ce3" office:value-type="string" calcext:value-type="string">
            <text:p>What's the correct oil type for my Honda CR-V, and is it tricky to change it yourself?</text:p>
          </table:table-cell>
          <table:table-cell office:value-type="float" office:value="18.603838" calcext:value-type="float">
            <text:p>18.603838</text:p>
          </table:table-cell>
          <table:table-cell office:value-type="float" office:value="1" calcext:value-type="float">
            <text:p>1</text:p>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2" calcext:value-type="float">
            <text:p>2</text:p>
          </table:table-cell>
          <table:table-cell office:value-type="string" calcext:value-type="string">
            <text:p>We purchased a 2018 Honda CRV and took delivery in April 2018. At 4500 km the computer came up with a sign that it needed an oil change soon. We called Honda and were told that it would require an oil change within thenext 1000 km. We called and questioned it as within the service manual it clearly states that it is every 12 months or 10,000 km. We were told that it was due to the driving conditions. This car is used under normal daily commute duties, school drop-offs and the occasional weekend daily road trip. Furthermore, Honda said that if we didn't conduct the oil change it would void the warranty. Again we questioned then what was the veracity of the service interval, as we couldn’t be conducting oil changes three times a year in what we consider to be standard driving conditions. Finally, the service manager just referred to the confidence that the oil monitoring system was doing its job and the oil would be required to be changed. We have never had this situation in any other vehicle brand we've had. Please share your thoughts.</text:p>
          </table:table-cell>
          <table:table-cell office:value-type="float" office:value="18.070923" calcext:value-type="float">
            <text:p>18.070923</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3" calcext:value-type="float">
            <text:p>3</text:p>
          </table:table-cell>
          <table:table-cell office:value-type="string" calcext:value-type="string">
            <text:p>Twice now my dealer has flushed the rear diff of my 2006 Honda CRV and refilled it with fresh oil. The first time was after 40,000 km and it was done under warranty, the latest as at 70,000 km and I was charged $200 for the privilege. I am not doing any hard driving, what is the problem, particularly when the manual says the oil should be changed at 120,000 km? I feel there is a design issue in either the diff or oil used. I have raised it with the dealer and Honda and they have said it is a maintenance issue that I have to wear, but the intervals are so off from what their manual says that there must be an issue here. What are your thoughts?</text:p>
          </table:table-cell>
          <table:table-cell office:value-type="float" office:value="17.900589" calcext:value-type="float">
            <text:p>17.900589</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4" calcext:value-type="float">
            <text:p>4</text:p>
          </table:table-cell>
          <table:table-cell office:value-type="string" calcext:value-type="string">
            <text:p>I HAVE a 1985 Honda Civic hatch and was wondering if the auto transmission oil should be changed at regular intervals. It was last changed in '93, when the car had done 43,000km. It has now done more than 90,000km.</text:p>
          </table:table-cell>
          <table:table-cell office:value-type="float" office:value="15.237546" calcext:value-type="float">
            <text:p>15.237546</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5" calcext:value-type="float">
            <text:p>5</text:p>
          </table:table-cell>
          <table:table-cell office:value-type="string" calcext:value-type="string">
            <text:p>MY 2002 Honda CRV has developed a rattle/squeak when turning left. I have had it checked, oiled, greased and tightened. I even replaced a front shock absorber, all without success. The car has never gone off-road, never gone over 90km/h and never been in a crash. Any ideas?</text:p>
          </table:table-cell>
          <table:table-cell office:value-type="float" office:value="14.441171" calcext:value-type="float">
            <text:p>14.441171</text:p>
          </table:table-cell>
          <table:table-cell/>
        </table:table-row>
        <table:table-row table:style-name="ro1">
          <table:table-cell office:value-type="string" calcext:value-type="string">
            <text:p>ELSER</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1" calcext:value-type="float">
            <text:p>1</text:p>
          </table:table-cell>
          <table:table-cell table:style-name="ce4" office:value-type="string" calcext:value-type="string">
            <text:p>I bought a 2013 Suzuki Grand Vitara from a used car dealership in Victoria. I brought the car to Queensland and tried to sell it six months later. The buyer noticed that there was no compliance plate on the vehicle and refused to go ahead with the purchase. From my knowledge this greatly reduces the value of the car. The car had a comprehensive car inspection from a RACV accredited inspector and he gave green light for all areas of the car, but I believe he forgot to inspect the compliance plate. All documents (including the RWC done in Qld) have a compliance date on it, but they all differ from each other. The used car dealership has confirmed that the previous owner has the plates. I don't want the car anymore, as I wouldn't have bought it had I known the plates weren't on it and buyers are reluctant to purchase a vehicle without one. It also raises questions as to why it was taken off in the first place. Is there a law or regulation that prohibits a dealership from selling a vehicle without a compliance plate in Vic? Or is it a requirement to disclose this information before the purchase of the vehicle?</text:p>
          </table:table-cell>
          <table:table-cell office:value-type="float" office:value="16.78925" calcext:value-type="float">
            <text:p>16.78925</text:p>
          </table:table-cell>
          <table:table-cell office:value-type="float" office:value="0" calcext:value-type="float">
            <text:p>0</text:p>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2" calcext:value-type="float">
            <text:p>2</text:p>
          </table:table-cell>
          <table:table-cell office:value-type="string" calcext:value-type="string">
            <text:p>In Victoria, can I sell my car without a roadworthy and, if so, what is the correct legal process?</text:p>
          </table:table-cell>
          <table:table-cell office:value-type="float" office:value="16.39346" calcext:value-type="float">
            <text:p>16.39346</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3" calcext:value-type="float">
            <text:p>3</text:p>
          </table:table-cell>
          <table:table-cell office:value-type="string" calcext:value-type="string">
            <text:p>A few days ago I purchased my first vehicle, a 1997 Mitsubishi Express, from a private seller. I was led to believe it had a roadworthy certificate, but discovered after the sale that it was invalid because it was 3 months old.When I had the vehicle checked out by a registered mechanic he identified 10 different problems that needed fixing before he could issue a RWC. He quoted a bit over $1000, plus I paid $160 for the inspection.Do I have any recourse in this situation in regard to the seller? Can I get some money back, or ask him to pay for the costs, or return the vehicle? etc.? Or are my hands tied in this situation now that I've handed over the cash?The car is still currently registered in the seller's name, until March. I have the receipt and his details filled out on the VicRoads forms to transfer rego.I'd appreciate any advice you may be able to offer me in this situation.</text:p>
          </table:table-cell>
          <table:table-cell office:value-type="float" office:value="14.464321" calcext:value-type="float">
            <text:p>14.464321</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4" calcext:value-type="float">
            <text:p>4</text:p>
          </table:table-cell>
          <table:table-cell office:value-type="string" calcext:value-type="string">
            <text:p>Can I legally sell my car with Queensland plates to a person with an international licence living in Victoria?</text:p>
          </table:table-cell>
          <table:table-cell office:value-type="float" office:value="13.902885" calcext:value-type="float">
            <text:p>13.902885</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5" calcext:value-type="float">
            <text:p>5</text:p>
          </table:table-cell>
          <table:table-cell office:value-type="string" calcext:value-type="string">
            <text:p>I have purchased a VF Commodore via private seller in QLD. This vehicle was financed using the car as security, the loan hasn’t been paid in quite a while and the vehicle is encumbered. I have not yet registered the car in my name and the registration has also been expired for over three months. Can I register the vehicle in my name, obviously after obtaining a RWC?</text:p>
          </table:table-cell>
          <table:table-cell office:value-type="float" office:value="13.831794" calcext:value-type="float">
            <text:p>13.831794</text:p>
          </table:table-cell>
          <table:table-cell/>
        </table:table-row>
        <table:table-row table:style-name="ro1">
          <table:table-cell office:value-type="string" calcext:value-type="string">
            <text:p>ELSER</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1" calcext:value-type="float">
            <text:p>1</text:p>
          </table:table-cell>
          <table:table-cell table:style-name="ce3" office:value-type="string" calcext:value-type="string">
            <text:p>Why don't electric cars have solar panels?</text:p>
          </table:table-cell>
          <table:table-cell office:value-type="float" office:value="19.64893" calcext:value-type="float">
            <text:p>19.64893</text:p>
          </table:table-cell>
          <table:table-cell office:value-type="float" office:value="1" calcext:value-type="float">
            <text:p>1</text:p>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2" calcext:value-type="float">
            <text:p>2</text:p>
          </table:table-cell>
          <table:table-cell office:value-type="string" calcext:value-type="string">
            <text:p>Do electric cars have gears?</text:p>
          </table:table-cell>
          <table:table-cell office:value-type="float" office:value="13.846864" calcext:value-type="float">
            <text:p>13.846864</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3" calcext:value-type="float">
            <text:p>3</text:p>
          </table:table-cell>
          <table:table-cell office:value-type="string" calcext:value-type="string">
            <text:p>Like a million others, I'm a virgin in my knowledge of EVs (electric vehicles). I'm confused by the nominated range when fully charged. In a petrol-only car, the best economy/range is when you are sitting on a highway at, say, 100km/h. But, reading between the lines, an EV car is best in the city with stop/start traffic, with constant high-speed running depleting the battery quickly. That seems to be opposite to a petrol car. If I do the majority of my driving on country roads, am I wasting my money on a battery EV?</text:p>
          </table:table-cell>
          <table:table-cell office:value-type="float" office:value="11.352596" calcext:value-type="float">
            <text:p>11.352596</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4" calcext:value-type="float">
            <text:p>4</text:p>
          </table:table-cell>
          <table:table-cell office:value-type="string" calcext:value-type="string">
            <text:p>How do Tesla cars work?</text:p>
          </table:table-cell>
          <table:table-cell office:value-type="float" office:value="11.21702" calcext:value-type="float">
            <text:p>11.21702</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5" calcext:value-type="float">
            <text:p>5</text:p>
          </table:table-cell>
          <table:table-cell office:value-type="string" calcext:value-type="string">
            <text:p>I am waiting to buy an electric car, but do not like the Tesla due to having no dash screen. At 67 I'm looking at the new models of the VW ID3 or Volvo Polestar 2 but I have no idea when we will be getting these models in Australia. Can you tell me if and when these will be available or if any other models would be an option I like the 500 km that these would go and the dual motors they have (80+kw).</text:p>
          </table:table-cell>
          <table:table-cell office:value-type="float" office:value="10.832507" calcext:value-type="float">
            <text:p>10.832507</text:p>
          </table:table-cell>
          <table:table-cell/>
        </table:table-row>
        <table:table-row table:style-name="ro1">
          <table:table-cell office:value-type="string" calcext:value-type="string">
            <text:p>ELSER</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1" calcext:value-type="float">
            <text:p>1</text:p>
          </table:table-cell>
          <table:table-cell table:style-name="ce3" office:value-type="string" calcext:value-type="string">
            <text:p>What does LDV stand for?</text:p>
          </table:table-cell>
          <table:table-cell office:value-type="float" office:value="20.751831" calcext:value-type="float">
            <text:p>20.751831</text:p>
          </table:table-cell>
          <table:table-cell office:value-type="float" office:value="1" calcext:value-type="float">
            <text:p>1</text:p>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2" calcext:value-type="float">
            <text:p>2</text:p>
          </table:table-cell>
          <table:table-cell office:value-type="string" calcext:value-type="string">
            <text:p>Who makes LDV cars?</text:p>
          </table:table-cell>
          <table:table-cell office:value-type="float" office:value="15.771011" calcext:value-type="float">
            <text:p>15.771011</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3" calcext:value-type="float">
            <text:p>3</text:p>
          </table:table-cell>
          <table:table-cell office:value-type="string" calcext:value-type="string">
            <text:p>Where are LDV cars made?</text:p>
          </table:table-cell>
          <table:table-cell office:value-type="float" office:value="15.108293" calcext:value-type="float">
            <text:p>15.108293</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4" calcext:value-type="float">
            <text:p>4</text:p>
          </table:table-cell>
          <table:table-cell office:value-type="string" calcext:value-type="string">
            <text:p>I have been told the LDV V80 has a VW motor, also told it has a Mitsubishi motor, which is correct? I expect my cars to last and be reliable for 10-plus years, is this possible with this van?</text:p>
          </table:table-cell>
          <table:table-cell office:value-type="float" office:value="11.523153" calcext:value-type="float">
            <text:p>11.523153</text:p>
          </table:table-cell>
          <table:table-cell/>
        </table:table-row>
        <table:table-row table:style-name="ro1" table:visibility="filter">
          <table:table-cell office:value-type="string" calcext:value-type="string">
            <text:p>ELSER</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5" calcext:value-type="float">
            <text:p>5</text:p>
          </table:table-cell>
          <table:table-cell office:value-type="string" calcext:value-type="string">
            <text:p>My LDV Luxe seems to be stuck in 4L. I did use it in 4L and 4H last weekend and it was not used for three days. I forgot to put it back to 2H. When I used it three days later, I selected 2H, but the light just keeps flashing on the dash. I drove back and forward on soft and hard ground to try to disengage four-wheel-drive, but no success. I have been driving around for two days unable to go above 60km/h. Please help.</text:p>
          </table:table-cell>
          <table:table-cell office:value-type="float" office:value="11.397825" calcext:value-type="float">
            <text:p>11.397825</text:p>
          </table:table-cell>
          <table:table-cell/>
        </table:table-row>
        <table:table-row table:style-name="ro1">
          <table:table-cell office:value-type="string" calcext:value-type="string">
            <text:p>ELSER</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1" calcext:value-type="float">
            <text:p>1</text:p>
          </table:table-cell>
          <table:table-cell table:style-name="ce4" office:value-type="string" calcext:value-type="string">
            <text:p>How to change oil on a Toyota RAV4?</text:p>
          </table:table-cell>
          <table:table-cell office:value-type="float" office:value="26.881008" calcext:value-type="float">
            <text:p>26.881008</text:p>
          </table:table-cell>
          <table:table-cell office:value-type="float" office:value="0" calcext:value-type="float">
            <text:p>0</text:p>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2" calcext:value-type="float">
            <text:p>2</text:p>
          </table:table-cell>
          <table:table-cell office:value-type="string" calcext:value-type="string">
            <text:p>How to change the oil on a Toyota Corolla?</text:p>
          </table:table-cell>
          <table:table-cell office:value-type="float" office:value="26.360624" calcext:value-type="float">
            <text:p>26.360624</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3" calcext:value-type="float">
            <text:p>3</text:p>
          </table:table-cell>
          <table:table-cell office:value-type="string" calcext:value-type="string">
            <text:p>How to change the oil on a Ford Escape?</text:p>
          </table:table-cell>
          <table:table-cell office:value-type="float" office:value="22.382952" calcext:value-type="float">
            <text:p>22.382952</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4" calcext:value-type="float">
            <text:p>4</text:p>
          </table:table-cell>
          <table:table-cell office:value-type="string" calcext:value-type="string">
            <text:p>How to change a Mazda 3's oil?</text:p>
          </table:table-cell>
          <table:table-cell office:value-type="float" office:value="22.144747" calcext:value-type="float">
            <text:p>22.144747</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5" calcext:value-type="float">
            <text:p>5</text:p>
          </table:table-cell>
          <table:table-cell office:value-type="string" calcext:value-type="string">
            <text:p>How to change Mini Cooper oil?</text:p>
          </table:table-cell>
          <table:table-cell office:value-type="float" office:value="22.126198" calcext:value-type="float">
            <text:p>22.126198</text:p>
          </table:table-cell>
          <table:table-cell/>
        </table:table-row>
        <table:table-row table:style-name="ro1">
          <table:table-cell office:value-type="string" calcext:value-type="string">
            <text:p>ELSER</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1" calcext:value-type="float">
            <text:p>1</text:p>
          </table:table-cell>
          <table:table-cell table:style-name="ce4" office:value-type="string" calcext:value-type="string">
            <text:p>MAZDA recommends the use of 95 octane fuel in my 2006 Mazda 6, but I've been using regular 91 unleaded since day one and have done 130,000km. But I recently read that you could damage your engine if you use a fuel with too low an octane rating for a long time. Should I switch to the recommended 95 octane/E10 ethanol fuel?</text:p>
          </table:table-cell>
          <table:table-cell office:value-type="float" office:value="20.792667" calcext:value-type="float">
            <text:p>20.792667</text:p>
          </table:table-cell>
          <table:table-cell office:value-type="float" office:value="0" calcext:value-type="float">
            <text:p>0</text:p>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2" calcext:value-type="float">
            <text:p>2</text:p>
          </table:table-cell>
          <table:table-cell office:value-type="string" calcext:value-type="string">
            <text:p>Over 2.5 years regularly changing from E10 to regular unleaded in my 2008 Toyota RAV4 I have seen no change in fuel economy running on either fuel. The car does probably 80 per cent highway driving and 20 percent around town driving and its fuel economy is always between 9.4 and 9.6 L/100 km regardless of the fuel used. I don't believe using E10 is costing me any reduction in fuel economy and is saving me about three cents per litre every time I fill up the tank.</text:p>
          </table:table-cell>
          <table:table-cell office:value-type="float" office:value="20.477274" calcext:value-type="float">
            <text:p>20.477274</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3" calcext:value-type="float">
            <text:p>3</text:p>
          </table:table-cell>
          <table:table-cell office:value-type="string" calcext:value-type="string">
            <text:p>I recently read a story in your column about a girl with a Barina that had trouble with E10 petrol and in the story it was stated that regular unleaded petrol was being phased out in 2011. I know it is being phased out in New South Wales, but I don't know about other states. Can you tell me about them?</text:p>
          </table:table-cell>
          <table:table-cell office:value-type="float" office:value="19.740211" calcext:value-type="float">
            <text:p>19.740211</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4" calcext:value-type="float">
            <text:p>4</text:p>
          </table:table-cell>
          <table:table-cell office:value-type="string" calcext:value-type="string">
            <text:p>I own a 2003 TJ Mitsubishi Magna that has averaged about 12-12.5 L/ 100 km around town using regular unleaded, but when I have used E10 the fuel consumption has blown out to 17.5-18 L/100 km and it ran a little rougher at idle. When I reverted to regular unleaded the engine ran smoother again and the fuel consumption returned to what it was before. Based on those fuel figures, my car uses about 40 per cent more fuel on E10, not the one to three per cent more you write in your recent story. I can't help but wonder if the government is giving us a bum steer.</text:p>
          </table:table-cell>
          <table:table-cell office:value-type="float" office:value="19.568787" calcext:value-type="float">
            <text:p>19.568787</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5" calcext:value-type="float">
            <text:p>5</text:p>
          </table:table-cell>
          <table:table-cell office:value-type="string" calcext:value-type="string">
            <text:p>I have noticed a substantial difference in fuel consumption when I have run my 2004 Toyota HiAce van on E10, and believe the claim there is a negligible difference with this fuel compared to standard unleaded is blatantly misleading. The fuel companies and governments who are supporting these claims need to revisit their testing procedures.</text:p>
          </table:table-cell>
          <table:table-cell office:value-type="float" office:value="19.421698" calcext:value-type="float">
            <text:p>19.421698</text:p>
          </table:table-cell>
          <table:table-cell/>
        </table:table-row>
        <table:table-row table:style-name="ro1">
          <table:table-cell office:value-type="string" calcext:value-type="string">
            <text:p>ELSER</text:p>
          </table:table-cell>
          <table:table-cell office:value-type="string" calcext:value-type="string">
            <text:p>non-existing</text:p>
          </table:table-cell>
          <table:table-cell office:value-type="string" calcext:value-type="string">
            <text:p>Why my car won't start?</text:p>
          </table:table-cell>
          <table:table-cell office:value-type="float" office:value="1" calcext:value-type="float">
            <text:p>1</text:p>
          </table:table-cell>
          <table:table-cell table:style-name="ce4" office:value-type="string" calcext:value-type="string">
            <text:p>MY 1995 TS Magna V6 has done more than 300,000km and served me well. But on hot days, whether the car has been standing or driven and stopped, it won't start. If you wait and keep turning the key it will eventually start. One garage thought it was the starter solenoid, but that didn't fix the problem. It always starts first thing in the morning or at night. If I leave it in a shady spot, it seems to be OK</text:p>
          </table:table-cell>
          <table:table-cell office:value-type="float" office:value="16.690151" calcext:value-type="float">
            <text:p>16.690151</text:p>
          </table:table-cell>
          <table:table-cell office:value-type="float" office:value="0" calcext:value-type="float">
            <text:p>0</text:p>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Why my car won't start?</text:p>
          </table:table-cell>
          <table:table-cell office:value-type="float" office:value="2" calcext:value-type="float">
            <text:p>2</text:p>
          </table:table-cell>
          <table:table-cell office:value-type="string" calcext:value-type="string">
            <text:p>I bought a Great Wall V240 second-hand, and, at first, it worked fine. After about a month, the car became very hot and developed a small oil leak. Engine seals fixed that. The problem now, three starter motors and $2500 later, is it still does not start on the initial start of each day. Once it is pull-started it goes for the whole day, then, the next morning it won’t start. I have tried pulling the motor apart, changing the water pump, spark plugs, and even an electrical thing in the ignition in case it was a trip of some sort as the door-locks lock immediately after entering the vehicle. Any other ideas would be helpful please.</text:p>
          </table:table-cell>
          <table:table-cell office:value-type="float" office:value="16.408327" calcext:value-type="float">
            <text:p>16.408327</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Why my car won't start?</text:p>
          </table:table-cell>
          <table:table-cell office:value-type="float" office:value="3" calcext:value-type="float">
            <text:p>3</text:p>
          </table:table-cell>
          <table:table-cell office:value-type="string" calcext:value-type="string">
            <text:p>A few weeks after purchasing a TJ Magna Station Wagon Advance in 2004 we were at a shopping centre car park and after briefly starting the engine would die and not turn over again. After it happened a few times I realised that if I unlocked the steering column and violently moved the steering wheel up and down that the engine would finally start. The dealer denied any knowledge of any inherent issue with the model and could only recommend changing the battery to solve the problem. The intermittent nature of the fault has made it very difficult to identify the cause. I am concerned that the trick of bumping the steering wheel up and down will one day fail to help the car start and my wife or I will be stuck somewhere with the children in a car that won't start. Have you ever heard of this problem? Does Mitsubishi have any responsibility for this obvious generic fault?</text:p>
          </table:table-cell>
          <table:table-cell office:value-type="float" office:value="15.820444" calcext:value-type="float">
            <text:p>15.820444</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Why my car won't start?</text:p>
          </table:table-cell>
          <table:table-cell office:value-type="float" office:value="4" calcext:value-type="float">
            <text:p>4</text:p>
          </table:table-cell>
          <table:table-cell office:value-type="string" calcext:value-type="string">
            <text:p>Like Steve Conde reported in Carsguide (January 17, 2014) my 2004 TL Mitsubishi Magna ES suffered from an intermittent starting. The dealer could not fault the car and no fault codes showed up in a computer check. The official response from MMAL was to replace the battery, as it will not start if the voltage drops below 11 volts during cranking, but that wasn't the problem. Anyway, one morning I coaxed the car into life by turning the ignition switch on and off a number of times, after which I drove straight to the dealership, where by a stroke of luck it did it again while the service supervisor was close by. They were able to diagnose a faulty RFDI antenna around the ignition key socket. This is a part of the security system and there is an RFID transponder in the ignition key and the two must send and receive a valid signal for the engine to start / turn over. Replacing the RFID antenna fixed the problem once and for all. Steve Conde should have the antenna checked out.</text:p>
          </table:table-cell>
          <table:table-cell office:value-type="float" office:value="15.771053" calcext:value-type="float">
            <text:p>15.771053</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Why my car won't start?</text:p>
          </table:table-cell>
          <table:table-cell office:value-type="float" office:value="5" calcext:value-type="float">
            <text:p>5</text:p>
          </table:table-cell>
          <table:table-cell office:value-type="string" calcext:value-type="string">
            <text:p>The engine won’t start in my 2018 LDV T60, but battery is charged. Lights come on the dash, but nothing happens when the start button is pushed with the brake pedal pushed in.</text:p>
          </table:table-cell>
          <table:table-cell office:value-type="float" office:value="15.359387" calcext:value-type="float">
            <text:p>15.359387</text:p>
          </table:table-cell>
          <table:table-cell/>
        </table:table-row>
        <table:table-row table:style-name="ro1">
          <table:table-cell office:value-type="string" calcext:value-type="string">
            <text:p>ELSER</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1" calcext:value-type="float">
            <text:p>1</text:p>
          </table:table-cell>
          <table:table-cell table:style-name="ce4" office:value-type="string" calcext:value-type="string">
            <text:p>How to Use Bluetooth in a Toyota Camry?</text:p>
          </table:table-cell>
          <table:table-cell office:value-type="float" office:value="18.989792" calcext:value-type="float">
            <text:p>18.989792</text:p>
          </table:table-cell>
          <table:table-cell office:value-type="float" office:value="0" calcext:value-type="float">
            <text:p>0</text:p>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2" calcext:value-type="float">
            <text:p>2</text:p>
          </table:table-cell>
          <table:table-cell office:value-type="string" calcext:value-type="string">
            <text:p>How to use Bluetooth in a Mazda3?</text:p>
          </table:table-cell>
          <table:table-cell office:value-type="float" office:value="18.410887" calcext:value-type="float">
            <text:p>18.410887</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3" calcext:value-type="float">
            <text:p>3</text:p>
          </table:table-cell>
          <table:table-cell office:value-type="string" calcext:value-type="string">
            <text:p>How to use Bluetooth in a Mazda 2?</text:p>
          </table:table-cell>
          <table:table-cell office:value-type="float" office:value="18.238304" calcext:value-type="float">
            <text:p>18.238304</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4" calcext:value-type="float">
            <text:p>4</text:p>
          </table:table-cell>
          <table:table-cell office:value-type="string" calcext:value-type="string">
            <text:p>How to Use Bluetooth in a Ford Territory?</text:p>
          </table:table-cell>
          <table:table-cell office:value-type="float" office:value="18.209381" calcext:value-type="float">
            <text:p>18.209381</text:p>
          </table:table-cell>
          <table:table-cell/>
        </table:table-row>
        <table:table-row table:style-name="ro1" table:visibility="filter">
          <table:table-cell office:value-type="string" calcext:value-type="string">
            <text:p>ELSER</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5" calcext:value-type="float">
            <text:p>5</text:p>
          </table:table-cell>
          <table:table-cell office:value-type="string" calcext:value-type="string">
            <text:p>How to Use Bluetooth in a Fiat 500?</text:p>
          </table:table-cell>
          <table:table-cell office:value-type="float" office:value="18.197823" calcext:value-type="float">
            <text:p>18.197823</text:p>
          </table:table-cell>
          <table:table-cell/>
        </table:table-row>
        <table:table-row table:style-name="ro1">
          <table:table-cell office:value-type="string" calcext:value-type="string">
            <text:p>ELSER</text:p>
          </table:table-cell>
          <table:table-cell office:value-type="string" calcext:value-type="string">
            <text:p>keywords</text:p>
          </table:table-cell>
          <table:table-cell office:value-type="string" calcext:value-type="string">
            <text:p>skoda meaning</text:p>
          </table:table-cell>
          <table:table-cell office:value-type="float" office:value="1" calcext:value-type="float">
            <text:p>1</text:p>
          </table:table-cell>
          <table:table-cell table:style-name="ce3" office:value-type="string" calcext:value-type="string">
            <text:p>What does Skoda mean?</text:p>
          </table:table-cell>
          <table:table-cell office:value-type="float" office:value="25.268503" calcext:value-type="float">
            <text:p>25.268503</text:p>
          </table:table-cell>
          <table:table-cell office:value-type="float" office:value="1" calcext:value-type="float">
            <text:p>1</text:p>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skoda meaning</text:p>
          </table:table-cell>
          <table:table-cell office:value-type="float" office:value="2" calcext:value-type="float">
            <text:p>2</text:p>
          </table:table-cell>
          <table:table-cell office:value-type="string" calcext:value-type="string">
            <text:p>Where is Skoda made?</text:p>
          </table:table-cell>
          <table:table-cell office:value-type="float" office:value="19.287498" calcext:value-type="float">
            <text:p>19.287498</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skoda meaning</text:p>
          </table:table-cell>
          <table:table-cell office:value-type="float" office:value="3" calcext:value-type="float">
            <text:p>3</text:p>
          </table:table-cell>
          <table:table-cell office:value-type="string" calcext:value-type="string">
            <text:p>Who owns Skoda?</text:p>
          </table:table-cell>
          <table:table-cell office:value-type="float" office:value="19.207695" calcext:value-type="float">
            <text:p>19.207695</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skoda meaning</text:p>
          </table:table-cell>
          <table:table-cell office:value-type="float" office:value="4" calcext:value-type="float">
            <text:p>4</text:p>
          </table:table-cell>
          <table:table-cell office:value-type="string" calcext:value-type="string">
            <text:p>Who makes Skoda?</text:p>
          </table:table-cell>
          <table:table-cell office:value-type="float" office:value="19.088459" calcext:value-type="float">
            <text:p>19.088459</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skoda meaning</text:p>
          </table:table-cell>
          <table:table-cell office:value-type="float" office:value="5" calcext:value-type="float">
            <text:p>5</text:p>
          </table:table-cell>
          <table:table-cell office:value-type="string" calcext:value-type="string">
            <text:p>Are Skoda cars good and reliable?</text:p>
          </table:table-cell>
          <table:table-cell office:value-type="float" office:value="17.650408" calcext:value-type="float">
            <text:p>17.650408</text:p>
          </table:table-cell>
          <table:table-cell/>
        </table:table-row>
        <table:table-row table:style-name="ro1">
          <table:table-cell office:value-type="string" calcext:value-type="string">
            <text:p>ELSER</text:p>
          </table:table-cell>
          <table:table-cell office:value-type="string" calcext:value-type="string">
            <text:p>keywords</text:p>
          </table:table-cell>
          <table:table-cell office:value-type="string" calcext:value-type="string">
            <text:p>bmw x5 diesel problems</text:p>
          </table:table-cell>
          <table:table-cell office:value-type="float" office:value="1" calcext:value-type="float">
            <text:p>1</text:p>
          </table:table-cell>
          <table:table-cell table:style-name="ce3" office:value-type="string" calcext:value-type="string">
            <text:p>Are there any obvious BMW X5 e70 diesel problems? I am looking to buy an X5 but would like to know if they are considered to be a reliable car?</text:p>
          </table:table-cell>
          <table:table-cell office:value-type="float" office:value="20.299147" calcext:value-type="float">
            <text:p>20.299147</text:p>
          </table:table-cell>
          <table:table-cell office:value-type="float" office:value="1" calcext:value-type="float">
            <text:p>1</text:p>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bmw x5 diesel problems</text:p>
          </table:table-cell>
          <table:table-cell office:value-type="float" office:value="2" calcext:value-type="float">
            <text:p>2</text:p>
          </table:table-cell>
          <table:table-cell office:value-type="string" calcext:value-type="string">
            <text:p>After experiencing the problem with the VW DSG transmission, and VW's "head in sand" attitude to it, I got rid of my Passat. But I bought a BMW X3 diesel and find myself with a problem with the 2.0-litre diesel engine in that. It failed catastrophically at 158,772 km and only 600 km after the BMW dealer carried out a "timing chain campaign". The engine dropped an intake valve and then the other intake valve head came off and they jammed in the piston crown seizing the engine. BMW are denying any responsibility, despite the fact that in Europe and UK, this engine is failing frequently due to timing chain wear and "extension". The repairs are very expensive. It looks as though BMW and VW both attended the same "deny everything" course and are hoping they will not be seriously challenged. I will never ever recommend the purchase of either a BMW or a car that is part of the VW Group, because their total lack of product support and unwillingness to admit to a design problem.</text:p>
          </table:table-cell>
          <table:table-cell office:value-type="float" office:value="18.325132" calcext:value-type="float">
            <text:p>18.325132</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bmw x5 diesel problems</text:p>
          </table:table-cell>
          <table:table-cell office:value-type="float" office:value="3" calcext:value-type="float">
            <text:p>3</text:p>
          </table:table-cell>
          <table:table-cell office:value-type="string" calcext:value-type="string">
            <text:p>I am looking to purchase a secondhand 7-seat SUV for the family in the $25,000 bracket. It would primarily be for urban driving. I have found a 2008 BMW X5 turbo-diesel auto with 130,000 km on the lock. It’s being sold privately. Could you tell me about the reliability? Would you expect an RACQ inspection to uncover any issues, or would it be better to see a BMW franchise or European specialist for a check-over before purchase? How often and/or intervals for replacement of timing belts? Would you see it necessary to go to a franchise or specialist European mechanic for ongoing servicing and maintenance in the future?</text:p>
          </table:table-cell>
          <table:table-cell office:value-type="float" office:value="17.169657" calcext:value-type="float">
            <text:p>17.169657</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bmw x5 diesel problems</text:p>
          </table:table-cell>
          <table:table-cell office:value-type="float" office:value="4" calcext:value-type="float">
            <text:p>4</text:p>
          </table:table-cell>
          <table:table-cell office:value-type="string" calcext:value-type="string">
            <text:p>I HAVE had a problem with the factory 20-inch rims on my 2007 BMW X5 cracking or going out of round. I have in the past nine years owned a few upmarket SUVs, including three X5s, a Discovery 3 and an ML Benz, all of which have been driven on the same roads and used for the same purpose with similar mileage. At the same time I have also owned several Porsche 911s, running 19-inch wheels, but I have only ever had a problem on the current X5. There has been a lot of discussion on the internet on whether the current rims and tyres supplied by BMW are fit for duty and many tales of cracking or performance failures. The X5 is an offroader, so surely this would mean BMW should at least supply durable wheels. BMW's response so far has been defensive and illogical. Are other readers having the same problem?</text:p>
          </table:table-cell>
          <table:table-cell office:value-type="float" office:value="16.00418" calcext:value-type="float">
            <text:p>16.00418</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bmw x5 diesel problems</text:p>
          </table:table-cell>
          <table:table-cell office:value-type="float" office:value="5" calcext:value-type="float">
            <text:p>5</text:p>
          </table:table-cell>
          <table:table-cell office:value-type="string" calcext:value-type="string">
            <text:p>When driving in cruise control mode (which I do all the time) I have noticed that sometimes my BMW X5d feels like it's not driving smoothly. It?s as if it's trying to brake or slow down and then it drives normally again. As I said it's not often and is very subtle, and is a rhythmic cycle every 5-10 seconds. Any ideas? BMW want to troubleshoot and that always costs thousands.</text:p>
          </table:table-cell>
          <table:table-cell office:value-type="float" office:value="15.31691" calcext:value-type="float">
            <text:p>15.31691</text:p>
          </table:table-cell>
          <table:table-cell/>
        </table:table-row>
        <table:table-row table:style-name="ro1">
          <table:table-cell office:value-type="string" calcext:value-type="string">
            <text:p>ELSER</text:p>
          </table:table-cell>
          <table:table-cell office:value-type="string" calcext:value-type="string">
            <text:p>keywords</text:p>
          </table:table-cell>
          <table:table-cell office:value-type="string" calcext:value-type="string">
            <text:p>best landcruiser engine</text:p>
          </table:table-cell>
          <table:table-cell office:value-type="float" office:value="1" calcext:value-type="float">
            <text:p>1</text:p>
          </table:table-cell>
          <table:table-cell table:style-name="ce4" office:value-type="string" calcext:value-type="string">
            <text:p>A member of my family has a 100 Series LandCruiser running on dual-fuel. It has never run well and recently he had the LPG system looked at and "fixed". After about two weeks running on LPG the engine stopped with a loud bang, and on removing the sump the remains of a piston and con rod were discovered. Do you think there could be a link between using LPG and the engine destroying itself?</text:p>
          </table:table-cell>
          <table:table-cell office:value-type="float" office:value="17.504595" calcext:value-type="float">
            <text:p>17.504595</text:p>
          </table:table-cell>
          <table:table-cell office:value-type="float" office:value="0" calcext:value-type="float">
            <text:p>0</text:p>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best landcruiser engine</text:p>
          </table:table-cell>
          <table:table-cell office:value-type="float" office:value="2" calcext:value-type="float">
            <text:p>2</text:p>
          </table:table-cell>
          <table:table-cell office:value-type="string" calcext:value-type="string">
            <text:p>I HAVE a 1994 80-Series Landcruiser 4.2-litre non-turbo diesel and I have been told that you can get gas injection fitted that lifts power by about 20 per cent with a 20 per cent fuel saving. As I was thinking of getting the engine turbocharged and heard about this I am now wondering if there is much difference between the two. My vehicle has done about 140,000km.</text:p>
          </table:table-cell>
          <table:table-cell office:value-type="float" office:value="17.41907" calcext:value-type="float">
            <text:p>17.41907</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best landcruiser engine</text:p>
          </table:table-cell>
          <table:table-cell office:value-type="float" office:value="3" calcext:value-type="float">
            <text:p>3</text:p>
          </table:table-cell>
          <table:table-cell office:value-type="string" calcext:value-type="string">
            <text:p>The engine in my 2000 Toyota LandCruiser GXL diesel appears to develop a vibration on a smooth level road at about 70 km/h and between 1200-1300 rpm that appears to affect the whole vehicle, but goes away with slight acceleration. One repairer said the problem was in the torque converter and fitted a torque converter lock-up switch, but to no avail, they then said the injectors and fuel pump required overhauling. At this point of time only injector cleaner was used on a number of occasions and fuel filter changed, but the problem is still there. The vehicle has four new tyres in balance and the driveline has been checked. The problem cannot be replicated with the engine in neutral and operating at the same rpm range. There is not the slightest indication of the engine having injector or fuel pump problems at any other and speed or operating conditions and there is no evidence of exhaust smoke. The real issue is that should the pump and injectors be serviced at approx $3600 when no one will guarantee that this will solve the problem?</text:p>
          </table:table-cell>
          <table:table-cell office:value-type="float" office:value="16.285767" calcext:value-type="float">
            <text:p>16.285767</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best landcruiser engine</text:p>
          </table:table-cell>
          <table:table-cell office:value-type="float" office:value="4" calcext:value-type="float">
            <text:p>4</text:p>
          </table:table-cell>
          <table:table-cell office:value-type="string" calcext:value-type="string">
            <text:p>At 120,000 km the engine in my 2007 Toyota Landcruiser Prado diesel almost seized. Two fuel injectors had to be replaced, and I replaced the other two as well at huge cost to me. It has now done 170,000 km. I love the Prado, but cannot afford a seized motor. Do you think it is too much of a risk to keep it?</text:p>
          </table:table-cell>
          <table:table-cell office:value-type="float" office:value="15.978415" calcext:value-type="float">
            <text:p>15.978415</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best landcruiser engine</text:p>
          </table:table-cell>
          <table:table-cell office:value-type="float" office:value="5" calcext:value-type="float">
            <text:p>5</text:p>
          </table:table-cell>
          <table:table-cell office:value-type="string" calcext:value-type="string">
            <text:p>I'm thinking of buying a 1998 Toyota Landcruiser 4.2-litre turbo diesel ute that's done 200,000 km. I don't plan to use it for towing or loading it up with heavy loads, and two mechanics have told me that if the car is not used for towing or carrying heavy loads that the motor will wear itself out. Is this true?</text:p>
          </table:table-cell>
          <table:table-cell office:value-type="float" office:value="15.800557" calcext:value-type="float">
            <text:p>15.800557</text:p>
          </table:table-cell>
          <table:table-cell/>
        </table:table-row>
        <table:table-row table:style-name="ro1">
          <table:table-cell office:value-type="string" calcext:value-type="string">
            <text:p>ELSER</text:p>
          </table:table-cell>
          <table:table-cell office:value-type="string" calcext:value-type="string">
            <text:p>keywords</text:p>
          </table:table-cell>
          <table:table-cell office:value-type="string" calcext:value-type="string">
            <text:p>ford ranger oil</text:p>
          </table:table-cell>
          <table:table-cell office:value-type="float" office:value="1" calcext:value-type="float">
            <text:p>1</text:p>
          </table:table-cell>
          <table:table-cell table:style-name="ce3" office:value-type="string" calcext:value-type="string">
            <text:p>How to change oil on a Ford Ranger?</text:p>
          </table:table-cell>
          <table:table-cell office:value-type="float" office:value="22.5631" calcext:value-type="float">
            <text:p>22.5631</text:p>
          </table:table-cell>
          <table:table-cell office:value-type="float" office:value="1" calcext:value-type="float">
            <text:p>1</text:p>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ford ranger oil</text:p>
          </table:table-cell>
          <table:table-cell office:value-type="float" office:value="2" calcext:value-type="float">
            <text:p>2</text:p>
          </table:table-cell>
          <table:table-cell office:value-type="string" calcext:value-type="string">
            <text:p>How to change oil on a Ford Ranger?</text:p>
          </table:table-cell>
          <table:table-cell office:value-type="float" office:value="22.5631" calcext:value-type="float">
            <text:p>22.5631</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ford ranger oil</text:p>
          </table:table-cell>
          <table:table-cell office:value-type="float" office:value="3" calcext:value-type="float">
            <text:p>3</text:p>
          </table:table-cell>
          <table:table-cell office:value-type="string" calcext:value-type="string">
            <text:p>My 2012 Ford Ranger turbo-diesel auto is very noisy. It's only done 11,990 km, but when the engine is cold, or on a hot day, it is excessively noisy. The noise sounds like the engine doesn't have oil in it. It is noisiest between 1500-2000 rpm. Have you heard of this problem from anybody else?</text:p>
          </table:table-cell>
          <table:table-cell office:value-type="float" office:value="20.5697" calcext:value-type="float">
            <text:p>20.5697</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ford ranger oil</text:p>
          </table:table-cell>
          <table:table-cell office:value-type="float" office:value="4" calcext:value-type="float">
            <text:p>4</text:p>
          </table:table-cell>
          <table:table-cell office:value-type="string" calcext:value-type="string">
            <text:p>My 2012 Ford Ranger turbo diesel is very noisy when cold and on hot days. It is as if the engine doesn't have oil in it. My Ford dealer said Ford was working a new program to alter the timing to try and fix the problem. My main concern is that it could be doing long-term damage to the engine? Have you heard of this problem?</text:p>
          </table:table-cell>
          <table:table-cell office:value-type="float" office:value="20.275734" calcext:value-type="float">
            <text:p>20.275734</text:p>
          </table:table-cell>
          <table:table-cell/>
        </table:table-row>
        <table:table-row table:style-name="ro1" table:visibility="filter">
          <table:table-cell office:value-type="string" calcext:value-type="string">
            <text:p>ELSER</text:p>
          </table:table-cell>
          <table:table-cell office:value-type="string" calcext:value-type="string">
            <text:p>keywords</text:p>
          </table:table-cell>
          <table:table-cell office:value-type="string" calcext:value-type="string">
            <text:p>ford ranger oil</text:p>
          </table:table-cell>
          <table:table-cell office:value-type="float" office:value="5" calcext:value-type="float">
            <text:p>5</text:p>
          </table:table-cell>
          <table:table-cell office:value-type="string" calcext:value-type="string">
            <text:p>I recently had to replace the engine and turbo in my MY13 Ford Ranger (2.2 4WD). My mechanic said the problem was caused by lack of oil. He stated this was due to the earlier engine’s oil pump being a vane type instead of a normal geared type. Is this a common fault in the Rangers?</text:p>
          </table:table-cell>
          <table:table-cell office:value-type="float" office:value="19.369354" calcext:value-type="float">
            <text:p>19.369354</text:p>
          </table:table-cell>
          <table:table-cell/>
        </table:table-row>
        <table:table-row table:style-name="ro1">
          <table:table-cell office:value-type="string" calcext:value-type="string">
            <text:p>MiniLM</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1" calcext:value-type="float">
            <text:p>1</text:p>
          </table:table-cell>
          <table:table-cell table:style-name="ce3" office:value-type="string" calcext:value-type="string">
            <text:p>How to Use Bluetooth in a Suzuki Swift?</text:p>
          </table:table-cell>
          <table:table-cell table:number-columns-repeated="2"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2" calcext:value-type="float">
            <text:p>2</text:p>
          </table:table-cell>
          <table:table-cell office:value-type="string" calcext:value-type="string">
            <text:p>My Bluetooth button is not working either on the head unit or on the steering wheel in my 2020 Suzuki Swift. When I click on Bluetooth, I get no response. Do you know what may be wrong?</text:p>
          </table:table-cell>
          <table:table-cell office:value-type="float" office:value="0.86717117" calcext:value-type="float">
            <text:p>0.86717117</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3" calcext:value-type="float">
            <text:p>3</text:p>
          </table:table-cell>
          <table:table-cell office:value-type="string" calcext:value-type="string">
            <text:p>How to Use Bluetooth in a Fiat 500?</text:p>
          </table:table-cell>
          <table:table-cell office:value-type="float" office:value="0.8245218" calcext:value-type="float">
            <text:p>0.8245218</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4" calcext:value-type="float">
            <text:p>4</text:p>
          </table:table-cell>
          <table:table-cell office:value-type="string" calcext:value-type="string">
            <text:p>How to Use Bluetooth in a Hyundai i20?</text:p>
          </table:table-cell>
          <table:table-cell office:value-type="float" office:value="0.81217176" calcext:value-type="float">
            <text:p>0.81217176</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5" calcext:value-type="float">
            <text:p>5</text:p>
          </table:table-cell>
          <table:table-cell office:value-type="string" calcext:value-type="string">
            <text:p>How to use Bluetooth in a Hyundai i30?</text:p>
          </table:table-cell>
          <table:table-cell office:value-type="float" office:value="0.8047569" calcext:value-type="float">
            <text:p>0.8047569</text:p>
          </table:table-cell>
          <table:table-cell/>
        </table:table-row>
        <table:table-row table:style-name="ro1">
          <table:table-cell office:value-type="string" calcext:value-type="string">
            <text:p>MiniLM</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1" calcext:value-type="float">
            <text:p>1</text:p>
          </table:table-cell>
          <table:table-cell table:style-name="ce3" office:value-type="string" calcext:value-type="string">
            <text:p>What is the best oil type for my Ford Ranger, and is it possible to change the oil myself?</text:p>
          </table:table-cell>
          <table:table-cell table:number-columns-repeated="2"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2" calcext:value-type="float">
            <text:p>2</text:p>
          </table:table-cell>
          <table:table-cell office:value-type="string" calcext:value-type="string">
            <text:p>How to change oil on a Ford Ranger?</text:p>
          </table:table-cell>
          <table:table-cell office:value-type="float" office:value="0.92143065" calcext:value-type="float">
            <text:p>0.92143065</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3" calcext:value-type="float">
            <text:p>3</text:p>
          </table:table-cell>
          <table:table-cell office:value-type="string" calcext:value-type="string">
            <text:p>How to change oil on a Ford Ranger?</text:p>
          </table:table-cell>
          <table:table-cell office:value-type="float" office:value="0.92143065" calcext:value-type="float">
            <text:p>0.92143065</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4" calcext:value-type="float">
            <text:p>4</text:p>
          </table:table-cell>
          <table:table-cell office:value-type="string" calcext:value-type="string">
            <text:p>What's the best oil type for my Toyota Camry, and is it possible to change it yourself?</text:p>
          </table:table-cell>
          <table:table-cell office:value-type="float" office:value="0.86261666" calcext:value-type="float">
            <text:p>0.86261666</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5" calcext:value-type="float">
            <text:p>5</text:p>
          </table:table-cell>
          <table:table-cell office:value-type="string" calcext:value-type="string">
            <text:p>how to change oil for a ford focus?</text:p>
          </table:table-cell>
          <table:table-cell office:value-type="float" office:value="0.83463645" calcext:value-type="float">
            <text:p>0.83463645</text:p>
          </table:table-cell>
          <table:table-cell/>
        </table:table-row>
        <table:table-row table:style-name="ro1">
          <table:table-cell office:value-type="string" calcext:value-type="string">
            <text:p>MiniLM</text:p>
          </table:table-cell>
          <table:table-cell office:value-type="string" calcext:value-type="string">
            <text:p>exact match</text:p>
          </table:table-cell>
          <table:table-cell office:value-type="string" calcext:value-type="string">
            <text:p>Where are Range Rovers made?</text:p>
          </table:table-cell>
          <table:table-cell office:value-type="float" office:value="1" calcext:value-type="float">
            <text:p>1</text:p>
          </table:table-cell>
          <table:table-cell table:style-name="ce3" office:value-type="string" calcext:value-type="string">
            <text:p>Where are Range Rovers made?</text:p>
          </table:table-cell>
          <table:table-cell table:number-columns-repeated="2"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ere are Range Rovers made?</text:p>
          </table:table-cell>
          <table:table-cell office:value-type="float" office:value="2" calcext:value-type="float">
            <text:p>2</text:p>
          </table:table-cell>
          <table:table-cell office:value-type="string" calcext:value-type="string">
            <text:p>Where are Land Rovers made?</text:p>
          </table:table-cell>
          <table:table-cell office:value-type="float" office:value="0.95139456" calcext:value-type="float">
            <text:p>0.95139456</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ere are Range Rovers made?</text:p>
          </table:table-cell>
          <table:table-cell office:value-type="float" office:value="3" calcext:value-type="float">
            <text:p>3</text:p>
          </table:table-cell>
          <table:table-cell office:value-type="string" calcext:value-type="string">
            <text:p>Who owns Range Rover?</text:p>
          </table:table-cell>
          <table:table-cell office:value-type="float" office:value="0.8932762" calcext:value-type="float">
            <text:p>0.8932762</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ere are Range Rovers made?</text:p>
          </table:table-cell>
          <table:table-cell office:value-type="float" office:value="4" calcext:value-type="float">
            <text:p>4</text:p>
          </table:table-cell>
          <table:table-cell office:value-type="string" calcext:value-type="string">
            <text:p>What is the most expensive Range Rover?</text:p>
          </table:table-cell>
          <table:table-cell office:value-type="float" office:value="0.8460187" calcext:value-type="float">
            <text:p>0.8460187</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ere are Range Rovers made?</text:p>
          </table:table-cell>
          <table:table-cell office:value-type="float" office:value="5" calcext:value-type="float">
            <text:p>5</text:p>
          </table:table-cell>
          <table:table-cell office:value-type="string" calcext:value-type="string">
            <text:p>Where are Ford Rangers made?</text:p>
          </table:table-cell>
          <table:table-cell office:value-type="float" office:value="0.83995557" calcext:value-type="float">
            <text:p>0.83995557</text:p>
          </table:table-cell>
          <table:table-cell/>
        </table:table-row>
        <table:table-row table:style-name="ro1">
          <table:table-cell office:value-type="string" calcext:value-type="string">
            <text:p>MiniLM</text:p>
          </table:table-cell>
          <table:table-cell office:value-type="string" calcext:value-type="string">
            <text:p>exact match</text:p>
          </table:table-cell>
          <table:table-cell office:value-type="string" calcext:value-type="string">
            <text:p>Who owns Rolls Royce?</text:p>
          </table:table-cell>
          <table:table-cell office:value-type="float" office:value="1" calcext:value-type="float">
            <text:p>1</text:p>
          </table:table-cell>
          <table:table-cell table:style-name="ce3" office:value-type="string" calcext:value-type="string">
            <text:p>Who owns Rolls Royce?</text:p>
          </table:table-cell>
          <table:table-cell table:number-columns-repeated="2"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o owns Rolls Royce?</text:p>
          </table:table-cell>
          <table:table-cell office:value-type="float" office:value="2" calcext:value-type="float">
            <text:p>2</text:p>
          </table:table-cell>
          <table:table-cell office:value-type="string" calcext:value-type="string">
            <text:p>Where are Rolls Royce made?</text:p>
          </table:table-cell>
          <table:table-cell office:value-type="float" office:value="0.9219928" calcext:value-type="float">
            <text:p>0.9219928</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o owns Rolls Royce?</text:p>
          </table:table-cell>
          <table:table-cell office:value-type="float" office:value="3" calcext:value-type="float">
            <text:p>3</text:p>
          </table:table-cell>
          <table:table-cell office:value-type="string" calcext:value-type="string">
            <text:p>What is the most expensive Rolls Royce?</text:p>
          </table:table-cell>
          <table:table-cell office:value-type="float" office:value="0.8751104" calcext:value-type="float">
            <text:p>0.8751104</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o owns Rolls Royce?</text:p>
          </table:table-cell>
          <table:table-cell office:value-type="float" office:value="4" calcext:value-type="float">
            <text:p>4</text:p>
          </table:table-cell>
          <table:table-cell office:value-type="string" calcext:value-type="string">
            <text:p>Who owns Porsche?</text:p>
          </table:table-cell>
          <table:table-cell office:value-type="float" office:value="0.8616029" calcext:value-type="float">
            <text:p>0.8616029</text:p>
          </table:table-cell>
          <table:table-cell/>
        </table:table-row>
        <table:table-row table:style-name="ro1" table:visibility="filter">
          <table:table-cell office:value-type="string" calcext:value-type="string">
            <text:p>MiniLM</text:p>
          </table:table-cell>
          <table:table-cell office:value-type="string" calcext:value-type="string">
            <text:p>exact match</text:p>
          </table:table-cell>
          <table:table-cell office:value-type="string" calcext:value-type="string">
            <text:p>Who owns Rolls Royce?</text:p>
          </table:table-cell>
          <table:table-cell office:value-type="float" office:value="5" calcext:value-type="float">
            <text:p>5</text:p>
          </table:table-cell>
          <table:table-cell office:value-type="string" calcext:value-type="string">
            <text:p>Who owns BMW?</text:p>
          </table:table-cell>
          <table:table-cell office:value-type="float" office:value="0.8607044" calcext:value-type="float">
            <text:p>0.8607044</text:p>
          </table:table-cell>
          <table:table-cell/>
        </table:table-row>
        <table:table-row table:style-name="ro1">
          <table:table-cell office:value-type="string" calcext:value-type="string">
            <text:p>MiniLM</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1" calcext:value-type="float">
            <text:p>1</text:p>
          </table:table-cell>
          <table:table-cell table:style-name="ce3" office:value-type="string" calcext:value-type="string">
            <text:p>What's the correct oil type for my Honda CR-V, and is it tricky to change it yourself?</text:p>
          </table:table-cell>
          <table:table-cell office:value-type="float" office:value="0.9388391" calcext:value-type="float">
            <text:p>0.9388391</text:p>
          </table:table-cell>
          <table:table-cell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2" calcext:value-type="float">
            <text:p>2</text:p>
          </table:table-cell>
          <table:table-cell office:value-type="string" calcext:value-type="string">
            <text:p>What is the correct oil type for my Honda Civic, and how hard is it to change yourself?</text:p>
          </table:table-cell>
          <table:table-cell office:value-type="float" office:value="0.88435805" calcext:value-type="float">
            <text:p>0.88435805</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3" calcext:value-type="float">
            <text:p>3</text:p>
          </table:table-cell>
          <table:table-cell office:value-type="string" calcext:value-type="string">
            <text:p>How can I cahnge oil on my Honda Civic? Is it just as expensive to do it myself?</text:p>
          </table:table-cell>
          <table:table-cell office:value-type="float" office:value="0.83951575" calcext:value-type="float">
            <text:p>0.83951575</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4" calcext:value-type="float">
            <text:p>4</text:p>
          </table:table-cell>
          <table:table-cell office:value-type="string" calcext:value-type="string">
            <text:p>I was wondering what oil to use in my 2004 Honda Astra TS?</text:p>
          </table:table-cell>
          <table:table-cell office:value-type="float" office:value="0.8128545" calcext:value-type="float">
            <text:p>0.8128545</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5" calcext:value-type="float">
            <text:p>5</text:p>
          </table:table-cell>
          <table:table-cell office:value-type="string" calcext:value-type="string">
            <text:p>What's the best oil type for my Toyota Camry, and is it possible to change it yourself?</text:p>
          </table:table-cell>
          <table:table-cell office:value-type="float" office:value="0.80421734" calcext:value-type="float">
            <text:p>0.80421734</text:p>
          </table:table-cell>
          <table:table-cell/>
        </table:table-row>
        <table:table-row table:style-name="ro1">
          <table:table-cell office:value-type="string" calcext:value-type="string">
            <text:p>MiniLM</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1" calcext:value-type="float">
            <text:p>1</text:p>
          </table:table-cell>
          <table:table-cell table:style-name="ce3" office:value-type="string" calcext:value-type="string">
            <text:p>In Victoria, can I sell my car without a roadworthy and, if so, what is the correct legal process?</text:p>
          </table:table-cell>
          <table:table-cell office:value-type="float" office:value="0.88848233" calcext:value-type="float">
            <text:p>0.88848233</text:p>
          </table:table-cell>
          <table:table-cell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2" calcext:value-type="float">
            <text:p>2</text:p>
          </table:table-cell>
          <table:table-cell office:value-type="string" calcext:value-type="string">
            <text:p>Can I legally sell my car with Queensland plates to a person with an international licence living in Victoria?</text:p>
          </table:table-cell>
          <table:table-cell office:value-type="float" office:value="0.8195213" calcext:value-type="float">
            <text:p>0.8195213</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3" calcext:value-type="float">
            <text:p>3</text:p>
          </table:table-cell>
          <table:table-cell office:value-type="string" calcext:value-type="string">
            <text:p>Can I legally sell my car with Queensland plates to a NSW-licensed person?</text:p>
          </table:table-cell>
          <table:table-cell office:value-type="float" office:value="0.80426204" calcext:value-type="float">
            <text:p>0.80426204</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4" calcext:value-type="float">
            <text:p>4</text:p>
          </table:table-cell>
          <table:table-cell office:value-type="string" calcext:value-type="string">
            <text:p>How would I go about buying a used car interstate and getting it back to Melbourne where I live and get it registered in Victoria?</text:p>
          </table:table-cell>
          <table:table-cell office:value-type="float" office:value="0.7976252" calcext:value-type="float">
            <text:p>0.7976252</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5" calcext:value-type="float">
            <text:p>5</text:p>
          </table:table-cell>
          <table:table-cell office:value-type="string" calcext:value-type="string">
            <text:p>My vehicle was defected by police and I've decided to put it up for sale as an unregistered, defected car, as I cannot afford to fix it up. Are there any issues here in terms of selling it? In the position of the buyer, what issues would I be facing? If I am an interstate buyer, can I get a UVP to drive it back to my state? Would the new owner have to fix it up in order to get a RWC?</text:p>
          </table:table-cell>
          <table:table-cell office:value-type="float" office:value="0.7941074" calcext:value-type="float">
            <text:p>0.7941074</text:p>
          </table:table-cell>
          <table:table-cell/>
        </table:table-row>
        <table:table-row table:style-name="ro1">
          <table:table-cell office:value-type="string" calcext:value-type="string">
            <text:p>MiniLM</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1" calcext:value-type="float">
            <text:p>1</text:p>
          </table:table-cell>
          <table:table-cell table:style-name="ce3" office:value-type="string" calcext:value-type="string">
            <text:p>Why don't electric cars have solar panels?</text:p>
          </table:table-cell>
          <table:table-cell office:value-type="float" office:value="0.886274" calcext:value-type="float">
            <text:p>0.886274</text:p>
          </table:table-cell>
          <table:table-cell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2" calcext:value-type="float">
            <text:p>2</text:p>
          </table:table-cell>
          <table:table-cell office:value-type="string" calcext:value-type="string">
            <text:p>Do electric cars have gears?</text:p>
          </table:table-cell>
          <table:table-cell office:value-type="float" office:value="0.7740506" calcext:value-type="float">
            <text:p>0.7740506</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3" calcext:value-type="float">
            <text:p>3</text:p>
          </table:table-cell>
          <table:table-cell office:value-type="string" calcext:value-type="string">
            <text:p>WITH Australia having gigantic reserves of natural gas, why do the Government and car companies talk only of electric or hydrogen power? Why doesn't Australia develop vehicles that run on natural gas?</text:p>
          </table:table-cell>
          <table:table-cell office:value-type="float" office:value="0.7602303" calcext:value-type="float">
            <text:p>0.7602303</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4" calcext:value-type="float">
            <text:p>4</text:p>
          </table:table-cell>
          <table:table-cell office:value-type="string" calcext:value-type="string">
            <text:p>Like a million others, I'm a virgin in my knowledge of EVs (electric vehicles). I'm confused by the nominated range when fully charged. In a petrol-only car, the best economy/range is when you are sitting on a highway at, say, 100km/h. But, reading between the lines, an EV car is best in the city with stop/start traffic, with constant high-speed running depleting the battery quickly. That seems to be opposite to a petrol car. If I do the majority of my driving on country roads, am I wasting my money on a battery EV?</text:p>
          </table:table-cell>
          <table:table-cell office:value-type="float" office:value="0.7451153" calcext:value-type="float">
            <text:p>0.7451153</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5" calcext:value-type="float">
            <text:p>5</text:p>
          </table:table-cell>
          <table:table-cell office:value-type="string" calcext:value-type="string">
            <text:p>How do Tesla cars work?</text:p>
          </table:table-cell>
          <table:table-cell office:value-type="float" office:value="0.7444749" calcext:value-type="float">
            <text:p>0.7444749</text:p>
          </table:table-cell>
          <table:table-cell/>
        </table:table-row>
        <table:table-row table:style-name="ro1">
          <table:table-cell office:value-type="string" calcext:value-type="string">
            <text:p>MiniLM</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1" calcext:value-type="float">
            <text:p>1</text:p>
          </table:table-cell>
          <table:table-cell table:style-name="ce3" office:value-type="string" calcext:value-type="string">
            <text:p>What does LDV stand for?</text:p>
          </table:table-cell>
          <table:table-cell office:value-type="float" office:value="0.9679203" calcext:value-type="float">
            <text:p>0.9679203</text:p>
          </table:table-cell>
          <table:table-cell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2" calcext:value-type="float">
            <text:p>2</text:p>
          </table:table-cell>
          <table:table-cell office:value-type="string" calcext:value-type="string">
            <text:p>Who makes LDV cars?</text:p>
          </table:table-cell>
          <table:table-cell office:value-type="float" office:value="0.81039774" calcext:value-type="float">
            <text:p>0.81039774</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3" calcext:value-type="float">
            <text:p>3</text:p>
          </table:table-cell>
          <table:table-cell office:value-type="string" calcext:value-type="string">
            <text:p>Where are LDV cars made?</text:p>
          </table:table-cell>
          <table:table-cell office:value-type="float" office:value="0.7819431" calcext:value-type="float">
            <text:p>0.7819431</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4" calcext:value-type="float">
            <text:p>4</text:p>
          </table:table-cell>
          <table:table-cell office:value-type="string" calcext:value-type="string">
            <text:p>Who makes the LDV T60?</text:p>
          </table:table-cell>
          <table:table-cell office:value-type="float" office:value="0.7721111" calcext:value-type="float">
            <text:p>0.7721111</text:p>
          </table:table-cell>
          <table:table-cell/>
        </table:table-row>
        <table:table-row table:style-name="ro1" table:visibility="filter">
          <table:table-cell office:value-type="string" calcext:value-type="string">
            <text:p>MiniLM</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5" calcext:value-type="float">
            <text:p>5</text:p>
          </table:table-cell>
          <table:table-cell office:value-type="string" calcext:value-type="string">
            <text:p>What Does GUV Stand for?</text:p>
          </table:table-cell>
          <table:table-cell office:value-type="float" office:value="0.74324197" calcext:value-type="float">
            <text:p>0.74324197</text:p>
          </table:table-cell>
          <table:table-cell/>
        </table:table-row>
        <table:table-row table:style-name="ro1">
          <table:table-cell office:value-type="string" calcext:value-type="string">
            <text:p>MiniLM</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1" calcext:value-type="float">
            <text:p>1</text:p>
          </table:table-cell>
          <table:table-cell table:style-name="ce4" office:value-type="string" calcext:value-type="string">
            <text:p>How to change the oil on a Toyota Corolla?</text:p>
          </table:table-cell>
          <table:table-cell office:value-type="float" office:value="0.86731696" calcext:value-type="float">
            <text:p>0.86731696</text:p>
          </table:table-cell>
          <table:table-cell office:value-type="float" office:value="0" calcext:value-type="float">
            <text:p>0</text:p>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2" calcext:value-type="float">
            <text:p>2</text:p>
          </table:table-cell>
          <table:table-cell office:value-type="string" calcext:value-type="string">
            <text:p>How to change oil on a Toyota RAV4?</text:p>
          </table:table-cell>
          <table:table-cell office:value-type="float" office:value="0.8671912" calcext:value-type="float">
            <text:p>0.8671912</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3" calcext:value-type="float">
            <text:p>3</text:p>
          </table:table-cell>
          <table:table-cell office:value-type="string" calcext:value-type="string">
            <text:p>How to change the oil on a Ford Escape?</text:p>
          </table:table-cell>
          <table:table-cell office:value-type="float" office:value="0.8374299" calcext:value-type="float">
            <text:p>0.8374299</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4" calcext:value-type="float">
            <text:p>4</text:p>
          </table:table-cell>
          <table:table-cell office:value-type="string" calcext:value-type="string">
            <text:p>What's the best oil type for my Toyota Camry, and is it possible to change it yourself?</text:p>
          </table:table-cell>
          <table:table-cell office:value-type="float" office:value="0.83225685" calcext:value-type="float">
            <text:p>0.83225685</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5" calcext:value-type="float">
            <text:p>5</text:p>
          </table:table-cell>
          <table:table-cell office:value-type="string" calcext:value-type="string">
            <text:p>I need to change the oil on my Hyundai Getz. What type should I use and how do you do it?</text:p>
          </table:table-cell>
          <table:table-cell office:value-type="float" office:value="0.82360035" calcext:value-type="float">
            <text:p>0.82360035</text:p>
          </table:table-cell>
          <table:table-cell/>
        </table:table-row>
        <table:table-row table:style-name="ro1">
          <table:table-cell office:value-type="string" calcext:value-type="string">
            <text:p>MiniLM</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1" calcext:value-type="float">
            <text:p>1</text:p>
          </table:table-cell>
          <table:table-cell table:style-name="ce4" office:value-type="string" calcext:value-type="string">
            <text:p>What is the best petrol to use for getting the longest life for your motor, premium, regular unleaded, or just the cheap e10?</text:p>
          </table:table-cell>
          <table:table-cell office:value-type="float" office:value="0.82315445" calcext:value-type="float">
            <text:p>0.82315445</text:p>
          </table:table-cell>
          <table:table-cell office:value-type="float" office:value="0" calcext:value-type="float">
            <text:p>0</text:p>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2" calcext:value-type="float">
            <text:p>2</text:p>
          </table:table-cell>
          <table:table-cell office:value-type="string" calcext:value-type="string">
            <text:p>Am I correct in using E10 petrol in my 2001 Toyota Camry 2.2- litre, or should I use straight unleaded?</text:p>
          </table:table-cell>
          <table:table-cell office:value-type="float" office:value="0.8089285" calcext:value-type="float">
            <text:p>0.8089285</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3" calcext:value-type="float">
            <text:p>3</text:p>
          </table:table-cell>
          <table:table-cell office:value-type="string" calcext:value-type="string">
            <text:p>I have a 1991 4.2-litre petrol Nissan Patrol and would like to know what type of fuel would be the cheapest to use when unleaded is phased-out. I am told E10 is not suitable, but E5 would be if it were available.</text:p>
          </table:table-cell>
          <table:table-cell office:value-type="float" office:value="0.8087275" calcext:value-type="float">
            <text:p>0.8087275</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4" calcext:value-type="float">
            <text:p>4</text:p>
          </table:table-cell>
          <table:table-cell office:value-type="string" calcext:value-type="string">
            <text:p>Should I be running my 1999 Nissan Pulsar SLX on E10 petrol or premium unleaded?</text:p>
          </table:table-cell>
          <table:table-cell office:value-type="float" office:value="0.80608666" calcext:value-type="float">
            <text:p>0.80608666</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5" calcext:value-type="float">
            <text:p>5</text:p>
          </table:table-cell>
          <table:table-cell office:value-type="string" calcext:value-type="string">
            <text:p>My daughter currently runs her 2003 Holden Barina XC on regular unleaded petrol, but I'm concerned about what we will do when regular unleaded is phased out from next year. In the past she has had problems running on E10, so I was going to suggest she just use premium unleaded until I read that premium unleaded is not recommended for everyday use on smaller engines. What do you think?</text:p>
          </table:table-cell>
          <table:table-cell office:value-type="float" office:value="0.80460954" calcext:value-type="float">
            <text:p>0.80460954</text:p>
          </table:table-cell>
          <table:table-cell/>
        </table:table-row>
        <table:table-row table:style-name="ro1">
          <table:table-cell office:value-type="string" calcext:value-type="string">
            <text:p>MiniLM</text:p>
          </table:table-cell>
          <table:table-cell office:value-type="string" calcext:value-type="string">
            <text:p>non-existing</text:p>
          </table:table-cell>
          <table:table-cell office:value-type="string" calcext:value-type="string">
            <text:p>Why my car won't start?</text:p>
          </table:table-cell>
          <table:table-cell office:value-type="float" office:value="1" calcext:value-type="float">
            <text:p>1</text:p>
          </table:table-cell>
          <table:table-cell table:style-name="ce4" office:value-type="string" calcext:value-type="string">
            <text:p>I just washed my 2015 Nissan X-Trail. Washed leaves and dirt from under the bonnet and wet the motor. I tried to start my car but it didn't start straight away. It took a couple of times to start. I then drove my car to the parking lot. After about an hour I tried to start my car again and it won’t start. The ignition lights are on, and all the electricals are working. Just when I push the button to start it feels like it doesn’t have enough power to kick over. Is the motor just wet and needs to drive or do you think there is something else wrong with my car?</text:p>
          </table:table-cell>
          <table:table-cell office:value-type="float" office:value="0.80046177" calcext:value-type="float">
            <text:p>0.80046177</text:p>
          </table:table-cell>
          <table:table-cell office:value-type="float" office:value="0" calcext:value-type="float">
            <text:p>0</text:p>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Why my car won't start?</text:p>
          </table:table-cell>
          <table:table-cell office:value-type="float" office:value="2" calcext:value-type="float">
            <text:p>2</text:p>
          </table:table-cell>
          <table:table-cell office:value-type="string" calcext:value-type="string">
            <text:p>Our 2006 Renault Koleos won't start. We checked the battery and it was fine, and everything else works, the radio, heater, lights etc , but the engine won't turn over even once.&amp;nbsp;</text:p>
          </table:table-cell>
          <table:table-cell office:value-type="float" office:value="0.7939363" calcext:value-type="float">
            <text:p>0.7939363</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Why my car won't start?</text:p>
          </table:table-cell>
          <table:table-cell office:value-type="float" office:value="3" calcext:value-type="float">
            <text:p>3</text:p>
          </table:table-cell>
          <table:table-cell office:value-type="string" calcext:value-type="string">
            <text:p>My 2005 Holden Vectra won't start it and comes up with a symbol. What is the problem?</text:p>
          </table:table-cell>
          <table:table-cell office:value-type="float" office:value="0.78152716" calcext:value-type="float">
            <text:p>0.78152716</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Why my car won't start?</text:p>
          </table:table-cell>
          <table:table-cell office:value-type="float" office:value="4" calcext:value-type="float">
            <text:p>4</text:p>
          </table:table-cell>
          <table:table-cell office:value-type="string" calcext:value-type="string">
            <text:p>After washing the engine bay of my 2005 Nissan X-Trail it won't start. It has power, but when I turn the key there’s nothing, not even a click, click sound you get. My guess is that I’ve drowned they coil.</text:p>
          </table:table-cell>
          <table:table-cell office:value-type="float" office:value="0.77660906" calcext:value-type="float">
            <text:p>0.77660906</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Why my car won't start?</text:p>
          </table:table-cell>
          <table:table-cell office:value-type="float" office:value="5" calcext:value-type="float">
            <text:p>5</text:p>
          </table:table-cell>
          <table:table-cell office:value-type="string" calcext:value-type="string">
            <text:p>Now and then my 2003 Holden Barina won’t start...?&amp;nbsp;</text:p>
          </table:table-cell>
          <table:table-cell office:value-type="float" office:value="0.7756432" calcext:value-type="float">
            <text:p>0.7756432</text:p>
          </table:table-cell>
          <table:table-cell/>
        </table:table-row>
        <table:table-row table:style-name="ro1">
          <table:table-cell office:value-type="string" calcext:value-type="string">
            <text:p>MiniLM</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1" calcext:value-type="float">
            <text:p>1</text:p>
          </table:table-cell>
          <table:table-cell table:style-name="ce4" office:value-type="string" calcext:value-type="string">
            <text:p>How to use Bluetooth in a Holden Cruze?</text:p>
          </table:table-cell>
          <table:table-cell office:value-type="float" office:value="0.8582225" calcext:value-type="float">
            <text:p>0.8582225</text:p>
          </table:table-cell>
          <table:table-cell office:value-type="float" office:value="0" calcext:value-type="float">
            <text:p>0</text:p>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2" calcext:value-type="float">
            <text:p>2</text:p>
          </table:table-cell>
          <table:table-cell office:value-type="string" calcext:value-type="string">
            <text:p>How to Use Bluetooth in a Ford Territory?</text:p>
          </table:table-cell>
          <table:table-cell office:value-type="float" office:value="0.8527689" calcext:value-type="float">
            <text:p>0.8527689</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3" calcext:value-type="float">
            <text:p>3</text:p>
          </table:table-cell>
          <table:table-cell office:value-type="string" calcext:value-type="string">
            <text:p>How to use Bluetooth in a Mazda 2?</text:p>
          </table:table-cell>
          <table:table-cell office:value-type="float" office:value="0.8446548" calcext:value-type="float">
            <text:p>0.8446548</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4" calcext:value-type="float">
            <text:p>4</text:p>
          </table:table-cell>
          <table:table-cell office:value-type="string" calcext:value-type="string">
            <text:p>How to use Bluetooth in a Mazda3?</text:p>
          </table:table-cell>
          <table:table-cell office:value-type="float" office:value="0.8427793" calcext:value-type="float">
            <text:p>0.8427793</text:p>
          </table:table-cell>
          <table:table-cell/>
        </table:table-row>
        <table:table-row table:style-name="ro1" table:visibility="filter">
          <table:table-cell office:value-type="string" calcext:value-type="string">
            <text:p>MiniLM</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5" calcext:value-type="float">
            <text:p>5</text:p>
          </table:table-cell>
          <table:table-cell office:value-type="string" calcext:value-type="string">
            <text:p>How to Use Bluetooth in a Ford Focus?</text:p>
          </table:table-cell>
          <table:table-cell office:value-type="float" office:value="0.82571554" calcext:value-type="float">
            <text:p>0.82571554</text:p>
          </table:table-cell>
          <table:table-cell/>
        </table:table-row>
        <table:table-row table:style-name="ro1">
          <table:table-cell office:value-type="string" calcext:value-type="string">
            <text:p>MiniLM</text:p>
          </table:table-cell>
          <table:table-cell office:value-type="string" calcext:value-type="string">
            <text:p>keywords</text:p>
          </table:table-cell>
          <table:table-cell office:value-type="string" calcext:value-type="string">
            <text:p>skoda meaning</text:p>
          </table:table-cell>
          <table:table-cell office:value-type="float" office:value="1" calcext:value-type="float">
            <text:p>1</text:p>
          </table:table-cell>
          <table:table-cell table:style-name="ce3" office:value-type="string" calcext:value-type="string">
            <text:p>What does Skoda mean?</text:p>
          </table:table-cell>
          <table:table-cell office:value-type="float" office:value="0.9465904" calcext:value-type="float">
            <text:p>0.9465904</text:p>
          </table:table-cell>
          <table:table-cell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skoda meaning</text:p>
          </table:table-cell>
          <table:table-cell office:value-type="float" office:value="2" calcext:value-type="float">
            <text:p>2</text:p>
          </table:table-cell>
          <table:table-cell office:value-type="string" calcext:value-type="string">
            <text:p>Who makes Skoda?</text:p>
          </table:table-cell>
          <table:table-cell office:value-type="float" office:value="0.8449516" calcext:value-type="float">
            <text:p>0.8449516</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skoda meaning</text:p>
          </table:table-cell>
          <table:table-cell office:value-type="float" office:value="3" calcext:value-type="float">
            <text:p>3</text:p>
          </table:table-cell>
          <table:table-cell office:value-type="string" calcext:value-type="string">
            <text:p>What can a Skoda Kodiaq tow?</text:p>
          </table:table-cell>
          <table:table-cell office:value-type="float" office:value="0.8429836" calcext:value-type="float">
            <text:p>0.8429836</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skoda meaning</text:p>
          </table:table-cell>
          <table:table-cell office:value-type="float" office:value="4" calcext:value-type="float">
            <text:p>4</text:p>
          </table:table-cell>
          <table:table-cell office:value-type="string" calcext:value-type="string">
            <text:p>Who owns Skoda?</text:p>
          </table:table-cell>
          <table:table-cell office:value-type="float" office:value="0.83079433" calcext:value-type="float">
            <text:p>0.83079433</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skoda meaning</text:p>
          </table:table-cell>
          <table:table-cell office:value-type="float" office:value="5" calcext:value-type="float">
            <text:p>5</text:p>
          </table:table-cell>
          <table:table-cell office:value-type="string" calcext:value-type="string">
            <text:p>Where is Skoda made?</text:p>
          </table:table-cell>
          <table:table-cell office:value-type="float" office:value="0.8243736" calcext:value-type="float">
            <text:p>0.8243736</text:p>
          </table:table-cell>
          <table:table-cell/>
        </table:table-row>
        <table:table-row table:style-name="ro1">
          <table:table-cell office:value-type="string" calcext:value-type="string">
            <text:p>MiniLM</text:p>
          </table:table-cell>
          <table:table-cell office:value-type="string" calcext:value-type="string">
            <text:p>keywords</text:p>
          </table:table-cell>
          <table:table-cell office:value-type="string" calcext:value-type="string">
            <text:p>bmw x5 diesel problems</text:p>
          </table:table-cell>
          <table:table-cell office:value-type="float" office:value="1" calcext:value-type="float">
            <text:p>1</text:p>
          </table:table-cell>
          <table:table-cell table:style-name="ce3" office:value-type="string" calcext:value-type="string">
            <text:p>Are there any obvious BMW X5 e70 diesel problems? I am looking to buy an X5 but would like to know if they are considered to be a reliable car?</text:p>
          </table:table-cell>
          <table:table-cell office:value-type="float" office:value="0.86243707" calcext:value-type="float">
            <text:p>0.86243707</text:p>
          </table:table-cell>
          <table:table-cell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bmw x5 diesel problems</text:p>
          </table:table-cell>
          <table:table-cell office:value-type="float" office:value="2" calcext:value-type="float">
            <text:p>2</text:p>
          </table:table-cell>
          <table:table-cell office:value-type="string" calcext:value-type="string">
            <text:p>I have read that the Mazda CX5 diesel has a problem with the oil level and diesel seeping into the sump and thus maybe causing damage to the engine. Has this been solved as I am looking at buying the diesel model?</text:p>
          </table:table-cell>
          <table:table-cell office:value-type="float" office:value="0.77581245" calcext:value-type="float">
            <text:p>0.77581245</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bmw x5 diesel problems</text:p>
          </table:table-cell>
          <table:table-cell office:value-type="float" office:value="3" calcext:value-type="float">
            <text:p>3</text:p>
          </table:table-cell>
          <table:table-cell office:value-type="string" calcext:value-type="string">
            <text:p>What is the market value for a 2003 BMW X5?</text:p>
          </table:table-cell>
          <table:table-cell office:value-type="float" office:value="0.77454025" calcext:value-type="float">
            <text:p>0.77454025</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bmw x5 diesel problems</text:p>
          </table:table-cell>
          <table:table-cell office:value-type="float" office:value="4" calcext:value-type="float">
            <text:p>4</text:p>
          </table:table-cell>
          <table:table-cell office:value-type="string" calcext:value-type="string">
            <text:p>My CX-5 diesel has developed the well-documented engine oil problem. It’s traveled 7000 km since the 50,000 km service and the engine oil light is warning of high oil level due to presence of diesel in the engine oil. The dealer says it is normal for the diesel and car needs a service and oil change. Mazda Australia refuses to talk to me about the problem.</text:p>
          </table:table-cell>
          <table:table-cell office:value-type="float" office:value="0.76008856" calcext:value-type="float">
            <text:p>0.76008856</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bmw x5 diesel problems</text:p>
          </table:table-cell>
          <table:table-cell office:value-type="float" office:value="5" calcext:value-type="float">
            <text:p>5</text:p>
          </table:table-cell>
          <table:table-cell office:value-type="string" calcext:value-type="string">
            <text:p>I am looking to change my current 2010 BMW X5. I have looked at the new Range Rover Sport and also new BMW X5. What would you recommend?</text:p>
          </table:table-cell>
          <table:table-cell office:value-type="float" office:value="0.7569549" calcext:value-type="float">
            <text:p>0.7569549</text:p>
          </table:table-cell>
          <table:table-cell/>
        </table:table-row>
        <table:table-row table:style-name="ro1">
          <table:table-cell office:value-type="string" calcext:value-type="string">
            <text:p>MiniLM</text:p>
          </table:table-cell>
          <table:table-cell office:value-type="string" calcext:value-type="string">
            <text:p>keywords</text:p>
          </table:table-cell>
          <table:table-cell office:value-type="string" calcext:value-type="string">
            <text:p>best landcruiser engine</text:p>
          </table:table-cell>
          <table:table-cell office:value-type="float" office:value="1" calcext:value-type="float">
            <text:p>1</text:p>
          </table:table-cell>
          <table:table-cell table:style-name="ce3" office:value-type="string" calcext:value-type="string">
            <text:p>Which of the Toyota LandCruiser six-cylinder diesel motors is best/most reliable, from 2000 onward?</text:p>
          </table:table-cell>
          <table:table-cell office:value-type="float" office:value="0.82726574" calcext:value-type="float">
            <text:p>0.82726574</text:p>
          </table:table-cell>
          <table:table-cell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best landcruiser engine</text:p>
          </table:table-cell>
          <table:table-cell office:value-type="float" office:value="2" calcext:value-type="float">
            <text:p>2</text:p>
          </table:table-cell>
          <table:table-cell office:value-type="string" calcext:value-type="string">
            <text:p>I'm looking at buying a Toyota 100 Series LandCruiser that has gas injection fitted. Do you know any thing about such setups, do they work, have they an effect on the longevity of the motor? Or any other problem?</text:p>
          </table:table-cell>
          <table:table-cell office:value-type="float" office:value="0.79036355" calcext:value-type="float">
            <text:p>0.79036355</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best landcruiser engine</text:p>
          </table:table-cell>
          <table:table-cell office:value-type="float" office:value="3" calcext:value-type="float">
            <text:p>3</text:p>
          </table:table-cell>
          <table:table-cell office:value-type="string" calcext:value-type="string">
            <text:p>I'm looking at putting my 1998 Toyota Landcruiser on gas. Is it worth it? Will it ruin the engine? What fuel consumption will it return?</text:p>
          </table:table-cell>
          <table:table-cell office:value-type="float" office:value="0.784667" calcext:value-type="float">
            <text:p>0.784667</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best landcruiser engine</text:p>
          </table:table-cell>
          <table:table-cell office:value-type="float" office:value="4" calcext:value-type="float">
            <text:p>4</text:p>
          </table:table-cell>
          <table:table-cell office:value-type="string" calcext:value-type="string">
            <text:p>Can you put a turbo-diesel kit on the engine of a 2004 Toyota Landcruiser? Any recommendations in Tassie?</text:p>
          </table:table-cell>
          <table:table-cell office:value-type="float" office:value="0.7810932" calcext:value-type="float">
            <text:p>0.7810932</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best landcruiser engine</text:p>
          </table:table-cell>
          <table:table-cell office:value-type="float" office:value="5" calcext:value-type="float">
            <text:p>5</text:p>
          </table:table-cell>
          <table:table-cell office:value-type="string" calcext:value-type="string">
            <text:p>I have a Toyota 100 Series LandCruiser and I'm thinking about updating. So, can you advise me between a LandCruiser 200 Series or a Land Rover Discovery diesel? I'll be towing a 2.8-tonne van and doing off-road use, say on the Canning Stock Route, Birdsville Track or Simpson Desert.</text:p>
          </table:table-cell>
          <table:table-cell office:value-type="float" office:value="0.7760393" calcext:value-type="float">
            <text:p>0.7760393</text:p>
          </table:table-cell>
          <table:table-cell/>
        </table:table-row>
        <table:table-row table:style-name="ro1">
          <table:table-cell office:value-type="string" calcext:value-type="string">
            <text:p>MiniLM</text:p>
          </table:table-cell>
          <table:table-cell office:value-type="string" calcext:value-type="string">
            <text:p>keywords</text:p>
          </table:table-cell>
          <table:table-cell office:value-type="string" calcext:value-type="string">
            <text:p>ford ranger oil</text:p>
          </table:table-cell>
          <table:table-cell office:value-type="float" office:value="1" calcext:value-type="float">
            <text:p>1</text:p>
          </table:table-cell>
          <table:table-cell table:style-name="ce3" office:value-type="string" calcext:value-type="string">
            <text:p>How to change oil on a Ford Ranger?</text:p>
          </table:table-cell>
          <table:table-cell office:value-type="float" office:value="0.9133206" calcext:value-type="float">
            <text:p>0.9133206</text:p>
          </table:table-cell>
          <table:table-cell office:value-type="float" office:value="1" calcext:value-type="float">
            <text:p>1</text:p>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ford ranger oil</text:p>
          </table:table-cell>
          <table:table-cell office:value-type="float" office:value="2" calcext:value-type="float">
            <text:p>2</text:p>
          </table:table-cell>
          <table:table-cell office:value-type="string" calcext:value-type="string">
            <text:p>How to change oil on a Ford Ranger?</text:p>
          </table:table-cell>
          <table:table-cell office:value-type="float" office:value="0.9133206" calcext:value-type="float">
            <text:p>0.9133206</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ford ranger oil</text:p>
          </table:table-cell>
          <table:table-cell office:value-type="float" office:value="3" calcext:value-type="float">
            <text:p>3</text:p>
          </table:table-cell>
          <table:table-cell office:value-type="string" calcext:value-type="string">
            <text:p>What is the best oil type for my Ford Ranger, and is it possible to change the oil myself?</text:p>
          </table:table-cell>
          <table:table-cell office:value-type="float" office:value="0.89140403" calcext:value-type="float">
            <text:p>0.89140403</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ford ranger oil</text:p>
          </table:table-cell>
          <table:table-cell office:value-type="float" office:value="4" calcext:value-type="float">
            <text:p>4</text:p>
          </table:table-cell>
          <table:table-cell office:value-type="string" calcext:value-type="string">
            <text:p>I recently had to replace the engine and turbo in my MY13 Ford Ranger (2.2 4WD). My mechanic said the problem was caused by lack of oil. He stated this was due to the earlier engine’s oil pump being a vane type instead of a normal geared type. Is this a common fault in the Rangers?</text:p>
          </table:table-cell>
          <table:table-cell office:value-type="float" office:value="0.8150923" calcext:value-type="float">
            <text:p>0.8150923</text:p>
          </table:table-cell>
          <table:table-cell/>
        </table:table-row>
        <table:table-row table:style-name="ro1" table:visibility="filter">
          <table:table-cell office:value-type="string" calcext:value-type="string">
            <text:p>MiniLM</text:p>
          </table:table-cell>
          <table:table-cell office:value-type="string" calcext:value-type="string">
            <text:p>keywords</text:p>
          </table:table-cell>
          <table:table-cell office:value-type="string" calcext:value-type="string">
            <text:p>ford ranger oil</text:p>
          </table:table-cell>
          <table:table-cell office:value-type="float" office:value="5" calcext:value-type="float">
            <text:p>5</text:p>
          </table:table-cell>
          <table:table-cell office:value-type="string" calcext:value-type="string">
            <text:p>What year Ford Ranger is the best?</text:p>
          </table:table-cell>
          <table:table-cell office:value-type="float" office:value="0.80366373" calcext:value-type="float">
            <text:p>0.80366373</text:p>
          </table:table-cell>
          <table:table-cell/>
        </table:table-row>
        <table:table-row table:style-name="ro1">
          <table:table-cell office:value-type="string" calcext:value-type="string">
            <text:p>BM25</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1" calcext:value-type="float">
            <text:p>1</text:p>
          </table:table-cell>
          <table:table-cell table:style-name="ce3" office:value-type="string" calcext:value-type="string">
            <text:p>How to Use Bluetooth in a Suzuki Swift?</text:p>
          </table:table-cell>
          <table:table-cell office:value-type="float" office:value="33.53609" calcext:value-type="float">
            <text:p>33.53609</text:p>
          </table:table-cell>
          <table:table-cell office:value-type="float" office:value="1" calcext:value-type="float">
            <text:p>1</text:p>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2" calcext:value-type="float">
            <text:p>2</text:p>
          </table:table-cell>
          <table:table-cell office:value-type="string" calcext:value-type="string">
            <text:p>My Bluetooth button is not working either on the head unit or on the steering wheel in my 2020 Suzuki Swift. When I click on Bluetooth, I get no response. Do you know what may be wrong?</text:p>
          </table:table-cell>
          <table:table-cell office:value-type="float" office:value="21.24107" calcext:value-type="float">
            <text:p>21.24107</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3" calcext:value-type="float">
            <text:p>3</text:p>
          </table:table-cell>
          <table:table-cell office:value-type="string" calcext:value-type="string">
            <text:p>How to use Bluetooth in a Mazda3?</text:p>
          </table:table-cell>
          <table:table-cell office:value-type="float" office:value="18.441505" calcext:value-type="float">
            <text:p>18.441505</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4" calcext:value-type="float">
            <text:p>4</text:p>
          </table:table-cell>
          <table:table-cell office:value-type="string" calcext:value-type="string">
            <text:p>How to Use Bluetooth in a Ford Territory?</text:p>
          </table:table-cell>
          <table:table-cell office:value-type="float" office:value="18.270779" calcext:value-type="float">
            <text:p>18.270779</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How to Use Bluetooth in a Suzuki Swift?</text:p>
          </table:table-cell>
          <table:table-cell office:value-type="float" office:value="5" calcext:value-type="float">
            <text:p>5</text:p>
          </table:table-cell>
          <table:table-cell office:value-type="string" calcext:value-type="string">
            <text:p>How to use Bluetooth in a Holden Cruze?</text:p>
          </table:table-cell>
          <table:table-cell office:value-type="float" office:value="18.270779" calcext:value-type="float">
            <text:p>18.270779</text:p>
          </table:table-cell>
          <table:table-cell/>
        </table:table-row>
        <table:table-row table:style-name="ro1">
          <table:table-cell office:value-type="string" calcext:value-type="string">
            <text:p>BM25</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1" calcext:value-type="float">
            <text:p>1</text:p>
          </table:table-cell>
          <table:table-cell table:style-name="ce3" office:value-type="string" calcext:value-type="string">
            <text:p>What is the best oil type for my Ford Ranger, and is it possible to change the oil myself?</text:p>
          </table:table-cell>
          <table:table-cell office:value-type="float" office:value="54.175354" calcext:value-type="float">
            <text:p>54.175354</text:p>
          </table:table-cell>
          <table:table-cell office:value-type="float" office:value="1" calcext:value-type="float">
            <text:p>1</text:p>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2" calcext:value-type="float">
            <text:p>2</text:p>
          </table:table-cell>
          <table:table-cell office:value-type="string" calcext:value-type="string">
            <text:p>What's the best oil type for my Toyota Camry, and is it possible to change it yourself?</text:p>
          </table:table-cell>
          <table:table-cell office:value-type="float" office:value="35.691795" calcext:value-type="float">
            <text:p>35.691795</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3" calcext:value-type="float">
            <text:p>3</text:p>
          </table:table-cell>
          <table:table-cell office:value-type="string" calcext:value-type="string">
            <text:p>What is the correct oil type for my Holden Cruze, and is it tricky to change it yourself?</text:p>
          </table:table-cell>
          <table:table-cell office:value-type="float" office:value="27.202368" calcext:value-type="float">
            <text:p>27.202368</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4" calcext:value-type="float">
            <text:p>4</text:p>
          </table:table-cell>
          <table:table-cell office:value-type="string" calcext:value-type="string">
            <text:p>Is it easy to change the oil myself? What is the average cost of an oil filter?</text:p>
          </table:table-cell>
          <table:table-cell office:value-type="float" office:value="27.037292" calcext:value-type="float">
            <text:p>27.037292</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at is the best oil type for my Ford Ranger, and is it possible to change the oil myself?</text:p>
          </table:table-cell>
          <table:table-cell office:value-type="float" office:value="5" calcext:value-type="float">
            <text:p>5</text:p>
          </table:table-cell>
          <table:table-cell office:value-type="string" calcext:value-type="string">
            <text:p>What is the correct oil type for my Honda Civic, and how hard is it to change yourself?</text:p>
          </table:table-cell>
          <table:table-cell office:value-type="float" office:value="27.033148" calcext:value-type="float">
            <text:p>27.033148</text:p>
          </table:table-cell>
          <table:table-cell/>
        </table:table-row>
        <table:table-row table:style-name="ro1">
          <table:table-cell office:value-type="string" calcext:value-type="string">
            <text:p>BM25</text:p>
          </table:table-cell>
          <table:table-cell office:value-type="string" calcext:value-type="string">
            <text:p>exact match</text:p>
          </table:table-cell>
          <table:table-cell office:value-type="string" calcext:value-type="string">
            <text:p>Where are Range Rovers made?</text:p>
          </table:table-cell>
          <table:table-cell office:value-type="float" office:value="1" calcext:value-type="float">
            <text:p>1</text:p>
          </table:table-cell>
          <table:table-cell table:style-name="ce3" office:value-type="string" calcext:value-type="string">
            <text:p>Where are Range Rovers made?</text:p>
          </table:table-cell>
          <table:table-cell office:value-type="float" office:value="29.923367" calcext:value-type="float">
            <text:p>29.923367</text:p>
          </table:table-cell>
          <table:table-cell office:value-type="float" office:value="1" calcext:value-type="float">
            <text:p>1</text:p>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ere are Range Rovers made?</text:p>
          </table:table-cell>
          <table:table-cell office:value-type="float" office:value="2" calcext:value-type="float">
            <text:p>2</text:p>
          </table:table-cell>
          <table:table-cell office:value-type="string" calcext:value-type="string">
            <text:p>Where are Land Rovers made?</text:p>
          </table:table-cell>
          <table:table-cell office:value-type="float" office:value="23.508154" calcext:value-type="float">
            <text:p>23.508154</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ere are Range Rovers made?</text:p>
          </table:table-cell>
          <table:table-cell office:value-type="float" office:value="3" calcext:value-type="float">
            <text:p>3</text:p>
          </table:table-cell>
          <table:table-cell office:value-type="string" calcext:value-type="string">
            <text:p>What is your opinion of the Range Rovers? I believe they depreciate faster than other vehicles, but I am more interested in their long-term reliability. Can you advise if this car is an ideal purchase? Looking at the $130K range.</text:p>
          </table:table-cell>
          <table:table-cell office:value-type="float" office:value="14.384601" calcext:value-type="float">
            <text:p>14.384601</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ere are Range Rovers made?</text:p>
          </table:table-cell>
          <table:table-cell office:value-type="float" office:value="4" calcext:value-type="float">
            <text:p>4</text:p>
          </table:table-cell>
          <table:table-cell office:value-type="string" calcext:value-type="string">
            <text:p>Are Land Rovers good and reliable cars?</text:p>
          </table:table-cell>
          <table:table-cell office:value-type="float" office:value="13.011833" calcext:value-type="float">
            <text:p>13.011833</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ere are Range Rovers made?</text:p>
          </table:table-cell>
          <table:table-cell office:value-type="float" office:value="5" calcext:value-type="float">
            <text:p>5</text:p>
          </table:table-cell>
          <table:table-cell office:value-type="string" calcext:value-type="string">
            <text:p>Where are Volvos made?</text:p>
          </table:table-cell>
          <table:table-cell office:value-type="float" office:value="12.731169" calcext:value-type="float">
            <text:p>12.731169</text:p>
          </table:table-cell>
          <table:table-cell/>
        </table:table-row>
        <table:table-row table:style-name="ro1">
          <table:table-cell office:value-type="string" calcext:value-type="string">
            <text:p>BM25</text:p>
          </table:table-cell>
          <table:table-cell office:value-type="string" calcext:value-type="string">
            <text:p>exact match</text:p>
          </table:table-cell>
          <table:table-cell office:value-type="string" calcext:value-type="string">
            <text:p>Who owns Rolls Royce?</text:p>
          </table:table-cell>
          <table:table-cell office:value-type="float" office:value="1" calcext:value-type="float">
            <text:p>1</text:p>
          </table:table-cell>
          <table:table-cell table:style-name="ce3" office:value-type="string" calcext:value-type="string">
            <text:p>Who owns Rolls Royce?</text:p>
          </table:table-cell>
          <table:table-cell office:value-type="float" office:value="35.592354" calcext:value-type="float">
            <text:p>35.592354</text:p>
          </table:table-cell>
          <table:table-cell office:value-type="float" office:value="1" calcext:value-type="float">
            <text:p>1</text:p>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o owns Rolls Royce?</text:p>
          </table:table-cell>
          <table:table-cell office:value-type="float" office:value="2" calcext:value-type="float">
            <text:p>2</text:p>
          </table:table-cell>
          <table:table-cell office:value-type="string" calcext:value-type="string">
            <text:p>Where are Rolls Royce made?</text:p>
          </table:table-cell>
          <table:table-cell office:value-type="float" office:value="22.137005" calcext:value-type="float">
            <text:p>22.137005</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o owns Rolls Royce?</text:p>
          </table:table-cell>
          <table:table-cell office:value-type="float" office:value="3" calcext:value-type="float">
            <text:p>3</text:p>
          </table:table-cell>
          <table:table-cell office:value-type="string" calcext:value-type="string">
            <text:p>What is the cheapest Rolls Royce?</text:p>
          </table:table-cell>
          <table:table-cell office:value-type="float" office:value="21.928198" calcext:value-type="float">
            <text:p>21.928198</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o owns Rolls Royce?</text:p>
          </table:table-cell>
          <table:table-cell office:value-type="float" office:value="4" calcext:value-type="float">
            <text:p>4</text:p>
          </table:table-cell>
          <table:table-cell office:value-type="string" calcext:value-type="string">
            <text:p>What is the most expensive Rolls Royce?</text:p>
          </table:table-cell>
          <table:table-cell office:value-type="float" office:value="21.723293" calcext:value-type="float">
            <text:p>21.723293</text:p>
          </table:table-cell>
          <table:table-cell/>
        </table:table-row>
        <table:table-row table:style-name="ro1" table:visibility="filter">
          <table:table-cell office:value-type="string" calcext:value-type="string">
            <text:p>BM25</text:p>
          </table:table-cell>
          <table:table-cell office:value-type="string" calcext:value-type="string">
            <text:p>exact match</text:p>
          </table:table-cell>
          <table:table-cell office:value-type="string" calcext:value-type="string">
            <text:p>Who owns Rolls Royce?</text:p>
          </table:table-cell>
          <table:table-cell office:value-type="float" office:value="5" calcext:value-type="float">
            <text:p>5</text:p>
          </table:table-cell>
          <table:table-cell office:value-type="string" calcext:value-type="string">
            <text:p>Are Rolls Royce good and reliable cars?</text:p>
          </table:table-cell>
          <table:table-cell office:value-type="float" office:value="21.723293" calcext:value-type="float">
            <text:p>21.723293</text:p>
          </table:table-cell>
          <table:table-cell/>
        </table:table-row>
        <table:table-row table:style-name="ro1">
          <table:table-cell office:value-type="string" calcext:value-type="string">
            <text:p>BM25</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1" calcext:value-type="float">
            <text:p>1</text:p>
          </table:table-cell>
          <table:table-cell table:style-name="ce3" office:value-type="string" calcext:value-type="string">
            <text:p>What's the correct oil type for my Honda CR-V, and is it tricky to change it yourself?</text:p>
          </table:table-cell>
          <table:table-cell office:value-type="float" office:value="32.841846" calcext:value-type="float">
            <text:p>32.841846</text:p>
          </table:table-cell>
          <table:table-cell office:value-type="float" office:value="1" calcext:value-type="float">
            <text:p>1</text:p>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2" calcext:value-type="float">
            <text:p>2</text:p>
          </table:table-cell>
          <table:table-cell office:value-type="string" calcext:value-type="string">
            <text:p>Is the Honda CR-V VT-i 4WD a good wagon for an active retired couple?</text:p>
          </table:table-cell>
          <table:table-cell office:value-type="float" office:value="25.300882" calcext:value-type="float">
            <text:p>25.300882</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3" calcext:value-type="float">
            <text:p>3</text:p>
          </table:table-cell>
          <table:table-cell office:value-type="string" calcext:value-type="string">
            <text:p>How do I change the clock time in my 2015 Honda CR-V?</text:p>
          </table:table-cell>
          <table:table-cell office:value-type="float" office:value="24.9799" calcext:value-type="float">
            <text:p>24.9799</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4" calcext:value-type="float">
            <text:p>4</text:p>
          </table:table-cell>
          <table:table-cell office:value-type="string" calcext:value-type="string">
            <text:p>Is it easy to change the oil myself? What is the average cost of an oil filter?</text:p>
          </table:table-cell>
          <table:table-cell office:value-type="float" office:value="24.519943" calcext:value-type="float">
            <text:p>24.519943</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at is the normal oil for a Honda CR-V and is it an easy DIY job to change?</text:p>
          </table:table-cell>
          <table:table-cell office:value-type="float" office:value="5" calcext:value-type="float">
            <text:p>5</text:p>
          </table:table-cell>
          <table:table-cell office:value-type="string" calcext:value-type="string">
            <text:p>Is the Honda CR-V a 4wd?</text:p>
          </table:table-cell>
          <table:table-cell office:value-type="float" office:value="23.245047" calcext:value-type="float">
            <text:p>23.245047</text:p>
          </table:table-cell>
          <table:table-cell/>
        </table:table-row>
        <table:table-row table:style-name="ro1">
          <table:table-cell office:value-type="string" calcext:value-type="string">
            <text:p>BM25</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1" calcext:value-type="float">
            <text:p>1</text:p>
          </table:table-cell>
          <table:table-cell table:style-name="ce3" office:value-type="string" calcext:value-type="string">
            <text:p>In Victoria, can I sell my car without a roadworthy and, if so, what is the correct legal process?</text:p>
          </table:table-cell>
          <table:table-cell office:value-type="float" office:value="42.49508" calcext:value-type="float">
            <text:p>42.49508</text:p>
          </table:table-cell>
          <table:table-cell office:value-type="float" office:value="1" calcext:value-type="float">
            <text:p>1</text:p>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2" calcext:value-type="float">
            <text:p>2</text:p>
          </table:table-cell>
          <table:table-cell office:value-type="string" calcext:value-type="string">
            <text:p>I bought a 2013 Suzuki Grand Vitara from a used car dealership in Victoria. I brought the car to Queensland and tried to sell it six months later. The buyer noticed that there was no compliance plate on the vehicle and refused to go ahead with the purchase. From my knowledge this greatly reduces the value of the car. The car had a comprehensive car inspection from a RACV accredited inspector and he gave green light for all areas of the car, but I believe he forgot to inspect the compliance plate. All documents (including the RWC done in Qld) have a compliance date on it, but they all differ from each other. The used car dealership has confirmed that the previous owner has the plates. I don't want the car anymore, as I wouldn't have bought it had I known the plates weren't on it and buyers are reluctant to purchase a vehicle without one. It also raises questions as to why it was taken off in the first place. Is there a law or regulation that prohibits a dealership from selling a vehicle without a compliance plate in Vic? Or is it a requirement to disclose this information before the purchase of the vehicle?</text:p>
          </table:table-cell>
          <table:table-cell office:value-type="float" office:value="18.505777" calcext:value-type="float">
            <text:p>18.505777</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3" calcext:value-type="float">
            <text:p>3</text:p>
          </table:table-cell>
          <table:table-cell office:value-type="string" calcext:value-type="string">
            <text:p>My late aunty is now in a nursing home and has left me her deceased husband's car, a 1969 Holden Monaro GTS. It is a bronzy color outside with black stripes and white inside, and has a 350 chrome shiny-top engine and four speeds. I asked a mechanic to install LPG to make it cheaper to drive and more appealing to sell, but he told me it wasn?t worth it as the car was too old and would not properly respond to gas. I find this odd as the car has only traveled 31,473 miles from new and appears in better condition than my 2006 Honda. I have since tried another mechanic who has indicated that LPG would not add to the appeal of this car and would make it harder to sell. He has insisted on buying it for $10,000 without LPG and a RWC, as the tyres are cracked, and the fact 'super' petrol is now unavailable. The first mechanic has now offered me $12,000 for the same conditions. Am I legally able to do this, or does it violate Vicroads laws without the RWC paper? Finally would LPG not be suitable for a car this old?</text:p>
          </table:table-cell>
          <table:table-cell office:value-type="float" office:value="18.427471" calcext:value-type="float">
            <text:p>18.427471</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4" calcext:value-type="float">
            <text:p>4</text:p>
          </table:table-cell>
          <table:table-cell office:value-type="string" calcext:value-type="string">
            <text:p>Can I legally sell my car with Queensland plates to a person with an international licence living in Victoria?</text:p>
          </table:table-cell>
          <table:table-cell office:value-type="float" office:value="17.27311" calcext:value-type="float">
            <text:p>17.27311</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Is it legal in Victoria to sell a car without a RWC, if so, what are the correct steps?</text:p>
          </table:table-cell>
          <table:table-cell office:value-type="float" office:value="5" calcext:value-type="float">
            <text:p>5</text:p>
          </table:table-cell>
          <table:table-cell office:value-type="string" calcext:value-type="string">
            <text:p>I won a car in a competition. The prize is worth $18,000. Can I sell it back to the dealership before I receive it? If so what sort of price should I look to get?</text:p>
          </table:table-cell>
          <table:table-cell office:value-type="float" office:value="16.661388" calcext:value-type="float">
            <text:p>16.661388</text:p>
          </table:table-cell>
          <table:table-cell/>
        </table:table-row>
        <table:table-row table:style-name="ro1">
          <table:table-cell office:value-type="string" calcext:value-type="string">
            <text:p>BM25</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1" calcext:value-type="float">
            <text:p>1</text:p>
          </table:table-cell>
          <table:table-cell table:style-name="ce3" office:value-type="string" calcext:value-type="string">
            <text:p>Why don't electric cars have solar panels?</text:p>
          </table:table-cell>
          <table:table-cell office:value-type="float" office:value="17.115803" calcext:value-type="float">
            <text:p>17.115803</text:p>
          </table:table-cell>
          <table:table-cell office:value-type="float" office:value="1" calcext:value-type="float">
            <text:p>1</text:p>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2" calcext:value-type="float">
            <text:p>2</text:p>
          </table:table-cell>
          <table:table-cell office:value-type="string" calcext:value-type="string">
            <text:p>Ford has recalled half a million cars in the USA and Europe for problems with the electric steering rack, but here in Australia they have not. I rang Ford and they told me that they are not recalling this. I have just had to pay $2768 including labor to have this replaced on my 2012 Ford Territory. I cannot see why this has not been recalled in Australia.</text:p>
          </table:table-cell>
          <table:table-cell office:value-type="float" office:value="15.508991" calcext:value-type="float">
            <text:p>15.508991</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3" calcext:value-type="float">
            <text:p>3</text:p>
          </table:table-cell>
          <table:table-cell office:value-type="string" calcext:value-type="string">
            <text:p>I just read last week's cover story on the BMW i3, and clearly the standard fuel economy rating of litres per 100 kilometres does not work when reporting on electric cars. Why don't car companies start reporting how much kwH it takes to fill the batteries? At about 30c per kWh, it's a much more definable economy.</text:p>
          </table:table-cell>
          <table:table-cell office:value-type="float" office:value="13.245179" calcext:value-type="float">
            <text:p>13.245179</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4" calcext:value-type="float">
            <text:p>4</text:p>
          </table:table-cell>
          <table:table-cell office:value-type="string" calcext:value-type="string">
            <text:p>We bought a new VW Golf Comfortline in September with driver assist and the navigation package. The GPS is totally unacceptable, it is not up to date and the enunciation is terrible. VW Australia is aware of this and said "not our problem", but they are working on a fix. The navigation system has a traffic function module but we were told during the delivery orientation it's not available on this isn't part of the Australian cars. Further in the handbook it shows two types of an electric mirror folding function — we we're later told this is not fitted in locally delivered cars. Why don't sales people highlight these shortcomings or omissions in local examples and let buyers decide if they want to proceed?</text:p>
          </table:table-cell>
          <table:table-cell office:value-type="float" office:value="13.225763" calcext:value-type="float">
            <text:p>13.225763</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y electric cars are not builtin with PV?</text:p>
          </table:table-cell>
          <table:table-cell office:value-type="float" office:value="5" calcext:value-type="float">
            <text:p>5</text:p>
          </table:table-cell>
          <table:table-cell office:value-type="string" calcext:value-type="string">
            <text:p>WITH Australia having gigantic reserves of natural gas, why do the Government and car companies talk only of electric or hydrogen power? Why doesn't Australia develop vehicles that run on natural gas?</text:p>
          </table:table-cell>
          <table:table-cell office:value-type="float" office:value="12.815121" calcext:value-type="float">
            <text:p>12.815121</text:p>
          </table:table-cell>
          <table:table-cell/>
        </table:table-row>
        <table:table-row table:style-name="ro1">
          <table:table-cell office:value-type="string" calcext:value-type="string">
            <text:p>BM25</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1" calcext:value-type="float">
            <text:p>1</text:p>
          </table:table-cell>
          <table:table-cell table:style-name="ce3" office:value-type="string" calcext:value-type="string">
            <text:p>What does LDV stand for?</text:p>
          </table:table-cell>
          <table:table-cell office:value-type="float" office:value="15.653944" calcext:value-type="float">
            <text:p>15.653944</text:p>
          </table:table-cell>
          <table:table-cell office:value-type="float" office:value="1" calcext:value-type="float">
            <text:p>1</text:p>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2" calcext:value-type="float">
            <text:p>2</text:p>
          </table:table-cell>
          <table:table-cell office:value-type="string" calcext:value-type="string">
            <text:p>What does the word Porsche mean?</text:p>
          </table:table-cell>
          <table:table-cell office:value-type="float" office:value="14.160086" calcext:value-type="float">
            <text:p>14.160086</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3" calcext:value-type="float">
            <text:p>3</text:p>
          </table:table-cell>
          <table:table-cell office:value-type="string" calcext:value-type="string">
            <text:p>What does the word Maserati mean?</text:p>
          </table:table-cell>
          <table:table-cell office:value-type="float" office:value="14.160086" calcext:value-type="float">
            <text:p>14.160086</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4" calcext:value-type="float">
            <text:p>4</text:p>
          </table:table-cell>
          <table:table-cell office:value-type="string" calcext:value-type="string">
            <text:p>What does Tesla mean?</text:p>
          </table:table-cell>
          <table:table-cell office:value-type="float" office:value="14.155315" calcext:value-type="float">
            <text:p>14.155315</text:p>
          </table:table-cell>
          <table:table-cell/>
        </table:table-row>
        <table:table-row table:style-name="ro1" table:visibility="filter">
          <table:table-cell office:value-type="string" calcext:value-type="string">
            <text:p>BM25</text:p>
          </table:table-cell>
          <table:table-cell office:value-type="string" calcext:value-type="string">
            <text:p>reformulation</text:p>
          </table:table-cell>
          <table:table-cell office:value-type="string" calcext:value-type="string">
            <text:p>What does the acronym LDV mean?</text:p>
          </table:table-cell>
          <table:table-cell office:value-type="float" office:value="5" calcext:value-type="float">
            <text:p>5</text:p>
          </table:table-cell>
          <table:table-cell office:value-type="string" calcext:value-type="string">
            <text:p>What does Haval mean?</text:p>
          </table:table-cell>
          <table:table-cell office:value-type="float" office:value="14.155315" calcext:value-type="float">
            <text:p>14.155315</text:p>
          </table:table-cell>
          <table:table-cell/>
        </table:table-row>
        <table:table-row table:style-name="ro1">
          <table:table-cell office:value-type="string" calcext:value-type="string">
            <text:p>BM25</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1" calcext:value-type="float">
            <text:p>1</text:p>
          </table:table-cell>
          <table:table-cell table:style-name="ce4" office:value-type="string" calcext:value-type="string">
            <text:p>How to change oil on a Toyota RAV4?</text:p>
          </table:table-cell>
          <table:table-cell office:value-type="float" office:value="18.261444" calcext:value-type="float">
            <text:p>18.261444</text:p>
          </table:table-cell>
          <table:table-cell office:value-type="float" office:value="0" calcext:value-type="float">
            <text:p>0</text:p>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2" calcext:value-type="float">
            <text:p>2</text:p>
          </table:table-cell>
          <table:table-cell office:value-type="string" calcext:value-type="string">
            <text:p>How to change the oil on a Toyota Corolla?</text:p>
          </table:table-cell>
          <table:table-cell office:value-type="float" office:value="18.093935" calcext:value-type="float">
            <text:p>18.093935</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3" calcext:value-type="float">
            <text:p>3</text:p>
          </table:table-cell>
          <table:table-cell office:value-type="string" calcext:value-type="string">
            <text:p>How to change oil on a Ford Ranger?</text:p>
          </table:table-cell>
          <table:table-cell office:value-type="float" office:value="14.834351" calcext:value-type="float">
            <text:p>14.834351</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4" calcext:value-type="float">
            <text:p>4</text:p>
          </table:table-cell>
          <table:table-cell office:value-type="string" calcext:value-type="string">
            <text:p>How to change oil on a Ford Ranger?</text:p>
          </table:table-cell>
          <table:table-cell office:value-type="float" office:value="14.834351" calcext:value-type="float">
            <text:p>14.834351</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How to change engine oil on my Toyota Prius?</text:p>
          </table:table-cell>
          <table:table-cell office:value-type="float" office:value="5" calcext:value-type="float">
            <text:p>5</text:p>
          </table:table-cell>
          <table:table-cell office:value-type="string" calcext:value-type="string">
            <text:p>How to change oil on a Jeep Patriot?</text:p>
          </table:table-cell>
          <table:table-cell office:value-type="float" office:value="14.834351" calcext:value-type="float">
            <text:p>14.834351</text:p>
          </table:table-cell>
          <table:table-cell/>
        </table:table-row>
        <table:table-row table:style-name="ro1">
          <table:table-cell office:value-type="string" calcext:value-type="string">
            <text:p>BM25</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1" calcext:value-type="float">
            <text:p>1</text:p>
          </table:table-cell>
          <table:table-cell table:style-name="ce4" office:value-type="string" calcext:value-type="string">
            <text:p>The fuel economy of the 2017 Holden Astra RS 1.6 Turbo I recently purchased is not great. Can I use regular unleaded petrol? I was thinking of alternating, using say three full tanks of 91 regular unleaded to one tank of 98 Premium. Any harm in using regular unleaded?</text:p>
          </table:table-cell>
          <table:table-cell office:value-type="float" office:value="33.351852" calcext:value-type="float">
            <text:p>33.351852</text:p>
          </table:table-cell>
          <table:table-cell office:value-type="float" office:value="0" calcext:value-type="float">
            <text:p>0</text:p>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2" calcext:value-type="float">
            <text:p>2</text:p>
          </table:table-cell>
          <table:table-cell office:value-type="string" calcext:value-type="string">
            <text:p>What is the best petrol to use for getting the longest life for your motor, premium, regular unleaded, or just the cheap e10?</text:p>
          </table:table-cell>
          <table:table-cell office:value-type="float" office:value="31.935923" calcext:value-type="float">
            <text:p>31.935923</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3" calcext:value-type="float">
            <text:p>3</text:p>
          </table:table-cell>
          <table:table-cell office:value-type="string" calcext:value-type="string">
            <text:p>My daughter currently runs her 2003 Holden Barina XC on regular unleaded petrol, but I'm concerned about what we will do when regular unleaded is phased out from next year. In the past she has had problems running on E10, so I was going to suggest she just use premium unleaded until I read that premium unleaded is not recommended for everyday use on smaller engines. What do you think?</text:p>
          </table:table-cell>
          <table:table-cell office:value-type="float" office:value="31.751867" calcext:value-type="float">
            <text:p>31.751867</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4" calcext:value-type="float">
            <text:p>4</text:p>
          </table:table-cell>
          <table:table-cell office:value-type="string" calcext:value-type="string">
            <text:p>Can I use E10 unleaded fuel in my 2013 Audi A5? I've heard that due to the reduced performance from using E10 means the price differential between normal unleaded fuel and E10 is negated. So firstly, is it bad for the engine to use E10, and secondly does it make economic sense to use E10?</text:p>
          </table:table-cell>
          <table:table-cell office:value-type="float" office:value="27.120014" calcext:value-type="float">
            <text:p>27.120014</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What is the difference between Diesel, Regular Petrol and Unleaded 91, Unleaded E10?</text:p>
          </table:table-cell>
          <table:table-cell office:value-type="float" office:value="5" calcext:value-type="float">
            <text:p>5</text:p>
          </table:table-cell>
          <table:table-cell office:value-type="string" calcext:value-type="string">
            <text:p>The previous owners of our 2006 Mini Cooper had been using regular unleaded while the Mini manual recommends 95-octane. As a test I drove 120 km in the country with regular unleaded still in tank and averaged 6.2 L/100 km, then with the tank almost empty I filled up with 98-octane unleaded for the identical return trip, on which it did 6.1 L/100 km. As there was no significant difference in economy using 98-octane fuel is it safe to keep using normal unleaded petrol rather than the higher-octane blend? Is the 94-octane 10 percent ethanol blend a better choice because of its higher octane rating than standard unleaded?</text:p>
          </table:table-cell>
          <table:table-cell office:value-type="float" office:value="26.606436" calcext:value-type="float">
            <text:p>26.606436</text:p>
          </table:table-cell>
          <table:table-cell/>
        </table:table-row>
        <table:table-row table:style-name="ro1">
          <table:table-cell office:value-type="string" calcext:value-type="string">
            <text:p>BM25</text:p>
          </table:table-cell>
          <table:table-cell office:value-type="string" calcext:value-type="string">
            <text:p>non-existing</text:p>
          </table:table-cell>
          <table:table-cell office:value-type="string" calcext:value-type="string">
            <text:p>Why my car won't start?</text:p>
          </table:table-cell>
          <table:table-cell office:value-type="float" office:value="1" calcext:value-type="float">
            <text:p>1</text:p>
          </table:table-cell>
          <table:table-cell table:style-name="ce4" office:value-type="string" calcext:value-type="string">
            <text:p>Every now and then my 2008 Nissan Tiida has starting problems; it will crank but won't actually start. My Nissan dealer said that it is the calcium battery that they say tells the starter motor not to start the car if the volts are below a certain level. They recharged the battery using a surge charger, but there are times when it still won't start. Is it the battery or is the immobiliser just not disengaging when I turn the key? Would a new battery fix the problem?</text:p>
          </table:table-cell>
          <table:table-cell office:value-type="float" office:value="11.230386" calcext:value-type="float">
            <text:p>11.230386</text:p>
          </table:table-cell>
          <table:table-cell office:value-type="float" office:value="0" calcext:value-type="float">
            <text:p>0</text:p>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Why my car won't start?</text:p>
          </table:table-cell>
          <table:table-cell office:value-type="float" office:value="2" calcext:value-type="float">
            <text:p>2</text:p>
          </table:table-cell>
          <table:table-cell office:value-type="string" calcext:value-type="string">
            <text:p>Every now and then my 2008 Nissan Tiida has problems starting. It will crank, but won't actually start. My local Nissan dealer said that it is the calcium battery that they say tells the starter motor not to start the car if the volts are below a certain level. They recharged the battery using a surge charger, but it still won't start at certain times. Is it the battery or is the immobiliser just not disengaging when I turn the key? It cranks so I don't think the battery is at fault. Would a new battery fix the problem?</text:p>
          </table:table-cell>
          <table:table-cell office:value-type="float" office:value="10.919095" calcext:value-type="float">
            <text:p>10.919095</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Why my car won't start?</text:p>
          </table:table-cell>
          <table:table-cell office:value-type="float" office:value="3" calcext:value-type="float">
            <text:p>3</text:p>
          </table:table-cell>
          <table:table-cell office:value-type="string" calcext:value-type="string">
            <text:p>My 2005 Holden Vectra won't start it and comes up with a symbol. What is the problem?</text:p>
          </table:table-cell>
          <table:table-cell office:value-type="float" office:value="10.8924465" calcext:value-type="float">
            <text:p>10.8924465</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Why my car won't start?</text:p>
          </table:table-cell>
          <table:table-cell office:value-type="float" office:value="4" calcext:value-type="float">
            <text:p>4</text:p>
          </table:table-cell>
          <table:table-cell office:value-type="string" calcext:value-type="string">
            <text:p>My 1989 Mitsubishi Pajero petrol auto winds over, and has got spark, but won't start. Can you help?</text:p>
          </table:table-cell>
          <table:table-cell office:value-type="float" office:value="10.80015" calcext:value-type="float">
            <text:p>10.80015</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Why my car won't start?</text:p>
          </table:table-cell>
          <table:table-cell office:value-type="float" office:value="5" calcext:value-type="float">
            <text:p>5</text:p>
          </table:table-cell>
          <table:table-cell office:value-type="string" calcext:value-type="string">
            <text:p>Why won't my reversing alert work in my 2015 Holden Colorado 7? I have backed into a concrete barrier and pushed one sensor out.</text:p>
          </table:table-cell>
          <table:table-cell office:value-type="float" office:value="10.738552" calcext:value-type="float">
            <text:p>10.738552</text:p>
          </table:table-cell>
          <table:table-cell/>
        </table:table-row>
        <table:table-row table:style-name="ro1">
          <table:table-cell office:value-type="string" calcext:value-type="string">
            <text:p>BM25</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1" calcext:value-type="float">
            <text:p>1</text:p>
          </table:table-cell>
          <table:table-cell table:style-name="ce4" office:value-type="string" calcext:value-type="string">
            <text:p>How to use Bluetooth in a Mazda3?</text:p>
          </table:table-cell>
          <table:table-cell office:value-type="float" office:value="18.441505" calcext:value-type="float">
            <text:p>18.441505</text:p>
          </table:table-cell>
          <table:table-cell office:value-type="float" office:value="0" calcext:value-type="float">
            <text:p>0</text:p>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2" calcext:value-type="float">
            <text:p>2</text:p>
          </table:table-cell>
          <table:table-cell office:value-type="string" calcext:value-type="string">
            <text:p>How to Use Bluetooth in a Ford Territory?</text:p>
          </table:table-cell>
          <table:table-cell office:value-type="float" office:value="18.270779" calcext:value-type="float">
            <text:p>18.270779</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3" calcext:value-type="float">
            <text:p>3</text:p>
          </table:table-cell>
          <table:table-cell office:value-type="string" calcext:value-type="string">
            <text:p>How to use Bluetooth in a Holden Cruze?</text:p>
          </table:table-cell>
          <table:table-cell office:value-type="float" office:value="18.270779" calcext:value-type="float">
            <text:p>18.270779</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4" calcext:value-type="float">
            <text:p>4</text:p>
          </table:table-cell>
          <table:table-cell office:value-type="string" calcext:value-type="string">
            <text:p>How to use Bluetooth in a Hyundai i30?</text:p>
          </table:table-cell>
          <table:table-cell office:value-type="float" office:value="18.270779" calcext:value-type="float">
            <text:p>18.270779</text:p>
          </table:table-cell>
          <table:table-cell/>
        </table:table-row>
        <table:table-row table:style-name="ro1" table:visibility="filter">
          <table:table-cell office:value-type="string" calcext:value-type="string">
            <text:p>BM25</text:p>
          </table:table-cell>
          <table:table-cell office:value-type="string" calcext:value-type="string">
            <text:p>non-existing</text:p>
          </table:table-cell>
          <table:table-cell office:value-type="string" calcext:value-type="string">
            <text:p>How to use Bluetooth in a Jeep Willys?</text:p>
          </table:table-cell>
          <table:table-cell office:value-type="float" office:value="5" calcext:value-type="float">
            <text:p>5</text:p>
          </table:table-cell>
          <table:table-cell office:value-type="string" calcext:value-type="string">
            <text:p>How to Use Bluetooth in a Suzuki Swift?</text:p>
          </table:table-cell>
          <table:table-cell office:value-type="float" office:value="18.270779" calcext:value-type="float">
            <text:p>18.270779</text:p>
          </table:table-cell>
          <table:table-cell/>
        </table:table-row>
        <table:table-row table:style-name="ro1">
          <table:table-cell office:value-type="string" calcext:value-type="string">
            <text:p>BM25</text:p>
          </table:table-cell>
          <table:table-cell office:value-type="string" calcext:value-type="string">
            <text:p>keywords</text:p>
          </table:table-cell>
          <table:table-cell office:value-type="string" calcext:value-type="string">
            <text:p>skoda meaning</text:p>
          </table:table-cell>
          <table:table-cell office:value-type="float" office:value="1" calcext:value-type="float">
            <text:p>1</text:p>
          </table:table-cell>
          <table:table-cell table:style-name="ce4" office:value-type="string" calcext:value-type="string">
            <text:p>Who owns Skoda?</text:p>
          </table:table-cell>
          <table:table-cell office:value-type="float" office:value="8.434448" calcext:value-type="float">
            <text:p>8.434448</text:p>
          </table:table-cell>
          <table:table-cell office:value-type="float" office:value="0" calcext:value-type="float">
            <text:p>0</text:p>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skoda meaning</text:p>
          </table:table-cell>
          <table:table-cell office:value-type="float" office:value="2" calcext:value-type="float">
            <text:p>2</text:p>
          </table:table-cell>
          <table:table-cell office:value-type="string" calcext:value-type="string">
            <text:p>Who makes Skoda?</text:p>
          </table:table-cell>
          <table:table-cell office:value-type="float" office:value="8.434448" calcext:value-type="float">
            <text:p>8.434448</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skoda meaning</text:p>
          </table:table-cell>
          <table:table-cell office:value-type="float" office:value="3" calcext:value-type="float">
            <text:p>3</text:p>
          </table:table-cell>
          <table:table-cell office:value-type="string" calcext:value-type="string">
            <text:p>Where is Skoda made?</text:p>
          </table:table-cell>
          <table:table-cell office:value-type="float" office:value="8.35336" calcext:value-type="float">
            <text:p>8.35336</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skoda meaning</text:p>
          </table:table-cell>
          <table:table-cell office:value-type="float" office:value="4" calcext:value-type="float">
            <text:p>4</text:p>
          </table:table-cell>
          <table:table-cell office:value-type="string" calcext:value-type="string">
            <text:p>What does Skoda mean?</text:p>
          </table:table-cell>
          <table:table-cell office:value-type="float" office:value="8.35336" calcext:value-type="float">
            <text:p>8.35336</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skoda meaning</text:p>
          </table:table-cell>
          <table:table-cell office:value-type="float" office:value="5" calcext:value-type="float">
            <text:p>5</text:p>
          </table:table-cell>
          <table:table-cell office:value-type="string" calcext:value-type="string">
            <text:p>Where is the Skoda Kodiaq built?</text:p>
          </table:table-cell>
          <table:table-cell office:value-type="float" office:value="8.195774" calcext:value-type="float">
            <text:p>8.195774</text:p>
          </table:table-cell>
          <table:table-cell/>
        </table:table-row>
        <table:table-row table:style-name="ro1">
          <table:table-cell office:value-type="string" calcext:value-type="string">
            <text:p>BM25</text:p>
          </table:table-cell>
          <table:table-cell office:value-type="string" calcext:value-type="string">
            <text:p>keywords</text:p>
          </table:table-cell>
          <table:table-cell office:value-type="string" calcext:value-type="string">
            <text:p>bmw x5 diesel problems</text:p>
          </table:table-cell>
          <table:table-cell office:value-type="float" office:value="1" calcext:value-type="float">
            <text:p>1</text:p>
          </table:table-cell>
          <table:table-cell table:style-name="ce3" office:value-type="string" calcext:value-type="string">
            <text:p>Are there any obvious BMW X5 e70 diesel problems? I am looking to buy an X5 but would like to know if they are considered to be a reliable car?</text:p>
          </table:table-cell>
          <table:table-cell office:value-type="float" office:value="21.47673" calcext:value-type="float">
            <text:p>21.47673</text:p>
          </table:table-cell>
          <table:table-cell office:value-type="float" office:value="1" calcext:value-type="float">
            <text:p>1</text:p>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bmw x5 diesel problems</text:p>
          </table:table-cell>
          <table:table-cell office:value-type="float" office:value="2" calcext:value-type="float">
            <text:p>2</text:p>
          </table:table-cell>
          <table:table-cell office:value-type="string" calcext:value-type="string">
            <text:p>I am looking to change my current 2010 BMW X5. I have looked at the new Range Rover Sport and also new BMW X5. What would you recommend?</text:p>
          </table:table-cell>
          <table:table-cell office:value-type="float" office:value="16.411987" calcext:value-type="float">
            <text:p>16.411987</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bmw x5 diesel problems</text:p>
          </table:table-cell>
          <table:table-cell office:value-type="float" office:value="3" calcext:value-type="float">
            <text:p>3</text:p>
          </table:table-cell>
          <table:table-cell office:value-type="string" calcext:value-type="string">
            <text:p>What is the market value for a 2003 BMW X5?</text:p>
          </table:table-cell>
          <table:table-cell office:value-type="float" office:value="15.28713" calcext:value-type="float">
            <text:p>15.28713</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bmw x5 diesel problems</text:p>
          </table:table-cell>
          <table:table-cell office:value-type="float" office:value="4" calcext:value-type="float">
            <text:p>4</text:p>
          </table:table-cell>
          <table:table-cell office:value-type="string" calcext:value-type="string">
            <text:p>I am in the market to buy a second-hand car but not sure which would be the right choice. My SUV options are the 2007 or earlier Audi Q7, BMW X5, even the 2011-12 Ford Territory diesel turbo.</text:p>
          </table:table-cell>
          <table:table-cell office:value-type="float" office:value="14.992887" calcext:value-type="float">
            <text:p>14.992887</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bmw x5 diesel problems</text:p>
          </table:table-cell>
          <table:table-cell office:value-type="float" office:value="5" calcext:value-type="float">
            <text:p>5</text:p>
          </table:table-cell>
          <table:table-cell office:value-type="string" calcext:value-type="string">
            <text:p>I need a large car that will tow. I'm keen to buy a large diesel SUV, about three years old. I've been considering a BMW X5, VW Touareg or Range Rover. I've been in a Range Rover Sport and liked the comfort and ride but I enjoy German precision and reliability.</text:p>
          </table:table-cell>
          <table:table-cell office:value-type="float" office:value="13.993472" calcext:value-type="float">
            <text:p>13.993472</text:p>
          </table:table-cell>
          <table:table-cell/>
        </table:table-row>
        <table:table-row table:style-name="ro1">
          <table:table-cell office:value-type="string" calcext:value-type="string">
            <text:p>BM25</text:p>
          </table:table-cell>
          <table:table-cell office:value-type="string" calcext:value-type="string">
            <text:p>keywords</text:p>
          </table:table-cell>
          <table:table-cell office:value-type="string" calcext:value-type="string">
            <text:p>best landcruiser engine</text:p>
          </table:table-cell>
          <table:table-cell office:value-type="float" office:value="1" calcext:value-type="float">
            <text:p>1</text:p>
          </table:table-cell>
          <table:table-cell table:style-name="ce3" office:value-type="string" calcext:value-type="string">
            <text:p>Which of the Toyota LandCruiser six-cylinder diesel motors is best/most reliable, from 2000 onward?</text:p>
          </table:table-cell>
          <table:table-cell office:value-type="float" office:value="11.215865" calcext:value-type="float">
            <text:p>11.215865</text:p>
          </table:table-cell>
          <table:table-cell office:value-type="float" office:value="1" calcext:value-type="float">
            <text:p>1</text:p>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best landcruiser engine</text:p>
          </table:table-cell>
          <table:table-cell office:value-type="float" office:value="2" calcext:value-type="float">
            <text:p>2</text:p>
          </table:table-cell>
          <table:table-cell office:value-type="string" calcext:value-type="string">
            <text:p>Our 2004 Toyota Landcruiser Prado has a cracked dashboard. Where is the best place to contact Toyota regarding this?</text:p>
          </table:table-cell>
          <table:table-cell office:value-type="float" office:value="10.933152" calcext:value-type="float">
            <text:p>10.933152</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best landcruiser engine</text:p>
          </table:table-cell>
          <table:table-cell office:value-type="float" office:value="3" calcext:value-type="float">
            <text:p>3</text:p>
          </table:table-cell>
          <table:table-cell office:value-type="string" calcext:value-type="string">
            <text:p>What LPG system would be best to fit to my 2002 4.5-litre six-cylinder Toyota LandCruiser that's done 200,000 km in total and does 20,000 km per year traveling and touring?</text:p>
          </table:table-cell>
          <table:table-cell office:value-type="float" office:value="9.856539" calcext:value-type="float">
            <text:p>9.856539</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best landcruiser engine</text:p>
          </table:table-cell>
          <table:table-cell office:value-type="float" office:value="4" calcext:value-type="float">
            <text:p>4</text:p>
          </table:table-cell>
          <table:table-cell office:value-type="string" calcext:value-type="string">
            <text:p>HAVING retired, I'm about to join the Grey Nomads, but I'm not sure which vehicle would best suit me. I intend to travel from Melbourne to the west coast, up to Darwin, Cairns and back down the east coast, taking five to six months. I will be travelling mainly on sealed roads and I plan to tow a 5.5-6m van weighing 2-2.5 tonnes. I am looking at the 2005 LandCruiser Diesel Turbo, the 2005 LandCruiser Prado V6, and the 2005 Patrol Diesel Turbo. Which would be best for me?</text:p>
          </table:table-cell>
          <table:table-cell office:value-type="float" office:value="9.822343" calcext:value-type="float">
            <text:p>9.822343</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best landcruiser engine</text:p>
          </table:table-cell>
          <table:table-cell office:value-type="float" office:value="5" calcext:value-type="float">
            <text:p>5</text:p>
          </table:table-cell>
          <table:table-cell office:value-type="string" calcext:value-type="string">
            <text:p>Can you put a turbo-diesel kit on the engine of a 2004 Toyota Landcruiser? Any recommendations in Tassie?</text:p>
          </table:table-cell>
          <table:table-cell office:value-type="float" office:value="9.142268" calcext:value-type="float">
            <text:p>9.142268</text:p>
          </table:table-cell>
          <table:table-cell/>
        </table:table-row>
        <table:table-row table:style-name="ro1">
          <table:table-cell office:value-type="string" calcext:value-type="string">
            <text:p>BM25</text:p>
          </table:table-cell>
          <table:table-cell office:value-type="string" calcext:value-type="string">
            <text:p>keywords</text:p>
          </table:table-cell>
          <table:table-cell office:value-type="string" calcext:value-type="string">
            <text:p>ford ranger oil</text:p>
          </table:table-cell>
          <table:table-cell office:value-type="float" office:value="1" calcext:value-type="float">
            <text:p>1</text:p>
          </table:table-cell>
          <table:table-cell table:style-name="ce3" office:value-type="string" calcext:value-type="string">
            <text:p>How to change oil on a Ford Ranger?</text:p>
          </table:table-cell>
          <table:table-cell office:value-type="float" office:value="13.878385" calcext:value-type="float">
            <text:p>13.878385</text:p>
          </table:table-cell>
          <table:table-cell office:value-type="float" office:value="1" calcext:value-type="float">
            <text:p>1</text:p>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ford ranger oil</text:p>
          </table:table-cell>
          <table:table-cell office:value-type="float" office:value="2" calcext:value-type="float">
            <text:p>2</text:p>
          </table:table-cell>
          <table:table-cell office:value-type="string" calcext:value-type="string">
            <text:p>How to change oil on a Ford Ranger?</text:p>
          </table:table-cell>
          <table:table-cell office:value-type="float" office:value="13.878385" calcext:value-type="float">
            <text:p>13.878385</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ford ranger oil</text:p>
          </table:table-cell>
          <table:table-cell office:value-type="float" office:value="3" calcext:value-type="float">
            <text:p>3</text:p>
          </table:table-cell>
          <table:table-cell office:value-type="string" calcext:value-type="string">
            <text:p>What is the best oil type for my Ford Ranger, and is it possible to change the oil myself?</text:p>
          </table:table-cell>
          <table:table-cell office:value-type="float" office:value="13.459976" calcext:value-type="float">
            <text:p>13.459976</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ford ranger oil</text:p>
          </table:table-cell>
          <table:table-cell office:value-type="float" office:value="4" calcext:value-type="float">
            <text:p>4</text:p>
          </table:table-cell>
          <table:table-cell office:value-type="string" calcext:value-type="string">
            <text:p>I have fitted a new, large transmission oil cooler to my 2014 Ford Ranger Wildtrak. To prevent water from leaking into the transmission from the standard transmission cooling system, can I stop the water at the radiator and rely on the new transmission oil cooler to keep the transmission cool?</text:p>
          </table:table-cell>
          <table:table-cell office:value-type="float" office:value="11.021032" calcext:value-type="float">
            <text:p>11.021032</text:p>
          </table:table-cell>
          <table:table-cell/>
        </table:table-row>
        <table:table-row table:style-name="ro1" table:visibility="filter">
          <table:table-cell office:value-type="string" calcext:value-type="string">
            <text:p>BM25</text:p>
          </table:table-cell>
          <table:table-cell office:value-type="string" calcext:value-type="string">
            <text:p>keywords</text:p>
          </table:table-cell>
          <table:table-cell office:value-type="string" calcext:value-type="string">
            <text:p>ford ranger oil</text:p>
          </table:table-cell>
          <table:table-cell office:value-type="float" office:value="5" calcext:value-type="float">
            <text:p>5</text:p>
          </table:table-cell>
          <table:table-cell office:value-type="string" calcext:value-type="string">
            <text:p>I recently had to replace the engine and turbo in my MY13 Ford Ranger (2.2 4WD). My mechanic said the problem was caused by lack of oil. He stated this was due to the earlier engine’s oil pump being a vane type instead of a normal geared type. Is this a common fault in the Rangers?</text:p>
          </table:table-cell>
          <table:table-cell office:value-type="float" office:value="10.650805" calcext:value-type="float">
            <text:p>10.650805</text:p>
          </table:table-cell>
          <table:table-cell/>
        </table:table-row>
      </table:table>
      <table:named-expressions/>
      <table:database-ranges>
        <table:database-range table:name="__Anonymous_Sheet_DB__0" table:target-range-address="Sheet1.A1:Sheet1.G303" table:display-filter-buttons="true">
          <table:filter>
            <table:filter-and>
              <table:filter-condition table:data-type="number" table:value="1" table:operator="=" table:field-number="3"/>
            </table:filter-and>
          </table:filter>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31">00/00/0000</text:date>, <text:time style:data-style-name="N2" text:time-value="22:33:20.23625286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10-07T07:00:45.359917557</meta:creation-date>
    <dc:date>2023-12-31T23:14:46.529741692</dc:date>
    <meta:editing-duration>PT14H28M2S</meta:editing-duration>
    <meta:editing-cycles>24</meta:editing-cycles>
    <meta:generator>LibreOffice/7.2.7.2$MacOSX_X86_64 LibreOffice_project/8d71d29d553c0f7dcbfa38fbfda25ee34cce99a2</meta:generator>
    <meta:document-statistic meta:table-count="1" meta:cell-count="1821" meta:object-count="0"/>
  </office:meta>
</office:document-meta>
</file>